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20" style:parent-style-name="DefaultParagraphFont" style:family="text">
      <style:text-properties style:font-name-asian="NSimSun" fo:color="#00B0F0" style:letter-kerning="true" style:font-size-complex="12pt" style:language-asian="ar" style:country-asian="SA" style:language-complex="hi" style:country-complex="IN"/>
    </style:style>
    <style:style style:name="T2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letter-spacing="0.0277in" style:font-size-complex="12pt" fo:background-color="#FFFFFF"/>
    </style:style>
    <style:style style:name="T24" style:parent-style-name="DefaultParagraphFont" style:family="text">
      <style:text-properties style:font-name-asian="HG Mincho Light J" fo:letter-spacing="0.0277in" style:font-size-complex="12pt" fo:background-color="#FFFFFF"/>
    </style:style>
    <style:style style:name="T25" style:parent-style-name="DefaultParagraphFont" style:family="text">
      <style:text-properties style:font-name-asian="HG Mincho Light J" fo:letter-spacing="0.0277in" style:font-size-complex="12pt" fo:background-color="#FFFFFF"/>
    </style:style>
    <style:style style:name="T26" style:parent-style-name="DefaultParagraphFont" style:family="text">
      <style:text-properties style:font-name-asian="NSimSun" fo:letter-spacing="0.0277in" style:letter-kerning="true" style:font-size-complex="12pt" style:language-asian="ar" style:country-asian="SA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style:font-size-complex="12pt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font-name-asian="HG Mincho Light J" style:font-size-complex="12pt"/>
    </style:style>
    <style:style style:name="T40" style:parent-style-name="DefaultParagraphFont" style:family="text">
      <style:text-properties style:font-name-asian="HG Mincho Light J" style:font-size-complex="12pt"/>
    </style:style>
    <style:style style:name="T41" style:parent-style-name="DefaultParagraphFont" style:family="text">
      <style:text-properties style:font-name-asian="HG Mincho Light J" style:font-size-complex="12pt"/>
    </style:style>
    <style:style style:name="T42" style:parent-style-name="DefaultParagraphFont" style:family="text">
      <style:text-properties style:font-name-asian="HG Mincho Light J" style:font-size-complex="12pt"/>
    </style:style>
    <style:style style:name="T43" style:parent-style-name="DefaultParagraphFont" style:family="text">
      <style:text-properties style:font-name-asian="HG Mincho Light J" style:font-size-complex="12pt"/>
    </style:style>
    <style:style style:name="T44" style:parent-style-name="DefaultParagraphFont" style:family="text">
      <style:text-properties style:font-name-asian="HG Mincho Light J" style:font-size-complex="12pt"/>
    </style:style>
    <style:style style:name="T45" style:parent-style-name="DefaultParagraphFont" style:family="text">
      <style:text-properties style:font-name-asian="HG Mincho Light J" style:font-size-complex="12pt"/>
    </style:style>
    <style:style style:name="T46" style:parent-style-name="DefaultParagraphFont" style:family="text">
      <style:text-properties style:font-name-asian="HG Mincho Light J" style:font-size-complex="12pt"/>
    </style:style>
    <style:style style:name="T47" style:parent-style-name="DefaultParagraphFont" style:family="text">
      <style:text-properties style:font-name-asian="HG Mincho Light J" style:font-size-complex="12pt"/>
    </style:style>
    <style:style style:name="T48" style:parent-style-name="DefaultParagraphFont" style:family="text">
      <style:text-properties style:font-name-asian="HG Mincho Light J" style:font-size-complex="12pt"/>
    </style:style>
    <style:style style:name="T49" style:parent-style-name="DefaultParagraphFont" style:family="text">
      <style:text-properties style:font-name-asian="HG Mincho Light J" style:font-size-complex="12pt"/>
    </style:style>
    <style:style style:name="T5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6" style:parent-style-name="DefaultParagraphFont" style:family="text">
      <style:text-properties style:font-name-asian="HG Mincho Light J" style:font-size-complex="12pt"/>
    </style:style>
    <style:style style:name="T67" style:parent-style-name="DefaultParagraphFont" style:family="text">
      <style:text-properties style:font-name-asian="HG Mincho Light J"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name-asian="HG Mincho Light J" style:font-size-complex="12pt"/>
    </style:style>
    <style:style style:name="T6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3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5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6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90" style:parent-style-name="Normal" style:family="paragraph">
      <style:paragraph-properties fo:widows="0" fo:orphans="0" fo:text-indent="0.043in">
        <style:tab-stops>
          <style:tab-stop style:type="left" style:position="2.5208in"/>
        </style:tab-stops>
      </style:paragraph-properties>
      <style:text-properties style:font-name-asian="HG Mincho Light J" fo:color="#000000" fo:font-size="3pt" style:font-size-asian="3pt" style:font-size-complex="3pt"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DĖL<text:s/>ŠIAULIŲ<text:s/>MIESTO SAVIVALDYBĖS MERO 2025 M. SAUSIO 7 D. POTVARKIO NR. M-23<text:s/>„DĖL<text:s/>ŠIAULIŲ<text:s/>MIESTO SAVIVALDYBĖS VERSLO TARYBOS NUOSTATŲ<text:s/>PATVIRTINIMO“<text:s/>PAKEITIMO</text:p>
      <text:p text:style-name="P10"/>
      <text:p text:style-name="P11"><text:span text:style-name="T12">2025 m. vasario 13 d. Nr.<text:s/></text:span><text:span text:style-name="T13">M-240</text:span></text:p>
      <text:p text:style-name="P14">Šiauliai</text:p>
      <text:p text:style-name="P15"/>
      <text:p text:style-name="P16"/>
      <text:p text:style-name="P17"><text:span text:style-name="T18">Vadovaudamasis Lietuvos Respublikos vietos savivaldos įstatymo 3 straipsnio 3 dalimi, 6 straipsnio 38 punktu, 25 straipsnio 5 dalimi,<text:s/></text:span><text:span text:style-name="T19">atsižvelgdamas į Šiaulių miesto savivaldybės verslo tarybos</text:span><text:span text:style-name="T20"><text:s/></text:span><text:span text:style-name="T21">2025-01-10 posėdžio protokolą Nr. ŠMVT/25/01 (2025-01-14, reg. DVS „Avilys“ Nr. GE- 18),</text:span></text:p>
      <text:p text:style-name="P22"><text:span text:style-name="T23">Pakei</text:span><text:span text:style-name="T24">č</text:span><text:span text:style-name="T25">i</text:span><text:span text:style-name="T26">u</text:span><text:span text:style-name="T27"><text:s/></text:span><text:span text:style-name="T28">Š</text:span><text:span text:style-name="T29">iauli</text:span><text:span text:style-name="T30">ų</text:span><text:span text:style-name="T31"><text:s/>miesto savivaldyb</text:span><text:span text:style-name="T32">ė</text:span><text:span text:style-name="T33">s verslo tarybos nuostatus</text:span><text:span text:style-name="T34">, patvirtintus Šiauli</text:span><text:span text:style-name="T35">ų</text:span><text:span text:style-name="T36"><text:s/>miesto savivaldyb</text:span><text:span text:style-name="T37">ė</text:span><text:span text:style-name="T38">s mero 2025 m. sausio 7 d. potvarkio Nr. M-23 „</text:span><text:span text:style-name="T39">D</text:span><text:span text:style-name="T40">ė</text:span><text:span text:style-name="T41">l<text:s/></text:span><text:span text:style-name="T42">Š</text:span><text:span text:style-name="T43">iauli</text:span><text:span text:style-name="T44">ų</text:span><text:span text:style-name="T45"><text:s/>miesto savivaldyb</text:span><text:span text:style-name="T46">ė</text:span><text:span text:style-name="T47">s verslo tarybos nuostat</text:span><text:span text:style-name="T48">ų</text:span><text:span text:style-name="T49"><text:s/></text:span><text:span text:style-name="T50">patvirtinimo“ 1 punktu:</text:span></text:p>
      <text:p text:style-name="P51"><text:span text:style-name="T52">1</text:span><text:span text:style-name="T53">. Pakei</text:span><text:span text:style-name="T54">č</text:span><text:span text:style-name="T55">iu 15.3 papunkt</text:span><text:span text:style-name="T56">į</text:span><text:span text:style-name="T57"><text:s/>ir j</text:span><text:span text:style-name="T58">į</text:span><text:span text:style-name="T59"><text:s/>išd</text:span><text:span text:style-name="T60">ė</text:span><text:span text:style-name="T61">stau taip:<text:s/></text:span></text:p>
      <text:p text:style-name="P62"><text:span text:style-name="T63">„</text:span><text:span text:style-name="T64">15.3</text:span><text:span text:style-name="T65">.<text:s/></text:span><text:span text:style-name="T66">protokoluoja ŠMVT posėdžius ir siunčia posėdžių protokolų kopijas saugoti Šiaulių miesto savivaldybės administracijos Ekonomikos skyriui, el. p.<text:s/></text:span><text:span text:style-name="T67">ekonomika@siauliai.lt</text:span><text:span text:style-name="T68">;</text:span><text:span text:style-name="T69">“.</text:span></text:p>
      <text:p text:style-name="P70"><text:span text:style-name="T71">2</text:span><text:span text:style-name="T72">. Pakei</text:span><text:span text:style-name="T73">č</text:span><text:span text:style-name="T74">iu 16 punkt</text:span><text:span text:style-name="T75">ą</text:span><text:span text:style-name="T76"><text:s/>ir j</text:span><text:span text:style-name="T77">į</text:span><text:span text:style-name="T78"><text:s/>išd</text:span><text:span text:style-name="T79">ė</text:span><text:span text:style-name="T80">stau taip:</text:span></text:p>
      <text:p text:style-name="P81"><text:span text:style-name="T82">„</text:span><text:span text:style-name="T83">16</text:span><text:span text:style-name="T84">. Pagrindinė ŠMVT veiklos forma – atvirieji posėdžiai. Pirmasis posėdis sušaukiamas ne vėliau kaip per mėnesį nuo ŠMVT sudarymo dienos. Posėdžiai organizuojami kiekvieno ketvirčio antrą antradienį. Esant poreikiui, posėdžiai rengiami dažniau.“</text:span><text:span text:style-name="T85">.</text:span></text:p>
      <text:p text:style-name="P86"/>
      <text:p text:style-name="P87"/>
      <text:p text:style-name="P88"/>
      <text:p text:style-name="P89">Savivaldybės meras<text:s/><text:tab/><text:s text:c="2"/><text:tab/>Artūras Visockas<text:s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2-13T09:09:00Z</meta:creation-date>
    <dc:date>2025-02-13T09:09:00Z</dc:date>
    <meta:print-date>2025-02-11T12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3" meta:character-count="1343" meta:row-count="23" meta:non-whitespace-character-count="1189"/>
  </office:meta>
</office:document-meta>
</file>