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left" style:position="5.659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style:font-weight-complex="bold" fo:text-transform="uppercase" fo:font-size="13pt" style:font-size-asian="13pt"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T17" style:parent-style-name="DefaultParagraphFont" style:family="text">
      <style:text-properties fo:letter-spacing="0.0277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277in"/>
    </style:style>
    <style:style style:name="T52" style:parent-style-name="DefaultParagraphFont" style:family="text">
      <style:text-properties fo:letter-spacing="0.0277in"/>
    </style:style>
    <style:style style:name="T53" style:parent-style-name="DefaultParagraphFont" style:family="text">
      <style:text-properties fo:letter-spacing="0.0277in"/>
    </style:style>
    <style:style style:name="P54" style:parent-style-name="Normal" style:family="paragraph">
      <style:paragraph-properties fo:text-align="justify" fo:text-indent="0.4923in"/>
    </style:style>
    <style:style style:name="T55" style:parent-style-name="DefaultParagraphFont" style:family="text">
      <style:text-properties fo:letter-spacing="0.0277in"/>
    </style:style>
    <style:style style:name="T56" style:parent-style-name="DefaultParagraphFont" style:family="text">
      <style:text-properties fo:letter-spacing="0.0277in"/>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style:text-underline-type="single" style:text-underline-style="solid" style:text-underline-width="auto" style:text-underline-mode="continuous"/>
    </style:style>
    <style:style style:name="T60" style:parent-style-name="DefaultParagraphFont" style:family="text">
      <style:text-properties fo:letter-spacing="0.0277in"/>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6"/>
      <text:p text:style-name="P7">Pasvalio rajono savivaldybės administracijos<text:s/></text:p>
      <text:p text:style-name="P8">direktorius</text:p>
      <text:p text:style-name="P9"/>
      <text:p text:style-name="P10">ĮSAKYMAS</text:p>
      <text:p text:style-name="P11">DĖL PASVALIO RAJONO SAVIVALDYBĖS ADMINISTRACIJOS DIREKTORIAUS 2023 M. GEGUŽĖS 24 D. ĮSAKYMO NR. DV-367 „DĖL PASVALIO RAJONO SAVIVALDYBĖS EISMO SAUGUMO KOMISIJOS NUOSTATŲ PATVIRTINIMO“ PAKEITIMO</text:p>
      <text:p text:style-name="P12"/>
      <text:p text:style-name="P13">2023 m. gruodžio 13 d. Nr. DV-699</text:p>
      <text:p text:style-name="P14">Pasvalys</text:p>
      <text:p text:style-name="Normal"/>
      <text:p text:style-name="Normal"/>
      <text:p text:style-name="P15">Vadovaudamasis Lietuvos Respublikos vietos savivaldos įstatymo 34 straipsnio 1 dalimi, 6 dalies 10 punktu, Lietuvos Respublikos saugaus eismo automobilių keliais įstatymo 10 straipsnio 8 dalies 2 punktu, Lietuvos Respublikos kelių įstatymo 13 straipsnio 1 dalimi, vykdydamas Pasvalio rajono savivaldybės mero 2023 m. gegužės 8 d. potvarkį Nr. MV-38 „Dėl įgaliojimų Pasvalio rajono savivaldybės administracijos direktoriui suteikimo eismo saugumo užtikrinimo srityje“:</text:p>
      <text:p text:style-name="P16">1.<text:s/><text:span text:style-name="T17">Pakeičiu</text:span><text:span text:style-name="T18"><text:s/>Pasvalio rajono savivaldybės eismo saugumo komisijos nuostatus, patvirtintus</text:span><text:span text:style-name="T19"><text:s/></text:span><text:span text:style-name="T20">Pasvalio rajono savivaldybės administracijos direktoriaus 2023 m. gegužės 24 d. įsakymu Nr. DV-</text:span><text:soft-page-break/><text:span text:style-name="T21">367 „Dėl Pasvalio rajono savivaldybės eismo saugumo komisijos nuostatų patvirtinimo“</text:span><text:span text:style-name="T22"><text:s/>(toliau – Nuostatai):</text:span></text:p>
      <text:p text:style-name="P23"><text:span text:style-name="T24">1.1</text:span><text:span text:style-name="T25">. papildant Nuostatus nauju 7.6 papunkčiu:</text:span></text:p>
      <text:p text:style-name="P26"><text:span text:style-name="T27">„</text:span><text:span text:style-name="T28">7.6</text:span><text:span text:style-name="T29">.<text:s/></text:span><text:span text:style-name="T30">derina eismo organizavimo ir kelio ženklinimo schemas;“;</text:span></text:p>
      <text:p text:style-name="P31"><text:span text:style-name="T32">1.2</text:span><text:span text:style-name="T33">.<text:s/></text:span>buvusį 7.6 papunktį laikant 7.7 papunkčiu;</text:p>
      <text:p text:style-name="P34"><text:span text:style-name="T35">1.2</text:span><text:span text:style-name="T36">. pakeičiant Nuostatų 16 punktą ir jį išdėstant taip:</text:span></text:p>
      <text:p text:style-name="P37"><text:span text:style-name="T38">„</text:span><text:span text:style-name="T39">16</text:span><text:span text:style-name="T40">. Posėdžiai organizuojami prireikus, tačiau ne rečiau kaip 4 (keturis) kartus per metus. <text:s/>Komisijos sprendimai, nutarimai įforminami protokolais, juos pasirašo komisijos pirmininkas ir sekretorius.“;</text:span></text:p>
      <text:p text:style-name="P41"><text:span text:style-name="T42">1.3</text:span><text:span text:style-name="T43">. pakeičiant Nuostatų 18 punktą ir jį išdėstant taip:</text:span></text:p>
      <text:p text:style-name="P44"><text:span text:style-name="T45">„</text:span><text:span text:style-name="T46">18</text:span><text:span text:style-name="T47">. Komisijos pirmininkas, posėdžiui prasidėjus, supažindina su posėdžio darbotvarke. Posėdžio darbotvarkė tvirtinama posėdyje dalyvaujančių Komisijos narių balsų dauguma. Esant papildomiems klausimams, Komisijos pirmininkas supažindina komisijos narius ir jiems pritarus balsų dauguma, įtraukia į darbotvarkę.“.</text:span></text:p>
      <text:p text:style-name="P48"><text:span text:style-name="T49">2</text:span><text:span text:style-name="T50">.<text:s/></text:span><text:span text:style-name="T51">Nustata</text:span>u,<text:span text:style-name="T52"><text:s/></text:span>kad šis įsakymas<text:span text:style-name="T53">:</text:span></text:p>
      <text:p text:style-name="P54">2.1.<text:span text:style-name="T55"><text:s/></text:span>įsigalioja<text:span text:style-name="T56"><text:s/></text:span>2024 m. sausio 1 d.;</text:p>
      <text:p text:style-name="P57">2.2. skelbiamas Teisės aktų registre ir Pasvalio rajono savivaldybės interneto svetainėje<text:s/><text:span text:style-name="T58">www.pasvalys.lt</text:span><text:span text:style-name="T59">.</text:span><text:span text:style-name="T60"><text:s text:c="2"/></text:span></text:p>
      <text:p text:style-name="P61"><text:span text:style-name="T62">Įsakymas gali būti skundžiamas Lietuvos Respublikos administracinių bylų teisenos įstatymo nustatyta tvarka.<text:s/></text:span></text:p>
      <text:p text:style-name="Normal"/>
      <text:p text:style-name="Normal"/>
      <text:p text:style-name="Normal"/>
      <text:p text:style-name="Normal"><text:span text:style-name="T63">Administracijos direktorius</text:span><text:span text:style-name="T64"><text:tab/></text:span><text:span text:style-name="T65"><text:tab/><text:s text:c="2"/></text:span><text:span text:style-name="T66"><text:tab/></text:span><text:span text:style-name="T67"><text:tab/><text:s text:c="17"/></text:span><text:span text:style-name="T68"><text:tab/><text:s text:c="21"/>Povilas Bal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12-13T10:30:00Z</meta:creation-date>
    <dc:date>2023-12-13T10:30:00Z</dc:date>
    <meta:print-date>2023-05-23T07:45:00Z</meta:print-date>
    <meta:template xlink:href="Normal.dotm" xlink:type="simple"/>
    <meta:editing-cycles>2</meta:editing-cycles>
    <meta:editing-duration>PT0S</meta:editing-duration>
    <meta:document-statistic meta:page-count="2" meta:paragraph-count="20" meta:word-count="277" meta:character-count="2277" meta:row-count="80" meta:non-whitespace-character-count="2020"/>
  </office:meta>
</office:document-meta>
</file>