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FFFFFF" fo:font-size="10pt" style:font-size-asian="10pt"/>
    </style:style>
    <style:style style:name="P4" style:parent-style-name="Normal" style:family="paragraph">
      <style:paragraph-properties fo:widows="0" fo:orphans="0" fo:text-align="center" fo:line-height="150%"/>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fo:line-height="150%"/>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fo:line-height="150%"/>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fo:text-align="justify" fo:line-height="115%" fo:text-indent="0.8861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left" style:position="5.4145in"/>
        </style:tab-stops>
      </style:paragraph-properties>
    </style:style>
    <style:style style:name="P32" style:parent-style-name="Normal" style:family="paragraph">
      <style:paragraph-properties fo:widows="0" fo:orphans="0">
        <style:tab-stops>
          <style:tab-stop style:type="left" style:position="5.4145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left" style:position="5.4145in"/>
        </style:tab-stops>
      </style:paragraph-properties>
      <style:text-properties style:font-size-complex="12pt" style:language-asian="lt" style:country-asian="LT"/>
    </style:style>
    <style:style style:name="P34" style:parent-style-name="Normal" style:family="paragraph">
      <style:paragraph-properties fo:widows="0" fo:orphans="0" fo:line-height="150%">
        <style:tab-stops>
          <style:tab-stop style:type="left" style:position="5.414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text:p>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7 M. BIRŽELIO 14 D. ĮSAKYMO NR. A1-301 „</text:span><text:span text:style-name="T13">DĖL NEVYRIAUSYBINĖS ORGANIZACIJOS PROJEKTO, SKIRTO KONSULTACINEI PAGALBAI TELEFONU POZITYVIOS TĖVYSTĖS KLAUSIMAIS TEIKTI TĖVAMS, ĮTĖVIAMS, GLOBĖJAMS IR RŪPINTOJAMS, ATRANKOS KONKURSO ORGANIZAVIMO 2017 METAIS NUOSTATŲ PATVIRTINIMO IR PROJEKTŲ VERTINIMO KOMISIJOS SUDARYMO</text:span><text:span text:style-name="T14">“</text:span><text:span text:style-name="T15"><text:s/>pakeitimo</text:span></text:p>
      <text:p text:style-name="P16"/>
      <text:p text:style-name="P17">2017 m. gruodžio 20 d. Nr. A1-630</text:p>
      <text:p text:style-name="P18">Vilnius</text:p>
      <text:p text:style-name="P19"/>
      <text:p text:style-name="P20"/>
      <text:p text:style-name="P21"><text:span text:style-name="T22">Pakeičiu</text:span><text:span text:style-name="T23"><text:s/>Nevyriausybinės organizacijos projekto, skirto konsultacinei pagalbai telefonu pozityvios tėvystės klausimais teikti tėvams, įtėviams, globėjams ir rūpintojams, atrankos konkurso organizavimo 2017 metais nuostatus, patvirtintus Lietuvos Respublikos socialinės apsaugos ir darbo ministro 2017 m. birželio 14 d. įsakymu Nr. A1-301 „Dėl Nevyriausybinės organizacijos projekto, skirto konsultacinei pagalbai telefonu pozityvios tėvystės klausimais teikti tėvams, įtėviams, globėjams ir rūpintojams, atrankos konkurso organizavimo 2017 metais nuostatų patvirtinimo ir projektų vertinimo komisijos sudarymo“</text:span><text:span text:style-name="T24">,<text:s/></text:span><text:span text:style-name="T25">ir papildau 56¹ punktu:<text:s/></text:span></text:p>
      <text:p text:style-name="P26"><text:span text:style-name="T27">„</text:span><text:span text:style-name="T28">56</text:span><text:span text:style-name="T29">1</text:span><text:span text:style-name="T30">. Ministerija, skyrusi papildomų lėšų Vaiko gerovės 2016–2018 metų veiksmų plano, patvirtinto Lietuvos Respublikos socialinės apsaugos ir darbo ministro 2016 m. kovo 10 d. įsakymu Nr. A1-132 „Dėl Vaiko gerovės 2016–2018 metų veiksmų plano patvirtinimo“, 1 priedo 1.7 papunkčio priemonei (toliau – Priemonė) įgyvendinti, neskelbdama naujo konkurso, per 5 darbo dienas nuo sprendimo skirti papildomų lėšų Priemonei įgyvendinti priėmimo dienos apie tai informuoja pareiškėją, kurio pateiktam projektui buvo skirtas finansavimas, nurodo Ministerijos skirtų papildomų lėšų Priemonei įgyvendinti dydį ir paprašo patikslinti projekto išlaidų sąmatą bei projekto veiklų įgyvendinimo planą. Lyginamąją projekto išlaidų sąmatą ir patikslintą projekto veiklų įgyvendinimo planą pareiškėjas turi raštu pateikti Ministerijai per 5 darbo dienas nuo Ministerijos prašymo gavimo dienos. Papildomos lėšos projektui skiriamos Komisijos siūlymu ir Ministerijos kanclerio sprendimu, įforminamu Ministerijos kanclerio potvarkiu.“<text:s/></text:span></text:p>
      <text:p text:style-name="P31"/>
      <text:p text:style-name="P32"/>
      <text:p text:style-name="P33"/>
      <text:p text:style-name="P34"><text:span text:style-name="T35">Socialinės apsaugos ir darbo ministras</text:span><text:span text:style-name="T3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803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9T08:05:00Z</meta:creation-date>
    <dc:date>2017-12-29T08:05:00Z</dc:date>
    <meta:print-date>2017-12-20T10:51:00Z</meta:print-date>
    <meta:template xlink:href="Normal.dotm" xlink:type="simple"/>
    <meta:editing-cycles>2</meta:editing-cycles>
    <meta:editing-duration>PT0S</meta:editing-duration>
    <meta:user-defined meta:name="_NewReviewCycle"/>
    <meta:user-defined meta:name="_EmailSubject">Dėl telefono linijos nuostatų papildymo</meta:user-defined>
    <meta:user-defined meta:name="_AuthorEmail">Tomas.Milevicius@socmin.lt</meta:user-defined>
    <meta:user-defined meta:name="_AuthorEmailDisplayName">Tomas Milevičius</meta:user-defined>
    <meta:user-defined meta:name="_ReviewingToolsShownOnce"/>
    <meta:document-statistic meta:page-count="1" meta:paragraph-count="29" meta:word-count="287" meta:character-count="2200" meta:row-count="53" meta:non-whitespace-character-count="1942"/>
  </office:meta>
</office:document-meta>
</file>