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style:punctuation-wrap="simple" fo:text-align="center"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fo:letter-spacing="-0.0013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fo:letter-spacing="-0.0013in"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fo:letter-spacing="-0.0013in"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923in">
        <style:tab-stops>
          <style:tab-stop style:type="left" style:position="0.1972in"/>
          <style:tab-stop style:type="left" style:position="0.8861in"/>
        </style:tab-stops>
      </style:paragraph-properties>
    </style:style>
    <style:style style:name="T59" style:parent-style-name="DefaultParagraphFont" style:family="text">
      <style:text-properties fo:letter-spacing="-0.0013in" style:font-size-complex="12pt"/>
    </style:style>
    <style:style style:name="T60" style:parent-style-name="DefaultParagraphFont" style:family="text">
      <style:text-properties fo:letter-spacing="-0.0013in" style:font-size-complex="12pt"/>
    </style:style>
    <style:style style:name="T61" style:parent-style-name="DefaultParagraphFont" style:family="text">
      <style:text-properties fo:letter-spacing="-0.0013in"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4923in">
        <style:tab-stops>
          <style:tab-stop style:type="left" style:position="0.1972in"/>
          <style:tab-stop style:type="left" style:position="0.8861in"/>
        </style:tab-stops>
      </style:paragraph-properties>
    </style:style>
    <style:style style:name="T67" style:parent-style-name="DefaultParagraphFont" style:family="text">
      <style:text-properties fo:letter-spacing="-0.0013in"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4923in"/>
    </style:style>
    <style:style style:name="P71" style:parent-style-name="Normal" style:family="paragraph">
      <style:paragraph-properties style:punctuation-wrap="simple" fo:text-align="justify" style:vertical-align="baseline" fo:line-height="150%" fo:text-indent="0.4923in"/>
    </style:style>
    <style:style style:name="P72" style:parent-style-name="Normal" style:family="paragraph">
      <style:paragraph-properties style:punctuation-wrap="simple" fo:text-align="justify" style:vertical-align="baseline" fo:line-height="150%" fo:text-indent="0.4923in"/>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4923in"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4923in"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EUAlbertina" style:font-name-complex="EUAlbertina" fo:color="#000000" fo:font-size="9.5pt" style:font-size-asian="9.5pt" style:font-size-complex="9.5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P128" style:parent-style-name="Normal" style:family="paragraph">
      <style:paragraph-properties style:punctuation-wrap="simple" fo:text-align="justify" style:vertical-align="baseline" fo:line-height="150%"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4923in"/>
    </style:style>
    <style:style style:name="P146" style:parent-style-name="Normal" style:family="paragraph">
      <style:paragraph-properties style:punctuation-wrap="simple" fo:text-align="justify" style:vertical-align="baseline" fo:line-height="150%" fo:text-indent="0.4923in"/>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50%" fo:text-indent="0.4923in"/>
    </style:style>
    <style:style style:name="T153" style:parent-style-name="DefaultParagraphFont" style:family="text">
      <style:text-properties fo:color="#000000"/>
    </style:style>
    <style:style style:name="P154" style:parent-style-name="Normal" style:family="paragraph">
      <style:paragraph-properties style:punctuation-wrap="simple" style:vertical-align="baseline">
        <style:tab-stops>
          <style:tab-stop style:type="left" style:position="4.8236in"/>
        </style:tab-stops>
      </style:paragraph-properties>
    </style:style>
    <style:style style:name="P155" style:parent-style-name="Normal" style:family="paragraph">
      <style:paragraph-properties style:punctuation-wrap="simple" style:vertical-align="baseline">
        <style:tab-stops>
          <style:tab-stop style:type="left" style:position="4.8236in"/>
        </style:tab-stops>
      </style:paragraph-properties>
    </style:style>
    <style:style style:name="P156" style:parent-style-name="Normal" style:family="paragraph">
      <style:paragraph-properties style:punctuation-wrap="simple" style:vertical-align="baseline">
        <style:tab-stops>
          <style:tab-stop style:type="left" style:position="4.8236in"/>
        </style:tab-stops>
      </style:paragraph-properties>
    </style:style>
    <style:style style:name="P157" style:parent-style-name="Normal" style:family="paragraph">
      <style:paragraph-properties style:punctuation-wrap="simple" style:vertical-align="baseline">
        <style:tab-stops>
          <style:tab-stop style:type="left" style:position="4.8236in"/>
        </style:tab-stops>
      </style:paragraph-properties>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GB"/>
    </style:style>
    <style:style style:name="P161" style:parent-style-name="Normal" style:family="paragraph">
      <style:paragraph-properties style:punctuation-wrap="simple"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7"/>
      <text:p text:style-name="P8">LIETUVOS RESPUBLIKOS ŽEMĖS ŪKIO MINISTRAS</text:p>
      <text:p text:style-name="P9"/>
      <text:p text:style-name="P10">ĮSAKYMAS</text:p>
      <text:p text:style-name="P11"><text:span text:style-name="T12">DĖL ŽEMĖS ŪKIO MINISTRO 2014 M. GRUODŽIO 29 D. ĮSAKYMO NR. 3D-1008 „DĖL RITUALINIO SKERDIMO, KONTROLĖS, MĖSOS APSKAITOS, ŽENKLINIMO IR REALIZAVIMO TVARKOS APRAŠO PATVIRTINIMO“ PAKEITIMO</text:span></text:p>
      <text:p text:style-name="P13"/>
      <text:p text:style-name="P14">2024 m. sausio 25 d. Nr.<text:s/><text:span text:style-name="T15">3D-58</text:span></text:p>
      <text:p text:style-name="P16">Vilnius</text:p>
      <text:p text:style-name="P17"/>
      <text:p text:style-name="P18"/>
      <text:p text:style-name="P19"><text:span text:style-name="T20">1</text:span><text:span text:style-name="T21">. P a k e i č i u <text:s/>Ritualinio skerdimo, kontrolės, mėsos apskaitos, ženklinimo ir realizavimo tvarkos aprašą, patvirtintą<text:s/></text:span>Lietuvos Respublikos žemės ūkio ministro 2014 m. gruodžio 29 d. įsakymu Nr. 3D-1008 „Dėl Ritualinio skerdimo, kontrolės, mėsos apskaitos, ženklinimo ir realizavimo tvarkos aprašo patvirtinimo“<text:span text:style-name="T22">:<text:s/></text:span></text:p>
      <text:p text:style-name="P23"><text:span text:style-name="T24">1.1</text:span><text:span text:style-name="T25">.<text:s/></text:span><text:span text:style-name="T26">Pakeičiu 1 punktą ir jį išdėstau taip:</text:span></text:p>
      <text:p text:style-name="P27"><text:span text:style-name="T28">„</text:span><text:span text:style-name="T29">1</text:span><text:span text:style-name="T30">. Ritualinio skerdimo, kontrolės, mėsos apskaitos, ženklinimo ir realizavimo tvarkos aprašas (toliau – Tvarkos aprašas) parengtas atsižvelgus į 2009 m. rugsėjo 24 d. Tarybos<text:s/></text:span><text:soft-page-break/><text:span text:style-name="T31">reglamento (EB) Nr. 1099/2009 dėl žudomų gyvūnų apsaugos su visais pakeitimais bei kitų teisės aktų, reglamentuojančių gyvūnų skerdimo, mėsos ženklinimo, atsekamumo ir pateikimo į rinką reikalavimus, nuostatas.</text:span>“</text:p>
      <text:p text:style-name="P32"><text:span text:style-name="T33">1.2</text:span><text:span text:style-name="T34">. Pakeičiu 4.3 papunktį ir jį išdėstau taip:</text:span></text:p>
      <text:p text:style-name="P35"><text:span text:style-name="T36">„</text:span><text:span text:style-name="T37">4.3</text:span><text:span text:style-name="T38">.</text:span><text:span text:style-name="T39"><text:s/></text:span><text:span text:style-name="T40">Kitos Tvarkos apraše vartojamos sąvokos atitinka reglamento (EB) Nr. 1099/2009 2 straipsnyje, 2004 m. balandžio 29 d. Europos Parlamento ir Tarybos reglamento (EB) Nr. 853/2004, nustatančio konkrečius gyvūninės kilmės maisto produktų higienos reikalavimus su visais pakeitimais, I priede, Lietuvos Respublikos gyvūnų gerovės ir apsaugos įstatyme vartojamas sąvokas.</text:span>“<text:span text:style-name="T41"><text:s/></text:span></text:p>
      <text:p text:style-name="P42"><text:span text:style-name="T43">1.3</text:span><text:span text:style-name="T44">. P</text:span>akeičiu 8 punktą ir jį išdėstau taip:<text:s/></text:p>
      <text:p text:style-name="P45"><text:span text:style-name="T46">„</text:span><text:span text:style-name="T47">8</text:span><text:span text:style-name="T48">.<text:s/></text:span><text:span text:style-name="T49">Skerdyklos, kurioje ketinama pradėti ritualinį skerdimą, atsakingas asmuo Valstybinei maisto ir veterinarijos tarnybai (toliau – VMVT) pateikia laisvos formos prašymą dėl ritualinio skerdimo leidimo išdavimo (toliau – prašymas). Šiame prašyme turi būti nurodyta numatomų skersti gyvūnų rūšis ir skerdyklos veterinarinio patvirtinimo numeris. Prie prašymo pridedama technologinio proceso schema ir aprašymas, kuriame turi būti nurodyti numatomi gyvūnų suvaržymo, svaiginimo, kraujo nuleidimo metodai</text:span><text:span text:style-name="T50"><text:s/>bei</text:span><text:span text:style-name="T51"><text:s/></text:span><text:span text:style-name="T52">standartinių veiklos procedūrų, stebėsenos procedūrų arba gerosios praktikos vadovų pakeitimai, susiję su ritualiniu skerdimu</text:span><text:span text:style-name="T53">.</text:span><text:span text:style-name="T54">“<text:s/></text:span></text:p>
      <text:p text:style-name="P55"><text:span text:style-name="T56">1.4</text:span><text:span text:style-name="T57">. Pakeičiu 9 punktą ir jį išdėstau taip:<text:s/></text:span></text:p>
      <text:p text:style-name="P58"><text:span text:style-name="T59">„</text:span><text:span text:style-name="T60">9</text:span><text:span text:style-name="T61">.<text:s/></text:span><text:span text:style-name="T62">VMVT, gavusi šio Tvarkos aprašo 8 punkte nurodytą prašymą, per 3 darbo dienas įvertina prašyme ir pridedamuose dokumentuose nurodytą informaciją.“</text:span></text:p>
      <text:p text:style-name="P63"><text:span text:style-name="T64">1.5</text:span><text:span text:style-name="T65">.<text:s/></text:span>Pakeičiu 10 punktą ir jį išdėstau taip:<text:s/></text:p>
      <text:p text:style-name="P66"><text:span text:style-name="T67">„</text:span><text:span text:style-name="T68">10</text:span><text:span text:style-name="T69">. Jeigu VMVT nustato, kad prašymas kartu su pateiktais dokumentais turi trūkumų, ji raštu šio Tvarkos aprašo 9 punkte nustatytais terminais apie tai informuoja prašymą pateikusios skerdyklos atsakingą asmenį.“</text:span></text:p>
      <text:p text:style-name="P70">1.6. Pakeičiu 11 punktą ir jį išdėstau taip:<text:s/></text:p>
      <text:p text:style-name="P71">„11. Jeigu VMVT nustato, kad prašymas kartu su pateiktais dokumentais yra tinkami, ji ne vėliau kaip per 3 darbo dienas prašymą pateikusioje skerdykloje atlieka patikrinimą.“<text:s/></text:p>
      <text:p text:style-name="P72">1.7. Pa<text:span text:style-name="T73">keičiu 12 punktą ir jį išdėstau taip:</text:span></text:p>
      <text:p text:style-name="P74"><text:span text:style-name="T75">„</text:span><text:span text:style-name="T76">12</text:span><text:span text:style-name="T77">. Jei patikrinus skerdyklą nustatoma, kad ritualinio skerdimo metu nebus užtikrinama gyvūnų gerovė ir apsauga ar bus pažeidžiami higienos reikalavimai, VMVT raštu apie nustatytus trūkumus informuoja skerdyklos atsakingą asmenį.“</text:span></text:p>
      <text:p text:style-name="P78"><text:span text:style-name="T79">1.8</text:span><text:span text:style-name="T80">. Pakeičiu 13 punktą ir jį išdėstau taip:<text:s/></text:span></text:p>
      <text:p text:style-name="P81"><text:span text:style-name="T82">„</text:span><text:span text:style-name="T83">13</text:span><text:span text:style-name="T84">. Ritualinio skerdimo leidimas (toliau – leidimas) išduodamas tik tuo atveju, kai VMVT įvertinusi pateiktus dokumentus ir patikrinusi skerdyklą nenustato neatitikties teisės aktų reikalavimams. Leidimas išduodamas arba motyvuotas atsisakymas išduoti leidimą pateikiamas skerdyklos atsakingam asmeniui ne vėliau kaip per 10 darbo dienų nuo prašymo ir šio Tvarkos aprašo 8 punkte nurodytų dokumentų pateikimo dienos.“</text:span></text:p>
      <text:p text:style-name="P85"><text:span text:style-name="T86">1.9</text:span><text:span text:style-name="T87">. Pakeičiu 14 punktą ir jį išdėstau taip:<text:s/></text:span></text:p>
      <text:p text:style-name="P88">„<text:span text:style-name="T89">14</text:span><text:span text:style-name="T90">. VMVT apie išduotą leidimą raštu informuoja skerdyklą.“</text:span></text:p>
      <text:p text:style-name="P91"><text:span text:style-name="T92">1.10</text:span><text:span text:style-name="T93">. Pakeičiu 15 punktą ir jį išdėstau taip:<text:s/></text:span></text:p>
      <text:p text:style-name="P94">„<text:span text:style-name="T95">15</text:span><text:span text:style-name="T96">. VMVT, išdavus šio Tvarkos aprašo 13 punkte nurodytą leidimą, nurodo valstybinę veterinarinę priežiūrą skerdykloje vykdančiam VMVT</text:span><text:span text:style-name="T97"><text:s/></text:span><text:span text:style-name="T98">pareigūnui vykdyti ir ritualinio skerdimo valstybinę veterinarinę priežiūrą.“</text:span></text:p>
      <text:p text:style-name="P99"><text:span text:style-name="T100">1.11</text:span><text:span text:style-name="T101">. Pakeičiu 16 punktą ir jį išdėstau taip:<text:s/></text:span></text:p>
      <text:p text:style-name="P102">„<text:span text:style-name="T103">16</text:span><text:span text:style-name="T104">. Jei skerdykloje bus keičiamas ritualinio skerdimo technologinis procesas, skerdyklos atsakingas asmuo iš anksto raštu turi suderinti ritualinio skerdimo technologinio proceso pakeitimus su VMVT.“</text:span></text:p>
      <text:p text:style-name="P105"><text:span text:style-name="T106">1.12</text:span><text:span text:style-name="T107">. Pakeičiu 22 punktą ir jį išdėstau taip:<text:s/></text:span></text:p>
      <text:p text:style-name="P108"><text:span text:style-name="T109">„</text:span><text:span text:style-name="T110">22</text:span><text:span text:style-name="T111">. Paskerdus gyvūną<text:s/></text:span><text:span text:style-name="T112">už</text:span><text:span text:style-name="T113"><text:s/></text:span><text:span text:style-name="T114">skerdimą atsakingi asmenys ir skerdykloje valstybinę veterinarinę priežiūrą vykdantis VMVT pareigūnas turi patikrinti ir užtikrinti, kad gyvūnai, prieš atpalaiduojant jų suvaržymą, neturėtų jokių sąmonės ir jautrumo požymių, o dorojant ar plikant neturėtų jokių gyvybės požymių, kaip numatyta reglamento (EB) Nr. 1099/2009 5 straipsnyje.“</text:span></text:p>
      <text:p text:style-name="P115"><text:span text:style-name="T116">1.13</text:span><text:span text:style-name="T117">. Pakeičiu 24 punktą ir jį išdėstau taip:<text:s/></text:span></text:p>
      <text:p text:style-name="P118">„<text:span text:style-name="T119">24</text:span><text:span text:style-name="T120">. Šalutiniai gyvūniniai produktai turi būti tvarkomi pagal 2009 m. spalio 21 d. Europos Parlamento ir Tarybos reglamentą (EB) Nr. 1069/2009, kuriuo nustatomos žmonėms vartoti neskirtų šalutinių gyvūninių produktų ir jų gaminių sveikumo taisyklės ir panaikinantį reglamentą (EB) Nr. 1774/2002 su visais pakeitimais.“</text:span></text:p>
      <text:p text:style-name="P121"><text:span text:style-name="T122">1.14</text:span><text:span text:style-name="T123">. Pakeičiu 25 punktą ir jį išdėstau taip:<text:s/></text:span></text:p>
      <text:p text:style-name="P124">„<text:span text:style-name="T125">25</text:span><text:span text:style-name="T126">. Skerdykloje ar perdirbimo įmonėje veterinarinė kontrolė vykdoma pagal 2019 m. kovo 15 d. Komisijos įgyvendinimo reglamentą (ES) 2019/627, kuriuo pagal Europos Parlamento ir Tarybos reglamentą (ES) 2017/625 nustatoma vienoda žmonėms vartoti skirtų gyvūninių produktų oficialios kontrolės praktinė tvarka ir dėl oficialios kontrolės iš dalies keičiamas Komisijos reglamentas (EB) Nr. 2074/2005 su visais pakeitimais.“</text:span><text:span text:style-name="T127"><text:s/></text:span></text:p>
      <text:p text:style-name="P128"><text:span text:style-name="T129">1.15</text:span><text:span text:style-name="T130">.<text:s/></text:span><text:span text:style-name="T131">Pakeičiu 27 punktą ir jį išdėstau taip:<text:s/></text:span></text:p>
      <text:p text:style-name="P132"><text:span text:style-name="T133">„</text:span><text:span text:style-name="T134">27</text:span><text:span text:style-name="T135">. Po ritualinio skerdimo gauta mėsa turi būti paženklinta pagal 2011 m. spalio 25 d. Europos Parlamento ir Tarybos reglamento (ES) Nr. 1169/2011 dėl informacijos apie maistą teikimo vartotojams, kuriuo iš dalies keičiasi Europos Parlamento ir Tarybos reglamentai (EB) Nr. 1924/2006 ir (EB) Nr. 1925/2006 bei kuriuo panaikinami Komisijos direktyva 87/250/ EEB, Tarybos direktyva 90/496/EEB, Komisijos direktyva 1999/10/EB, Europos Parlamento ir Tarybos direktyva 2000/13/EB, Komisijos direktyvos 2002/67/EB ir 2008/5/EB bei Komisijos reglamentas (EB) Nr. 608/2004 su visais pakeitimais, nuostatas.“</text:span></text:p>
      <text:p text:style-name="P136"><text:span text:style-name="T137">1.16</text:span><text:span text:style-name="T138">. Pakeičiu 30 punktą ir jį išdėstau taip:<text:s/></text:span></text:p>
      <text:p text:style-name="P139">„<text:span text:style-name="T140">30</text:span><text:span text:style-name="T141">. Tvarkos apraše nurodyti apskaitos dokumentai turi būti saugomi dvejus metus ir pateikiami VMVT pareikalavus.“</text:span></text:p>
      <text:p text:style-name="P142"><text:span text:style-name="T143">1.17</text:span><text:span text:style-name="T144">. Pakeičiu 31 punktą ir jį išdėstau taip:<text:s/></text:span></text:p>
      <text:p text:style-name="P145">„31. VMVT kontroliuoja Tvarkos aprašo laikymąsi. VMVT, nustačiusi Tvarkos aprašo ar kitų teisės aktų, reglamentuojančių gyvūnų skerdimą, mėsos ženklinimą, atsekamumą, tiekimą rinkai, pažeidimus, sustabdo šio Tvarkos aprašo 13 punkte nurodyto leidimo galiojimą nustatytiems trūkumams pašalinti. Jeigu per VMVT nustatytų trūkumų šalinimo laiką skerdykla nustatytų trūkumų nepašalina, VMVT panaikina šio leidimo galiojimą. VMVT apie priimtą sprendimą jį sustabdyti ar panaikinti jo galiojimą nedelsiant raštu informuoja skerdyklą.“<text:s/></text:p>
      <text:p text:style-name="P146">1.18.<text:s/><text:span text:style-name="T147">Pakeičiu 32 punktą ir jį išdėstau taip:<text:s/></text:span></text:p>
      <text:p text:style-name="P148"><text:span text:style-name="T149">„</text:span><text:span text:style-name="T150">32</text:span><text:span text:style-name="T151">. VMVT sprendimai gali būti skundžiami teisės aktų nustatyta tvarka.“<text:s/></text:span></text:p>
      <text:p text:style-name="P152">2.<text:s/><text:span text:style-name="T153">Šis įsakymas įsigalioja 2024 m. vasario 15 d.</text:span></text:p>
      <text:p text:style-name="P154"/>
      <text:p text:style-name="P155"/>
      <text:p text:style-name="P156"/>
      <text:p text:style-name="P157"><text:span text:style-name="T158">Žemės<text:s/></text:span><text:span text:style-name="T159">ūkio ministras</text:span><text:span text:style-name="T160"><text:tab/>Kęstutis Navickas</text:span></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25T09:28:00Z</meta:creation-date>
    <dc:date>2024-01-25T09:28:00Z</dc:date>
    <meta:template xlink:href="Normal.dotm" xlink:type="simple"/>
    <meta:editing-cycles>1</meta:editing-cycles>
    <meta:editing-duration>PT0S</meta:editing-duration>
    <meta:document-statistic meta:page-count="3" meta:paragraph-count="52" meta:word-count="973" meta:character-count="7155" meta:row-count="117" meta:non-whitespace-character-count="6234"/>
  </office:meta>
</office:document-meta>
</file>