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fo:text-indent="0.0861in">
        <style:tab-stops>
          <style:tab-stop style:type="left" style:position="1.8708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1.010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1.010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1.010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1.010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1.010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1.010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1.010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1.010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1.010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1.010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1.010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1.010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1.010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1.010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1.010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1.010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1.010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1.010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1.010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1.010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1.010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1.010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1.010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1.010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1.010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1.010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1.010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1.010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1.010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1.010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1.010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1.010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1.010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1.010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1.010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1.010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1.010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1.010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1.010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1.010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1.010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1.010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1.010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1.010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1.010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1.010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1.010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1.010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1.010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1.010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1.010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1.010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1.010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1.010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1.010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1.010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1.010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1.010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1.010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10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1.010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1.010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1.010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1.010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1.010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1.010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1.010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1.010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1.010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1.010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1.010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6">ŠALČININKŲ RAJONO SAVIVALDYBĖS TARYBA</text:p>
      <text:p text:style-name="P7"/>
      <text:p text:style-name="P8"><text:span text:style-name="T9">SPRENDIMAS</text:span><text:span text:style-name="T10"><text:s/></text:span></text:p>
      <text:p text:style-name="P11"><text:span text:style-name="T12">DĖL <text:s/></text:span><text:span text:style-name="T13">ŠALČININKŲ RAJONO SAVIVALDYBĖS TARYBOS 2016 M. VASARIO 18 D. SPRENDIMO NR. T-320 „DĖL ŠALČININKŲ RAJONO SAVIVALDYBĖS 2016 M. BIUDŽETO PLANO PATVIRTINIMO“ DALINIO PAKEITIMO</text:span></text:p>
      <text:p text:style-name="P14"/>
      <text:p text:style-name="P15">2016 m. lapkričio 23 d. <text:s/>Nr. T-577</text:p>
      <text:p text:style-name="P16">Šalčininkai</text:p>
      <text:p text:style-name="P17"/>
      <text:p text:style-name="P18"/>
      <text:p text:style-name="P19"><text:span text:style-name="T20">Vadovaudamasi Lietuvos Respublikos vietos savivaldos bei Biudžeto sandaros įstatymais, Lietuvos Respublikos 2016 m. valstybės biudžeto ir savivaldybių biudžetų finansinių rodiklių patvirtinimo įstatymu, remdamasi Lietuvos Respublikos švietimo ir mokslo ministro 2016 m. spalio 19 d. įsakymu Nr. V-917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Lietuvos Respublikos socialinės apsaugos ir darbo ministro 2016 m. lapkričio 9 d. įsakymu Nr. A1-590 „Dėl Lietuvos Respublikos socialinės apsaugos ir darbo ministro 2015 m. gruodžio 23 d. įsakymo Nr. A1-799 „Dėl Valstybės biudžeto specialių tikslinių dotacijų savivaldybių biudžetams 2016 metais paskirstymo savivaldybių administracijos patvirtinimo“ pakeitimo“, Šalčininkų rajono savivaldybės taryba <text:s text:c="2"/>n u s p r e n d ž i a:</text:span></text:p>
      <text:p text:style-name="P21"><text:span text:style-name="T22">Iš dalies pakeisti Šalčininkų rajono savivaldybės tarybos 2016 m. vasario 18 d. sprendimo Nr. T-320 „Dėl Šalčininkų rajono savivaldybės 2016 m. biudžeto patvirtinimo“ priedą „Šalčininkų rajono savivaldybės 2016 metų biudžeto pajamų planas“, priedą „Šalčininkų rajono savivaldybės 2016 metų biudžeto išlaidų planas“ bei priedą „Šalčininkų rajono savivaldybės 2016 metų biudžeto asignavimai“:</text:span></text:p>
      <text:p text:style-name="P23"><text:span text:style-name="T24">1</text:span><text:span text:style-name="T25">. Sumažinti pagal Lietuvos Respublikos švietimo ir mokslo ministro 2016 m. spalio 19 d. įsakymą Nr. V-917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Šalčininkų rajono savivaldybės mokymo lėšų (klasės krepšelis), skirtų pedagoginių darbuotojų tarifinių atlygių koeficientų skirtumams išlyginti mokyklose, bendrojo lavinimo, ikimokyklinio ir priešmokyklinio ugdymo prieinamumui užtikrinti, ikimokyklinio ir priešmokyklinio ugdymo formų įvairovei įgyvendinti, programos sąmatą 32 400 Eur.</text:span></text:p>
      <text:p text:style-name="P26"><text:span text:style-name="T27">2</text:span><text:span text:style-name="T28">. Sumažinti Šalčininkų rajono savivaldybės mokymo lėšų (klasės krepšelis), skirtų pedagoginių darbuotojų tarifinių atlygių koeficientų skirtumams išlyginti mokyklose, bendrojo lavinimo, ikimokyklinio ir priešmokyklinio ugdymo prieinamumui užtikrinti, ikimokyklinio ir priešmokyklinio ugdymo formų įvairovei įgyvendinti, programos sąmatą 158 508 Eur.</text:span></text:p>
      <text:p text:style-name="P29"><text:span text:style-name="T30">3</text:span><text:span text:style-name="T31">. Padidinti Šalčininkų rajono savivaldybės švietimo įstaigų klasės krepšelio mokymo lėšų programos sąmatą 158 508 Eur ( 63 859 Eur darbo užmokestis ir 3 980 Eur turtui įsigyti), <text:s/>iš jų:</text:span></text:p>
      <text:p text:style-name="P32"><text:span text:style-name="T33">3.1</text:span><text:span text:style-name="T34">. Šalčininkų Jano Sniadeckio gimnazijai – 76 400 Eur, iš jų 37 715 Eur darbo užmokestis ir 1000 Eur turtui įsigyti;</text:span></text:p>
      <text:p text:style-name="P35"><text:span text:style-name="T36">3.2</text:span><text:span text:style-name="T37">. Šalčininkų r. Eišiškių Stanislovo Rapolionio gimnazijai – 10 407 Eur, iš jų 8 050 Eur darbo užmokestis;</text:span></text:p>
      <text:p text:style-name="P38"><text:span text:style-name="T39">3.3</text:span><text:span text:style-name="T40">. Šalčininkų r. Jašiūnų „Aušros“ gimnazijai – 5 000 Eur, iš jų 625 Eur darbo užmokestis;</text:span></text:p>
      <text:p text:style-name="P41"><text:span text:style-name="T42">3.4</text:span><text:span text:style-name="T43">. Šalčininkų r. Butrimonių Anos Krepštul gimnazijai – 4 601 Eur;</text:span></text:p>
      <text:p text:style-name="P44"><text:span text:style-name="T45">3.5</text:span><text:span text:style-name="T46">. Šalčininkų r. Baltosios Vokės Elizos Ožeškovos <text:s/>gimnazijai – 8 620 Eur, iš jų 2 300 Eur darbo užmokestis ir turtui įsigyti 2980 Eur;</text:span></text:p>
      <text:p text:style-name="P47"><text:span text:style-name="T48">3.6</text:span><text:span text:style-name="T49">. Šalčininkų r. Dainavos pagrindinei mokyklai – 2 703 Eur, iš jų 2 080 Eur darbo užmokestis;</text:span></text:p>
      <text:p text:style-name="P50"><text:span text:style-name="T51">3.7</text:span><text:span text:style-name="T52">. Šalčininkų r. Poškonių pagrindinei mokyklai – 1 345 Eur, iš jų 1 010 Eur darbo užmokestis;</text:span></text:p>
      <text:p text:style-name="P53"><text:span text:style-name="T54">3.8</text:span><text:span text:style-name="T55">. Šalčininkų r. Tabariškių mokyklai-daugiafunkciam centrui – 815 Eur, iš jų 585 Eur darbo užmokestis;</text:span></text:p>
      <text:p text:style-name="P56"><text:span text:style-name="T57">3.9</text:span><text:span text:style-name="T58">. Šalčininkų r. Dieveniškių lopšeliui-darželiui – 2580 Eur, iš jų 430 Eur darbo užmokestis;</text:span></text:p>
      <text:p text:style-name="P59"><text:span text:style-name="T60">3.10</text:span><text:span text:style-name="T61">. Šalčininkų r. Zavišonių lopšeliui-darželiui „Varpelis“ – 3 500 Eur, iš jų 430 Eur darbo užmokestis;</text:span></text:p>
      <text:p text:style-name="P62"><text:span text:style-name="T63">3.11</text:span><text:span text:style-name="T64">. Šalčininkų lopšeliui-darželiui „Pasaka“ –19 246 <text:s/>Eur, iš jų 7 004 Eur darbo užmokestis;</text:span></text:p>
      <text:p text:style-name="P65"><text:span text:style-name="T66">3.12</text:span><text:span text:style-name="T67">. Šalčininkų r. Baltosios Vokės lopšeliui-darželiui – 3 300 Eur, iš jų 1 048 Eur darbo užmokestis;</text:span></text:p>
      <text:p text:style-name="P68"><text:span text:style-name="T69">3.13</text:span><text:span text:style-name="T70">. Šalčininkų r. Eišiškių lopšeliui-darželiui „Žiburėlis“ – 2 000 Eur;</text:span></text:p>
      <text:p text:style-name="P71"><text:span text:style-name="T72">3.14</text:span><text:span text:style-name="T73">. Šalčininkų lopšeliui-darželiui „Vyturėlis“ – 10 000 Eur;</text:span></text:p>
      <text:p text:style-name="P74"><text:span text:style-name="T75">3.15</text:span><text:span text:style-name="T76">. Šalčininkų r. Jančiūnų universaliam daugiafunkciam centrui – 1 590 Eur, iš jų 1 225 Eur darbo užmokestis;</text:span></text:p>
      <text:p text:style-name="P77"><text:span text:style-name="T78">3.16</text:span><text:span text:style-name="T79">. Šalčininkų r. Kalesninkų lopšeliui-darželiui – 2 000 Eur;</text:span></text:p>
      <text:p text:style-name="P80"><text:span text:style-name="T81">3.17</text:span><text:span text:style-name="T82">. Šalčininkų r. Poškonių lopšeliui-darželiui – 1 000 Eur;</text:span></text:p>
      <text:p text:style-name="P83"><text:span text:style-name="T84">3.18</text:span><text:span text:style-name="T85">. Šalčininkų r. Jašiūnų lopšeliui-darželiui „Žilvitis“ – 3 401 Eur, iš jų 1 357 Eur darbo užmokestis.</text:span></text:p>
      <text:p text:style-name="P86"><text:span text:style-name="T87">4</text:span><text:span text:style-name="T88">. Padidinti Šalčininkų rajono savivaldybės administracijos pedagoginės psichologinės tarnybos klasės krepšelio mokymo lėšų programos sąmatą 630 Eur, iš jų 600 Eur darbo užmokestis.</text:span></text:p>
      <text:p text:style-name="P89"><text:span text:style-name="T90">5</text:span><text:span text:style-name="T91">. Pakeisti Šalčininkų rajono savivaldybės tarybos 2016 m. spalio 18 d. sprendimo Nr. T-545 <text:s/>„Dėl Šalčininkų rajono savivaldybės tarybos 2016 m. vasario 18 d. sprendimo Nr. T-320 „Dėl Šalčininkų rajono savivaldybės 2016 m. biudžeto patvirtinimo“ dalinio pakeitimo“ 30 punktą ir 32.1 papunktį ir išdėstyti taip:</text:span></text:p>
      <text:p text:style-name="P92"><text:span text:style-name="T93">„</text:span><text:span text:style-name="T94">30</text:span><text:span text:style-name="T95">. Sumažinti Šalčininkų rajono savivaldybės administracijos mokymo lėšų (klasės krepšelis) neformaliajam švietimui, papildančiam bendrąsias pradinio, pagrindinio ir vidurinio ugdymo programas, programos sąmatą 18,7 tūkst. Eur, iš jų 14,3 tūkst. Eur – darbo užmokestis.“</text:span></text:p>
      <text:p text:style-name="P96"><text:span text:style-name="T97">„</text:span><text:span text:style-name="T98">32.1</text:span><text:span text:style-name="T99">. Šalčininkų r. Jašiūnų Mykolo Balinskio gimnazijai – 5 167 Eur, iš jų 3 945 Eur darbo užmokestis“.</text:span></text:p>
      <text:p text:style-name="P100"><text:span text:style-name="T101">6</text:span><text:span text:style-name="T102">. Skirti iš numatytų Šalčininkų r. Eišiškių gimnazijos klasės krepšelio mokymo lėšų darbo užmokesčiui 2 000 Eur turtui įsigyti ir 16 000 Eur išlaidoms finansuoti.</text:span></text:p>
      <text:p text:style-name="P103"><text:span text:style-name="T104">7</text:span><text:span text:style-name="T105">. Skirti iš numatytų Šalčininkų r. Jašiūnų Mykolo Balinskio gimnazijos klasės krepšelio mokymo lėšų darbo užmokesčiui 2 900 Eur <text:s/>išlaidoms finansuoti.</text:span></text:p>
      <text:p text:style-name="P106"><text:span text:style-name="T107">8</text:span><text:span text:style-name="T108">. Skirti iš numatytų Šalčininkų „Santarvės“ gimnazijos klasės krepšelio mokymo lėšų darbo užmokesčiui 7 000 Eur išlaidoms finansuoti.</text:span></text:p>
      <text:p text:style-name="P109"><text:span text:style-name="T110">9</text:span><text:span text:style-name="T111">. Skirti iš numatytų Šalčininkų r. Dieveniškių Adomo Mickevičiaus gimnazijos klasės krepšelio mokymo lėšų darbo užmokesčiui 2 400 Eur turtui įsigyti ir 12 600 Eur išlaidoms finansuoti.</text:span></text:p>
      <text:p text:style-name="P112"><text:span text:style-name="T113">10</text:span><text:span text:style-name="T114">. Skirti iš numatytų Šalčininkų r. Dieveniškių „Ryto“ gimnazijos klasės krepšelio mokymo lėšų darbo užmokesčiui 6 600 Eur turtui įsigyti.</text:span></text:p>
      <text:p text:style-name="P115"><text:span text:style-name="T116">11</text:span><text:span text:style-name="T117">. Skirti iš numatytų Šalčininkų r. Baltosios Vokės „Šilo“ gimnazijos klasės krepšelio mokymo lėšų darbo užmokesčiui 8 700 Eur turtui įsigyti ir 200 Eur išlaidoms finansuoti.</text:span></text:p>
      <text:p text:style-name="P118"><text:span text:style-name="T119">12</text:span><text:span text:style-name="T120">. Skirti iš numatytų Šalčininkų r. Butrimonių Anos Krepštul gimnazijos klasės krepšelio mokymo lėšų darbo užmokesčiui 3 500 Eur turtui įsigyti ir 2 200 Eur išlaidoms finansuoti.</text:span></text:p>
      <text:p text:style-name="P121"><text:span text:style-name="T122">13</text:span><text:span text:style-name="T123">. Skirti iš numatytų Šalčininkų r. Kalesninkų Liudviko Narbuto gimnazijos klasės krepšelio mokymo lėšų darbo užmokesčiui 11 700 Eur turtui įsigyti ir 4 000 Eur išlaidoms finansuoti.</text:span></text:p>
      <text:p text:style-name="P124"><text:span text:style-name="T125">14</text:span><text:span text:style-name="T126">. Skirti iš numatytų Šalčininkų r. Turgelių Povilo Ksavero Bžostovskio gimnazijos klasės krepšelio mokymo lėšų darbo užmokesčiui 12 700 Eur išlaidoms finansuoti.</text:span></text:p>
      <text:p text:style-name="P127"><text:span text:style-name="T128">15</text:span><text:span text:style-name="T129">. Skirti iš numatytų Šalčininkų r. Čiužiakampio pagrindinės mokyklos klasės krepšelio mokymo lėšų darbo užmokesčiui 2 500 Eur turtui įsigyti ir iš numatytų klasės krepšelio mokymo lėšų išlaidoms finansuoti 425 Eur turtui įsigyti.</text:span></text:p>
      <text:p text:style-name="P130"><text:span text:style-name="T131">16</text:span><text:span text:style-name="T132">. Skirti iš numatytų Šalčininkų r. Jašiūnų pagrindinės mokyklos klasės krepšelio mokymo lėšų darbo užmokesčiui 9 175 Eur turtui įsigyti ir 225 Eur išlaidoms finansuoti.</text:span></text:p>
      <text:p text:style-name="P133"><text:span text:style-name="T134">17</text:span><text:span text:style-name="T135">. Skirti iš numatytų Šalčininkų r. Pabarės pagrindinės mokyklos klasės krepšelio mokymo lėšų darbo užmokesčiui 2 600 Eur išlaidoms finansuoti.</text:span></text:p>
      <text:p text:style-name="P136"><text:span text:style-name="T137">18</text:span><text:span text:style-name="T138">. Skirti iš numatytų Šalčininkų r. Šalčininkėlių pagrindinės mokyklos klasės krepšelio mokymo lėšų darbo užmokesčiui 900 Eur išlaidoms finansuoti.</text:span></text:p>
      <text:p text:style-name="P139"><text:span text:style-name="T140">19</text:span><text:span text:style-name="T141">. Skirti iš numatytų Šalčininkų r. Versekos pagrindinės mokyklos klasės krepšelio mokymo lėšų darbo užmokesčiui 4 400 Eur turtui įsigyti ir 300 Eur išlaidoms finansuoti.</text:span></text:p>
      <text:p text:style-name="P142"><text:span text:style-name="T143">20</text:span><text:span text:style-name="T144">. Skirti iš numatytų Šalčininkų lopšelio-darželio „Vyturėlis“ klasės krepšelio mokymo lėšų darbo užmokesčiui 2 160 <text:s/>Eur <text:s/>išlaidoms finansuoti.</text:span></text:p>
      <text:p text:style-name="P145"><text:span text:style-name="T146">21</text:span><text:span text:style-name="T147">. Skirti iš numatytų Šalčininkų r. Butrimonių lopšelio-darželio klasės krepšelio mokymo lėšų darbo užmokesčiui 400 <text:s/>Eur <text:s/>išlaidoms finansuoti.</text:span></text:p>
      <text:p text:style-name="P148"><text:span text:style-name="T149">22</text:span><text:span text:style-name="T150">. Skirti iš numatytų Šalčininkų r. Kalesninkų lopšelio-darželio klasės krepšelio mokymo lėšų darbo užmokesčiui 200 <text:s/>Eur <text:s/>išlaidoms finansuoti.</text:span></text:p>
      <text:p text:style-name="P151"><text:span text:style-name="T152">23</text:span><text:span text:style-name="T153">. Skirti iš numatytų Šalčininkų r. Kalesninkų Liudviko Narbuto gimnazijos mokymo lėšų (klasės krepšelis) brandos egzaminams administruoti ir vykdyti darbo užmokesčiui lėšų 34 Eur išlaidoms finansuoti.</text:span></text:p>
      <text:p text:style-name="P154"><text:span text:style-name="T155">24</text:span><text:span text:style-name="T156">. Skirti iš numatytų Šalčininkų r. Jašiūnų „Aušros“ gimnazijos savivaldybės biudžeto programos sąmatos lėšų išlaidoms finansuoti 1 700 Eur darbo užmokesčiui.</text:span></text:p>
      <text:p text:style-name="P157"><text:span text:style-name="T158">25</text:span><text:span text:style-name="T159">. Skirti iš numatytų Šalčininkų r. Dieveniškių Adomo Mickevičiaus gimnazijos savivaldybės biudžeto programos sąmatos lėšų išlaidoms finansuoti 800 Eur darbo užmokesčiui.</text:span></text:p>
      <text:p text:style-name="P160"><text:span text:style-name="T161">26</text:span><text:span text:style-name="T162">. Skirti iš numatytų Šalčininkų specialiosios mokyklos valstybės biudžeto programos sąmatos lėšų darbo užmokesčiui 2 000 Eur <text:s/>išlaidoms finansuoti.</text:span></text:p>
      <text:p text:style-name="P163"><text:span text:style-name="T164">27</text:span><text:span text:style-name="T165">. Sumažinti Šalčininkų rajono savivaldybės administracijos programos sąmatą, skirtą kompensacijų (šildymo išlaidų, išlaidų šaltam ir karštam vandeniui) skaičiavimui ir mokėjimui, (Savivaldybės biudžetas) 68 500 Eur bei Šalčininkų rajono savivaldybės administracijos programos sąmatą, skirtą socialinių išmokų skaičiavimui ir mokėjimui (Savivaldybės biudžetas), 100 000 Eur.</text:span></text:p>
      <text:p text:style-name="P166"><text:span text:style-name="T167">28</text:span><text:span text:style-name="T168">. Padidinti 168 500 Eur Šalčininkų rajono savivaldybės administracijos, administracijos struktūrinių padalinių ir Šalčininkų rajono savivaldybės biudžetinių įstaigų programos sąmatas ir asignavimus, iš jų:</text:span></text:p>
      <text:p text:style-name="P169"><text:span text:style-name="T170">28.1</text:span><text:span text:style-name="T171">. Šalčininkų rajono savivaldybės administracijos savivaldybės biudžeto lėšų programos sąmatą valdžios ir valdymo įstaigų išlaikymui 50 000 Eur, iš jų turtui įsigyti 4 000 Eur.</text:span></text:p>
      <text:p text:style-name="P172"><text:span text:style-name="T173">28.2</text:span><text:span text:style-name="T174">. Šalčininkų rajono savivaldybės administracijos asignavimus projektams finansuoti – 59 400 Eur, iš jų 53 200 Eur turtui įsigyti;</text:span></text:p>
      <text:p text:style-name="P175"><text:span text:style-name="T176">28.3</text:span><text:span text:style-name="T177">. Šalčininkų rajono savivaldybės administracijos savivaldybės biudžeto lėšų programos sąmatą, skirtą civilinės būklės aktų registravimo funkcijai, 7 900 Eur, iš jų darbo užmokesčiui 4 300 Eur;</text:span></text:p>
      <text:p text:style-name="P178"><text:span text:style-name="T179">28.4</text:span><text:span text:style-name="T180">. Šalčininkų rajono savivaldybės administracijos savivaldybės biudžeto lėšų programos sąmatą, skirtą pirminei teisinei pagalbos funkcijai, 2 300 Eur, iš jų darbo užmokestis 1 600 Eur;</text:span></text:p>
      <text:p text:style-name="P181"><text:span text:style-name="T182">28.5</text:span><text:span text:style-name="T183">. Šalčininkų rajono savivaldybės administracijos savivaldybės biudžeto lėšų programos sąmatą, skirtą Tarybos narių veiklos apmokėjimui, 6 000 Eur, iš jų darbo užmokestis 5 000 Eur;</text:span></text:p>
      <text:p text:style-name="P184"><text:span text:style-name="T185">28.6</text:span><text:span text:style-name="T186">. Šalčininkų rajono savivaldybės administracijos savivaldybės biudžeto lėšų programos sąmatą, skirtą archyvinių dokumentų tvarkymo funkcijai, 1 300 Eur, iš jų darbo užmokestis 1 000 Eur;</text:span></text:p>
      <text:p text:style-name="P187"><text:span text:style-name="T188">28.7</text:span><text:span text:style-name="T189">. Padidinti Šalčininkų rajono savivaldybės administracijos Baltosios Vokės seniūnijos savivaldybės biudžeto lėšų programos sąmatą komunalinio ūkio plėtrai 9 200 Eur bei valdžios ir valdymo įstaigų išlaikymo programos sąmatą <text:s/>2 900 Eur;</text:span></text:p>
      <text:p text:style-name="P190"><text:span text:style-name="T191">28.8</text:span><text:span text:style-name="T192">. Padidinti Šalčininkų rajono savivaldybės administracijos Turgelių seniūnijos savivaldybės biudžeto lėšų programos sąmatą valdžios ir valdymo įstaigų išlaikymui 2 900 Eur;</text:span></text:p>
      <text:p text:style-name="P193"><text:span text:style-name="T194">28.9</text:span><text:span text:style-name="T195">. <text:s/>Padidinti Šalčininkų rajono savivaldybės administracijos Jašiūnų seniūnijos savivaldybės biudžeto lėšų programos sąmatą komunalinio ūkio plėtrai 6 000 Eur;</text:span></text:p>
      <text:p text:style-name="P196"><text:span text:style-name="T197">28.10</text:span><text:span text:style-name="T198">. Padidinti Šalčininkų rajono savivaldybės administracijos Kalesninkų seniūnijos savivaldybės biudžeto lėšų programos sąmatą komunalinio ūkio plėtrai 2 100 Eur;</text:span></text:p>
      <text:p text:style-name="P199"><text:span text:style-name="T200">28.11</text:span><text:span text:style-name="T201">. Padidinti Šalčininkų rajono savivaldybės administracijos Dieveniškių seniūnijos savivaldybės biudžeto lėšų programos sąmatą komunalinio ūkio plėtrai 600 Eur;</text:span></text:p>
      <text:p text:style-name="P202"><text:span text:style-name="T203">28.12</text:span><text:span text:style-name="T204">. Padidinti Šalčininkų rajono savivaldybės administracijos Dainavos seniūnijos savivaldybės biudžeto lėšų programos sąmatą komunalinio ūkio plėtrai 1 500 Eur;</text:span></text:p>
      <text:p text:style-name="P205"><text:span text:style-name="T206">28.13</text:span><text:span text:style-name="T207">. Padidinti Šalčininkų rajono savivaldybės Čiužiakampio senelių globos namų savivaldybės biudžeto programos sąmatą 12 900 Eur;</text:span></text:p>
      <text:p text:style-name="P208"><text:span text:style-name="T209">28.14</text:span><text:span text:style-name="T210">. Padidinti Šalčininkų r. Eišiškių gimnazijos savivaldybės biudžeto programos sąmatą 3 500 Eur.</text:span></text:p>
      <text:p text:style-name="P211"><text:span text:style-name="T212">29</text:span><text:span text:style-name="T213">. Sumažinti Šalčininkų rajono savivaldybės darbo rinkos programos sąmatą 12 000 Eur ir skirti 12 000 Eur darbo užmokesčiui.</text:span></text:p>
      <text:p text:style-name="P214"><text:span text:style-name="T215">30</text:span><text:span text:style-name="T216">. Sumažinti Šalčininkų rajono savivaldybės administracijos projekto „VšĮ Šalčininkų rajono savivaldybės ligoninės teikiamų paslaugų kokybės gerinimas“ programos sąmatą 2 100 tūkst. Eur išlaidoms finansuoti.<text:s/></text:span></text:p>
      <text:p text:style-name="P217"><text:span text:style-name="T218">31</text:span><text:span text:style-name="T219">. Padidinti Šalčininkų rajono savivaldybės administracijos projekto „VšĮ Šalčininkų rajono savivaldybės ligoninės teikiamų paslaugų kokybės gerinimas“ programos sąmatą 2 100 Eur iš jų: turtui įsigyti 2 100 Eur.</text:span></text:p>
      <text:p text:style-name="P220"><text:span text:style-name="T221">32</text:span><text:span text:style-name="T222">. Sumažinti Šalčininkų rajono savivaldybės administracijos Turgelių seniūnijos komunalinio ūkio plėtros programos sąmatą 500 Eur turtui įsigyti ir skirti išlaidoms finansuoti.</text:span></text:p>
      <text:p text:style-name="P223"><text:span text:style-name="T224">33</text:span><text:span text:style-name="T225">. Sumažinti Šalčininkų r. Butrimonių A. Krepštul gimnazijos savivaldybės biudžeto programos sąmatą 1800 Eur, iš jų darbo užmokestį 1 400 Eur, ir skirti turtui įsigyti 1 800 Eur.</text:span></text:p>
      <text:p text:style-name="P226"><text:span text:style-name="T227">34</text:span><text:span text:style-name="T228">. Padidinti Šalčininkų rajono savivaldybės biudžeto pajamų bei išlaidų planą 1 369 700 Eur, gautų iš banko paskolos (dengti kreditorinį įsiskolinimą), iš jų 1 369 700 Eur turtui įsigyti.</text:span></text:p>
      <text:p text:style-name="P229"><text:span text:style-name="T230">35</text:span><text:span text:style-name="T231">. Sumažinti pagal Lietuvos Respublikos socialinės apsaugos ir darbo ministro 2016 m. lapkričio 9 d. įsakymą Nr. A1-590 „Dėl Lietuvos Respublikos socialinės apsaugos ir darbo ministro 2015 m. gruodžio 23 d. įsakymo Nr. A1-799 „Dėl Valstybės biudžeto specialių tikslinių dotacijų savivaldybių biudžetams 2016 metais paskirstymo savivaldybių administracijos patvirtinimo“ pakeitimo“ valstybinėms (valstybės perduotoms savivaldybėms) funkcijoms atlikti planuotas pajamas ir <text:s/>išlaidas, skirtas socialinei paramai mokiniams (išlaidoms už įsigytus produktus), 43 600 <text:s/>Eur, iš jų:</text:span></text:p>
      <text:p text:style-name="P232"><text:span text:style-name="T233">35.1</text:span><text:span text:style-name="T234">. Šalčininkų r. Pabarės pagrindinei mokyklai – 687 Eur;</text:span></text:p>
      <text:p text:style-name="P235"><text:span text:style-name="T236">35.2</text:span><text:span text:style-name="T237">. Šalčininkų r. Čiužiakampio pagrindinei mokyklai – 649 Eur;</text:span></text:p>
      <text:p text:style-name="P238"><text:span text:style-name="T239">35.3</text:span><text:span text:style-name="T240">. Šalčininkų r. Kalesninkų Liudviko Narbuto gimnazijai – 4 615 Eur.</text:span></text:p>
      <text:p text:style-name="P241"><text:span text:style-name="T242">35.4</text:span><text:span text:style-name="T243">. Šalčininkų r. Dainavos pagrindinei mokyklai – 2 101 Eur;</text:span></text:p>
      <text:p text:style-name="P244"><text:span text:style-name="T245">35.5</text:span><text:span text:style-name="T246">. Šalčininkų r. Dieveniškių „Ryto“ gimnazijai – 3 363 Eur;</text:span></text:p>
      <text:p text:style-name="P247"><text:span text:style-name="T248">35.6</text:span><text:span text:style-name="T249">. Šalčininkų r. Jašiūnų pagrindinei mokyklai – 1 793 Eur;</text:span></text:p>
      <text:p text:style-name="P250"><text:span text:style-name="T251">35.7</text:span><text:span text:style-name="T252">. Šalčininkų r. Jašiūnų Mykolo Balinskio gimnazijai – 3 200 Eur;</text:span></text:p>
      <text:p text:style-name="P253"><text:span text:style-name="T254">35.8</text:span><text:span text:style-name="T255">. Šalčininkų r. Poškonių pagrindinei mokyklai – 1 897 Eur;</text:span></text:p>
      <text:p text:style-name="P256"><text:span text:style-name="T257">35.9</text:span><text:span text:style-name="T258">. Šalčininkų r. Šalčininkėlių pagrindinei mokyklai – 1 742 Eur;</text:span></text:p>
      <text:p text:style-name="P259"><text:span text:style-name="T260">35.10</text:span><text:span text:style-name="T261">. Šalčininkų r. Turgelių Povilo Ksavero Bžostovskio gimnazijai – 2 979 Eur;</text:span></text:p>
      <text:p text:style-name="P262"><text:span text:style-name="T263">35.11</text:span><text:span text:style-name="T264">. Šalčininkų r. Versekos mokyklai – daugiafunkciam centrui – 2 345 Eur;</text:span></text:p>
      <text:p text:style-name="P265"><text:span text:style-name="T266">35.12</text:span><text:span text:style-name="T267">. Šalčininkų r. Eišiškių gimnazijai – 3 000 Eur;</text:span></text:p>
      <text:p text:style-name="P268"><text:span text:style-name="T269">35.13</text:span><text:span text:style-name="T270">. Šalčininkų r. Baltosios Vokės lopšeliui-darželiui <text:s/>– 408 Eur.</text:span></text:p>
      <text:p text:style-name="P271"><text:span text:style-name="T272">35.14</text:span><text:span text:style-name="T273">. Šalčininkų r. Dieveniškių Adomo Mickevičiaus gimnazijai – 2 846 Eur;</text:span></text:p>
      <text:p text:style-name="P274"><text:span text:style-name="T275">35.15</text:span><text:span text:style-name="T276">. Šalčininkų r. Baltosios Vokės „Šilo“ gimnazijai – 1 479 Eur;</text:span></text:p>
      <text:p text:style-name="P277"><text:span text:style-name="T278">35.16</text:span><text:span text:style-name="T279">. Šalčininkų r. Butrimonių lopšeliui-darželiui – 273 Eur;</text:span></text:p>
      <text:p text:style-name="P280"><text:span text:style-name="T281">35.17</text:span><text:span text:style-name="T282">. Šalčininkų r. Eišiškių lopšeliui-darželiui „Žiburėlis“ – 850 Eur;</text:span></text:p>
      <text:p text:style-name="P283"><text:span text:style-name="T284">35.18</text:span><text:span text:style-name="T285">. Šalčininkų r. Butrimonių Anos Krepštul gimnazijai – 5 000 Eur;</text:span></text:p>
      <text:p text:style-name="P286"><text:span text:style-name="T287">35.19</text:span><text:span text:style-name="T288">. Šalčininkų r. „Aušros“ gimnazijai – 428 Eur;</text:span></text:p>
      <text:p text:style-name="P289"><text:span text:style-name="T290">35.20</text:span><text:span text:style-name="T291">. Šalčininkų r. „Santarvės“ gimnazijai – 2 000 Eur;</text:span></text:p>
      <text:p text:style-name="P292"><text:span text:style-name="T293">35.21</text:span><text:span text:style-name="T294">. Šalčininkų lopšeliui-darželiui „Pasaka“ – 320 Eur;</text:span></text:p>
      <text:p text:style-name="P295"><text:span text:style-name="T296">35.22</text:span><text:span text:style-name="T297">. Šalčininkų r. Baltosios Vokės Elizos Ožeškovos gimnazijai – 1 129 Eur;</text:span></text:p>
      <text:p text:style-name="P298"><text:span text:style-name="T299">35.23</text:span><text:span text:style-name="T300">. Šalčininkų r. Dieveniškių lopšeliui-darželiui <text:s/>– 496 Eur.</text:span></text:p>
      <text:p text:style-name="P301"><text:span text:style-name="T302">36</text:span><text:span text:style-name="T303">. Sumažinti Šalčininkų rajono savivaldybės administracijos valstybinėms (valstybės per-duotoms savivaldybėms) funkcijoms atlikti planuotas pajamas ir išlaidas, skirtas socialinei paramai mokiniams (mokinio reikmenims įsigyti), 12 962 Eur.</text:span></text:p>
      <text:p text:style-name="P304"><text:span text:style-name="T305">37</text:span><text:span text:style-name="T306">. Sumažinti Šalčininkų rajono savivaldybės administracijos valstybinėms (valstybės per-duotoms savivaldybėms) funkcijoms atlikti planuotas pajamas ir išlaidas, skirtas socialinės paramos mokiniams administravimo išlaidoms, 2 238 <text:s/>Eur, iš jų 1 700 Eur darbo užmokesčio.</text:span></text:p>
      <text:p text:style-name="P307"><text:span text:style-name="T308">38</text:span><text:span text:style-name="T309">. Sumažinti Šalčininkų rajono savivaldybės administracijos valstybinėms (valstybės per-duotoms savivaldybėms) funkcijoms atlikti planuotas pajamas ir išlaidas, skirtas socialinėms išmokoms ir kompensacijoms skaičiuoti ir mokėti, 14 927 Eur.</text:span></text:p>
      <text:p text:style-name="P310"><text:span text:style-name="T311">39</text:span><text:span text:style-name="T312">. Sumažinti Šalčininkų rajono savivaldybės administracijos valstybinėms (valstybės per-duotoms savivaldybėms) funkcijoms atlikti planuotas pajamas ir išlaidas, skirtas socialinėms išmokoms ir kompensacijoms skaičiuoti ir mokėti administravimo išlaidoms, 373 <text:s/>Eur, iš jų 285 Eur darbo užmokesčio.</text:span></text:p>
      <text:p text:style-name="P313"><text:span text:style-name="T314">40</text:span><text:span text:style-name="T315">. Sumažinti Šalčininkų rajono savivaldybės administracijos programos sąmatą, skirtą ekonominės krizės neproporcingai sumažinto darbo užmokesčio (atlyginimo) dalies grąžinimo 600 Eur, iš jų 432 Eur darbo užmokestis.</text:span></text:p>
      <text:p text:style-name="P316"><text:span text:style-name="T317">41</text:span><text:span text:style-name="T318">. Padidinti Šalčininkų rajono savivaldybės kontrolės ir audito tarnybos programos sąmatą, skirtą ekonominės krizės neproporcingai sumažinto darbo užmokesčio (atlyginimo) dalies grąžinimo 600 Eur, iš jų 432 Eur darbo užmokestis.</text:span></text:p>
      <text:p text:style-name="P319"><text:span text:style-name="T320">42</text:span><text:span text:style-name="T321">. Sumažinti rajono savivaldybės kultūros centro savivaldybės biudžeto programos sąmatą -7,0 tūkst. Eur, iš jų darbo užmokestis -7,0 tūkst. Eur ir skirti išlaidoms finansuoti.</text:span></text:p>
      <text:p text:style-name="P322"><text:span text:style-name="T323">43</text:span><text:span text:style-name="T324">. Padidinti Šalčininkų rajono savivaldybės Čiužiakampio senelių globos namų specialiosios programos sąmatą 7 200 tūkst. Eur.</text:span></text:p>
      <text:p text:style-name="P325"><text:span text:style-name="T326">44</text:span><text:span text:style-name="T327">. Padidinti Šalčininkų r. Baltosios Vokės lopšelio-darželio 2016 m. specialiųjų programų sąmatą už teikiamas paslaugas 2 000 Eur.</text:span></text:p>
      <text:p text:style-name="P328"><text:span text:style-name="T329">45</text:span><text:span text:style-name="T330">. Padidinti Šalčininkų r. Butrimonių lopšelio-darželio 2016 m. specialiųjų programų sąmatą už teikiamas paslaugas 350 Eur.</text:span></text:p>
      <text:p text:style-name="P331"><text:span text:style-name="T332">46</text:span><text:span text:style-name="T333">. Padidinti Šalčininkų r. Jančiūnų universaliajam daugiafunkciam centrui 2016 m. specialiųjų programų sąmatą už teikiamas paslaugas 500 Eur.</text:span></text:p>
      <text:p text:style-name="P334"><text:span text:style-name="T335">47</text:span><text:span text:style-name="T336">. Padidinti Šalčininkų r. Poškonių lopšelio-darželio 2016 m. specialiųjų programų sąmatą už teikiamas paslaugas 900 Eur.</text:span></text:p>
      <text:p text:style-name="P337"><text:span text:style-name="T338">48</text:span><text:span text:style-name="T339">. Padidinti Šalčininkų r. Zavišonių lopšelio-darželio „Varpelis“ 2016 m. specialiųjų programų sąmatą už teikiamas paslaugas 3 500 Eur.</text:span></text:p>
      <text:p text:style-name="P340"><text:span text:style-name="T341">49</text:span><text:span text:style-name="T342">. Padidinti Šalčininkų St. Moniuškos menų mokyklos 2016 m. specialiųjų programų sąmatą už teikiamas paslaugas 3 400 Eur.</text:span></text:p>
      <text:p text:style-name="P343"><text:span text:style-name="T344">50</text:span><text:span text:style-name="T345">. Padidinti Šalčininkų r. Jašiūnų muzikos mokyklos 2016 m. specialiųjų programų sąmatą už teikiamas paslaugas 650 Eur.</text:span></text:p>
      <text:p text:style-name="P346"><text:span text:style-name="T347">51</text:span><text:span text:style-name="T348">. Padidinti Šalčininkų r. A. Ratkevičiaus sporto mokyklos 2016 m. specialiųjų programų sąmatą už teikiamas paslaugas 600 Eur.</text:span></text:p>
      <text:p text:style-name="P349"><text:span text:style-name="T350">52</text:span><text:span text:style-name="T351">. Padidinti Šalčininkų r. Baltosios Vokės E. Ožeškovos gimnazijos 2016 m. specialiųjų programų sąmatą už teikiamas paslaugas 100 Eur.</text:span></text:p>
      <text:p text:style-name="P352"><text:span text:style-name="T353">53</text:span><text:span text:style-name="T354">. Padidinti Šalčininkų r. Kalesninkų L. Narbuto gimnazijos 2016 m. specialiųjų programų sąmatą už teikiamas paslaugas 400 Eur.</text:span></text:p>
      <text:p text:style-name="P355"><text:span text:style-name="T356">54</text:span><text:span text:style-name="T357">. Padidinti Šalčininkų r. Eišiškių gimnazijos 2016 m. specialiųjų programų sąmatą už teikiamas paslaugas 2500 Eur.</text:span></text:p>
      <text:p text:style-name="P358"><text:span text:style-name="T359">55</text:span><text:span text:style-name="T360">. Sumažinti Šalčininkų rajono savivaldybės visuomenės sveikatos biuro programos sąmatą 800 Eur, iš jų darbo užmokestis 800 Eur, ir skirti išlaidoms finansuoti.</text:span></text:p>
      <text:p text:style-name="P361"><text:span text:style-name="T362">56</text:span><text:span text:style-name="T363">. Sumažinti valstybinėms (valstybės perduotoms savivaldybėms) funkcijoms atlikti planuotas pajamas ir <text:s/>išlaidas, skirtas socialinei paramai mokiniams (išlaidoms už įsigytus produktus), 500 <text:s/>Eur, iš jų:</text:span></text:p>
      <text:p text:style-name="P364"><text:span text:style-name="T365">56.1</text:span><text:span text:style-name="T366">. Šalčininkų r. Eišiškių Stanislovo Rapolionio gimnazijos - 262 Eur;</text:span></text:p>
      <text:p text:style-name="P367"><text:span text:style-name="T368">56.2</text:span><text:span text:style-name="T369">. Šalčininkų lopšelio-darželio „Vyturėlis“ – 141 Eur;</text:span></text:p>
      <text:p text:style-name="P370"><text:span text:style-name="T371">56.3</text:span><text:span text:style-name="T372">. Šalčininkų r. Jašiūnų lopšelio-darželio „Žilvitis“ – 97 Eur.</text:span></text:p>
      <text:p text:style-name="P373"><text:span text:style-name="T374">57</text:span><text:span text:style-name="T375">. Sumažinti Šalčininkų rajono savivaldybės viešosios bibliotekos savivaldybės biudžeto programos sąmatą 3000 Eur, iš jų darbo užmokestis 3000 Eur ir skirti išlaidoms finansuoti.</text:span></text:p>
      <text:p text:style-name="P376"><text:span text:style-name="T377">58</text:span><text:span text:style-name="T378">. Padidinti Šalčininkų rajono vaikų globos namų 2016 m. specialiųjų programų sąmatą už teikiamas paslaugas 12 000 Eur.<text:s/></text:span></text:p>
      <text:p text:style-name="Normal"/>
      <text:p text:style-name="Normal"/>
      <text:p text:style-name="Normal"/>
      <text:p text:style-name="Normal"><text:span text:style-name="T379">Savivaldybės meras</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ru" style:country-asian="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6-11-30T12:24:00Z</meta:creation-date>
    <dc:date>2016-11-30T12:24:00Z</dc:date>
    <meta:print-date>2016-11-28T13:33: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6" meta:paragraph-count="366" meta:word-count="2408" meta:character-count="19790" meta:row-count="806" meta:non-whitespace-character-count="17748"/>
  </office:meta>
</office:document-meta>
</file>