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PRITARIMO ĮGYVENDINTI PROJEKTĄ<text:s/></text:span><text:span text:style-name="T14">„APLINKOS RIZIKOS VALDYMO SISTEMOS GERINIMAS LATVIJOS IR LIETUVOS PASIENIO REGIONE“</text:span></text:p>
      <text:p text:style-name="P15"/>
      <text:p text:style-name="P16">2016 m. birželio 30 d. Nr. T-295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<text:s/></text:span><text:span text:style-name="T22">ir<text:s/></text:span><text:span text:style-name="T23">įgyvendindama Šiaulių miesto savivaldybės tarybos 2016 m. gegužės 26 d. sprendimą Nr. T-223 „Dėl Šiaulių miesto savivaldybės tarybos 2016 m. sausio 28 d. sprendimo Nr. T-1 „Dėl Šiaulių miesto savivaldybės<text:s/></text:span><text:span text:style-name="T24">2016–2018</text:span><text:span text:style-name="T25"><text:s/>metų strateginio veiklos plano patvirtinimo“ pakeitimo“,</text:span><text:span text:style-name="T26"><text:s/>Šiaulių miesto savivaldybės taryba<text:s/></text:span><text:span text:style-name="T27">nusprendžia:</text:span></text:p>
      <text:p text:style-name="P28"><text:span text:style-name="T29">1</text:span><text:span text:style-name="T30">. Pritarti, kad būtų įgyvendintas projektas „</text:span><text:span text:style-name="T31">Aplinkos rizikos valdymo sistemos gerinimas Latvijos ir Lietuvos pasienio regione“</text:span><text:span text:style-name="T32"><text:s/>(toliau – Projektas).</text:span></text:p>
      <text:p text:style-name="P33"><text:span text:style-name="T34">2</text:span><text:span text:style-name="T35">. Įpareigoti Šiaulių miesto savivaldybės administraciją įgyvendinti šio sprendimo 1 punkte nurodytą Projektą. <text:s text:c="16"/></text:span></text:p>
      <text:p text:style-name="P36"><text:span text:style-name="T37">3</text:span><text:span text:style-name="T38">. Numatyti Projektui įgyvendinti 15 procentų patvirtintų Projekto biudžeto lėšų ir nenumatytų ar netinkamų finansuoti, tačiau Projektui įgyvendinti būtinų išlaidų dalį.<text:s/></text:span></text:p>
      <text:p text:style-name="P39"><text:span text:style-name="T40">4</text:span><text:span text:style-name="T41">. Nustatyti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 User</dc:creator>
    <meta:creation-date>2016-07-01T12:01:00Z</meta:creation-date>
    <dc:date>2016-07-01T12:01:00Z</dc:date>
    <meta:print-date>2016-05-05T05:1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0" meta:character-count="1258" meta:row-count="44" meta:non-whitespace-character-count="1111"/>
  </office:meta>
</office:document-meta>
</file>