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 fo:text-indent="0.043in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905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48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margin-left="-0.3743in" fo:text-indent="5.9375in">
        <style:tab-stops>
          <style:tab-stop style:type="left" style:position="5.9576in"/>
          <style:tab-stop style:type="left" style:position="6.1659in"/>
          <style:tab-stop style:type="right" style:position="7.29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7534in" style:use-optimal-column-width="false"/>
    </style:style>
    <style:style style:name="TableColumn28" style:family="table-column">
      <style:table-column-properties style:column-width="4.0444in" style:use-optimal-column-width="false"/>
    </style:style>
    <style:style style:name="TableColumn29" style:family="table-column">
      <style:table-column-properties style:column-width="0.752in" style:use-optimal-column-width="false"/>
    </style:style>
    <style:style style:name="Table25" style:family="table">
      <style:table-properties style:width="6.1145in" style:rel-width="91.84%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3" style:family="table-cell">
      <style:table-cell-properties fo:border="0.0069in solid #000000" fo:padding-top="0.0194in" fo:padding-left="0.0395in" fo:padding-bottom="0.0194in" fo:padding-right="0.0395in"/>
    </style:style>
    <style:style style:name="P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middle" fo:line-height="120%"/>
      <style:text-properties fo:hyphenate="false"/>
    </style:style>
    <style:style style:name="T3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  <style:text-properties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403in" svg:height="0.7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SAVIVALDYBĖS TARYBOS 2019 M. RUGPJŪČIO 29 D. SPRENDIMO Nr. T1-312 „DĖL VIEŠOSIOS ĮSTAIGOS TELŠIŲ RAJONO PIRMINĖS SVEIKATOS PRIEŽIŪROS CENTRO TEIKIAMŲ MOKAMŲ PASLAUGŲ“ PAKEITIMO</text:p>
      <text:p text:style-name="P16"/>
      <text:p text:style-name="P17">2019 m. gruodžio 12 d. Nr. T1-416</text:p>
      <text:p text:style-name="P18">Telšiai </text:p>
      <text:p text:style-name="P19"/>
      <text:p text:style-name="Normal"/>
      <text:p text:style-name="P20"><text:span text:style-name="T21">Telšių  rajono savivaldybės taryba  n u s p r e n d ž i a:</text:span></text:p>
      <text:p text:style-name="P22"><text:span text:style-name="T23">Pakeisti Mokamų medicininių paslaugų, teikiamų VšĮ Telšių rajono pirminės sveikatos priežiūros centre sąrašo ir kainų (3 priedas), patvirtintų Telšių rajono savivaldybės tarybos 2019 m. rugpjūčio 29 d. sprendimu Nr. T1-312 „Dėl viešosios įstaigos Telšių rajono pirminės sveikatos priežiūros centro teikiamų mokamų paslaugų“ , 3.1.1 papunktį ir jį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.1.1</text:p>
          </table:table-cell>
          <table:table-cell table:style-name="TableCell33">
            <text:p text:style-name="P34">02001</text:p>
          </table:table-cell>
          <table:table-cell table:style-name="TableCell35">
            <text:p text:style-name="P36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4"/></text:p>
          </table:table-cell>
          <table:table-cell table:style-name="TableCell37">
            <text:p text:style-name="P38"><text:span text:style-name="T39">20,49“</text:span></text:p>
          </table:table-cell>
        </table:table-row>
      </table:table>
      <text:p text:style-name="P40"/>
      <text:p text:style-name="P41"/>
      <text:p text:style-name="P42"/>
      <text:p text:style-name="P43"/>
      <text:p text:style-name="P44">Savivaldybės meras <text:s text:c="85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12-17T07:12:00Z</meta:creation-date>
    <dc:date>2019-12-17T07:12:00Z</dc:date>
    <meta:print-date>2019-11-26T14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1142" meta:row-count="30" meta:non-whitespace-character-count="1020"/>
  </office:meta>
</office:document-meta>
</file>