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indent="4.5937in">
        <style:tab-stops>
          <style:tab-stop style:type="left" style:position="0.7875in"/>
          <style:tab-stop style:type="left" style:position="4.5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tab-stops>
          <style:tab-stop style:type="left" style:position="0.4923in"/>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423in" fo:text-indent="-0.25in">
        <style:tab-stops>
          <style:tab-stop style:type="left" style:position="0.0076in"/>
          <style:tab-stop style:type="left" style:position="0.04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423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423in" fo:text-indent="-0.25in">
        <style:tab-stops>
          <style:tab-stop style:type="left" style:position="0.0076in"/>
          <style:tab-stop style:type="left" style:position="0.045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text-indent="-0.25in">
        <style:tab-stops>
          <style:tab-stop style:type="left" style:position="-0.7423in"/>
          <style:tab-stop style:type="left" style:position="0.007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423in">
        <style:tab-stops>
          <style:tab-stop style:type="left" style:position="0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margin-left="-0.0736in">
        <style:tab-stops>
          <style:tab-stop style:type="left" style:position="2.2805in"/>
          <style:tab-stop style:type="left" style:position="4.5618in"/>
        </style:tab-stops>
      </style:paragraph-properties>
      <style:text-properties style:font-size-complex="12pt" style:language-asian="lt" style:country-asian="LT"/>
    </style:style>
    <style:style style:name="P64" style:parent-style-name="Normal" style:family="paragraph">
      <style:paragraph-properties fo:text-align="justify"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611in" svg:height="0.75347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p text:style-name="P11">SPRENDIMAS</text:p>
      <text:p text:style-name="P12">DĖL PAKRUOJO RAJONO SAVIVALDYBĖS TARYBOS 2019 M. LAPKRIČIO 27 D. SPRENDIMO NR. T-295 „DĖL VIENKARTINIŲ, TIKSLINIŲ, PERIODINIŲ IR SĄLYGINIŲ PAŠALPŲ <text:s/>SKYRIMO IR MOKĖJIMO PAKRUOJO RAJONO SAVIVALDYBĖJE TVARKOS APRAŠO PATVIRTINIMO“ PAKEITIMO</text:p>
      <text:p text:style-name="P13"/>
      <text:p text:style-name="P14">2021 m. gegužės 27 d. Nr. T-157</text:p>
      <text:p text:style-name="P15">Pakruojis</text:p>
      <text:p text:style-name="P16"/>
      <text:p text:style-name="P17"><text:span text:style-name="T18">Vadovaudamasi Lietuvos Respublikos vietos savivaldos įstatymo 16 straipsnio 2 dalies 38 punktu, 18 straipsnio 1 dalimi, Lietuvos piniginės socialinės paramos nepasiturintiems gyventojams įstatymo 4 straipsnio 2 dalimi, Pakruojo rajono savivaldybės taryba<text:s/></text:span><text:span text:style-name="T19">nusprendžia:</text:span></text:p>
      <text:p text:style-name="P20"><text:span text:style-name="T21">Pakeisti Pakruojo rajono savivaldybės tarybos 2019 m. lapkričio 27 d. sprendimu Nr. T-295 „</text:span><text:span text:style-name="T22">Dėl Vienkartinių, tikslinių, periodinių ir sąlyginių pašalpų skyrimo ir mokėjimo Pakruojo rajono savivaldybėje tvarkos aprašo patvirtinimo</text:span><text:span text:style-name="T23">“ patvirtintą Vienkartinių, tikslinių, periodinių ir sąlyginių pašalpų skyrimo ir mokėjimo Pakruojo rajono savivaldybėje tvarkos aprašą (toliau – Tvarkos aprašas):<text:s/></text:span></text:p>
      <text:p text:style-name="P24"><text:span text:style-name="T25">1</text:span><text:span text:style-name="T26">.</text:span><text:span text:style-name="T27"><text:tab/>Pakeisti Tvarkos aprašo 24.1 papunktį ir jį išdėstyti taip:</text:span></text:p>
      <text:p text:style-name="P28"><text:span text:style-name="T29">„</text:span><text:span text:style-name="T30">24.1</text:span><text:span text:style-name="T31">. vaiko globos šeimoje skatinimui pareiškėjui, kuris yra naujai paskirtas Pakruojo rajono nepilnamečio vaiko nuolatiniu globėju. Pašalpa skiriama kiekvienam globojamam vaikui šeimoje įsikurti – 10 BSI.“</text:span></text:p>
      <text:p text:style-name="P32"><text:span text:style-name="T33">2</text:span><text:span text:style-name="T34">.</text:span><text:span text:style-name="T35"><text:tab/>Pakeisti Tvarkos aprašo 24.2 <text:s/>papunktį ir jį išdėstyti taip:<text:s/></text:span></text:p>
      <text:p text:style-name="P36"><text:span text:style-name="T37">„</text:span><text:span text:style-name="T38">24.2</text:span><text:span text:style-name="T39">. vaiko, turinčio sunkią negalią, sanatoriniam gydymui ir/ar jį lydinčiam asmeniui</text:span><text:span text:style-name="T40"><text:s/></text:span><text:span text:style-name="T41">– iki 10 BSI pagal pateiktą sanatorinio gydymo apmokėjimo sąskaitą nevertinant pajamų.“</text:span></text:p>
      <text:p text:style-name="P42"><text:span text:style-name="T43">3</text:span><text:span text:style-name="T44">.</text:span><text:span text:style-name="T45"><text:tab/>Pakeisti Tvarkos aprašo 24.3 papunktį ir jį išdėstyti taip:</text:span></text:p>
      <text:p text:style-name="P46"><text:span text:style-name="T47">„</text:span><text:span text:style-name="T48">24.3</text:span><text:span text:style-name="T49">. černobyliečių sanatorinio gydymo išlaidų kompensavimui – iki 10 BSI pagal sanatorinio gydymo apmokėjimo sąskaitą nevertinant pajamų.“</text:span></text:p>
      <text:p text:style-name="P50"><text:span text:style-name="T51">4</text:span><text:span text:style-name="T52">.</text:span><text:span text:style-name="T53"><text:tab/>Pakeisti Tvarkos aprašo 25 punktą ir jį išdėstyti taip:</text:span></text:p>
      <text:p text:style-name="P54"><text:span text:style-name="T55">„</text:span><text:span text:style-name="T56">25</text:span><text:span text:style-name="T57">. Kitais nenumatytais atvejais (pavyzdžiui, asmeniui, pradėjusiam gydytis nuo priklausomybės, užkrečiamų ligų ar kitų ligų gydymosi, asmeniui įsidarbinus apmokant jo medicininės patikros, kelionės išlaidas, būtinų namų apyvokos reikmenų įsigijimui, socialinė pašalpa ar kompensacija Įstatymo nenustatytais atvejais ir kt.) pagal pateiktus išlaidas pagrindžiančius dokumentus ir seniūnijos rekomendaciją, įvertinus pareiškėjo situaciją, kai vidutinės vieno asmens pajamos per mėnesį neviršija 2,5 VRP, piniginė socialinė parama skiriama Komisijos sprendimu – iki 10 BSI.“</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Savivaldybės meras<text:tab/><text:tab/>Saulius Marg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meta:initial-creator>
    <dc:creator>adlibuser</dc:creator>
    <meta:creation-date>2022-02-25T07:39:00Z</meta:creation-date>
    <dc:date>2022-02-25T07:39:00Z</dc:date>
    <meta:print-date>2021-05-13T10:22:00Z</meta:print-date>
    <meta:template xlink:href="Normal.dotm" xlink:type="simple"/>
    <meta:editing-cycles>2</meta:editing-cycles>
    <meta:editing-duration>PT0S</meta:editing-duration>
    <meta:document-statistic meta:page-count="2" meta:paragraph-count="5" meta:word-count="336" meta:character-count="2543" meta:row-count="31" meta:non-whitespace-character-count="2212"/>
  </office:meta>
</office:document-meta>
</file>