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left" style:position="1.052in"/>
          <style:tab-stop style:type="center" style:position="3.3465in"/>
        </style:tab-stops>
      </style:paragraph-properties>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style:text-properties style:font-name-asian="Calibri"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1.125in" fo:text-indent="-0.2388in">
        <style:tab-stops>
          <style:tab-stop style:type="left" style:position="-0.1402in"/>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847in">
        <style:tab-stops>
          <style:tab-stop style:type="left" style:position="0.9847in"/>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861in">
        <style:tab-stops>
          <style:tab-stop style:type="left" style:position="0.984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text-indent="0.8861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943in">
        <style:tab-stops>
          <style:tab-stop style:type="left" style:position="-0.943in"/>
          <style:tab-stop style:type="left" style:position="-0.155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187in" fo:text-indent="0.8861in">
        <style:tab-stops>
          <style:tab-stop style:type="left" style:position="6.0048in"/>
        </style:tab-stops>
      </style:paragraph-properties>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0">DRUSKININKŲ SAVIVALDYBĖS ADMINISTRACIJOS DIREKTORIUS</text:p>
      <text:p text:style-name="P21"/>
      <text:p text:style-name="P22">ĮSAKYMAS</text:p>
      <text:p text:style-name="P23"><text:span text:style-name="T24">DĖL<text:s/></text:span><text:span text:style-name="T25">DRUSKININKŲ SAVIVALDYBĖS ADMINISTRACIJOS DIREKTORIAUS 2021 M. RUGPJŪČIO 31 D. ĮSAKYMO NR. V35-872 „DĖL ASMENINĖS PAGALBOS TEIKIMO IR MOKĖJIMO UŽ ASMENINĘ PAGALBĄ DRUSKININKŲ SAVIVALDYBĖJE TVARKOS APRAŠO PATVIRTINIMO“ PAKEITIMO</text:span></text:p>
      <text:p text:style-name="P26"/>
      <text:p text:style-name="P27">2022 m. spalio 28 d. Nr. V35-994</text:p>
      <text:p text:style-name="P28">Druskininkai</text:p>
      <text:p text:style-name="P29"/>
      <text:p text:style-name="P30"/>
      <text:p text:style-name="P31"><text:span text:style-name="T32">Vadovaudamasi Lietuvos Respublikos vietos savivaldos įstatymo 18 straipsnio 1 dalimi, atsižvelgdama į<text:s/></text:span><text:span text:style-name="T33">Lietuvos Respublikos socialinės apsaugos ir darbo ministro<text:s/></text:span><text:span text:style-name="T34">2022 m. rugsėjo 15 d. įsakymą Nr. A1-602 „Dėl Lietuvos Respublikos socialinės apsaugos ir darbo ministro 2021 m. liepos 1 d. įsakymo Nr. A1-478 „Dėl Lietuvos Respublikos neįgaliųjų socialinės integracijos įstatymo 25</text:span><text:span text:style-name="T35">1</text:span><text:span text:style-name="T36"><text:s/>straipsnio įgyvendinimo“ pakeitimo“,</text:span></text:p>
      <text:p text:style-name="P37">p a k e i č i u<text:span text:style-name="T38"><text:s/></text:span>Asmeninės pagalbos teikimo ir mokėjimo už asmeninę pagalbą Druskininkų savivaldybėje tvarkos aprašą, patvirtintą Druskininkų savivaldybės administracijos direktoriaus 2021 m. rugpjūčio 31 d. įsakymu Nr. V35-872 „Dėl asmeninės pagalbos teikimo ir mokėjimo už asmeninę pagalbą Druskininkų savivaldybėje tvarkos aprašo patvirtinimo“<text:span text:style-name="T39">:</text:span></text:p>
      <text:p text:style-name="P40"><text:span text:style-name="T41">1</text:span><text:span text:style-name="T42">. Pakeičiu 4 punktą ir jį išdėstau taip:</text:span></text:p>
      <text:p text:style-name="P43"><text:span text:style-name="T44">„</text:span><text:span text:style-name="T45">4</text:span><text:span text:style-name="T46">. Asmeninę pagalbą Savivaldybėje teikia pagal sudarytas Asmeninės pagalbos teikimo, lėšų pervedimo ir naudojimo sutartis (toliau – Sutartis) viešai pasirinkti juridiniai asmenys <text:s/>(toliau – Asmeninės pagalbos teikėjas) ir (ar) Asmens, ar jo atstovo pasiūlytas pasitelkti, asmens poreikius atitinkantis, asmeninis asistentas, atitinkantis Lietuvos Respublikos neįgaliųjų socialinės integracijos įstatymo 25¹ straipsnio 3 dalyje nustatytus reikalavimus (toliau – Asmeninis asistentas).“</text:span></text:p>
      <text:p text:style-name="P47"><text:span text:style-name="T48">2</text:span><text:span text:style-name="T49">. Pakeičiu 5 punktą ir jį išdėstau taip:</text:span></text:p>
      <text:p text:style-name="P50"><text:span text:style-name="T51">„</text:span><text:span text:style-name="T52">5</text:span><text:span text:style-name="T53">. Asmuo, pageidaujantis gauti asmeninę pagalbą, ar jo tėvai, įtėviai ar globėjai (rūpintojai), ar vaikai (įvaikiai) ar globėjai (rūpintojai), ar vaikai (įvaikiai), ar jo, kaip neįgaliojo, aprūpintojas (neįgaliojo aprūpintojas), ar asmens įgaliotas atstovas (toliau – Atstovas) kreipiasi į Administracijos Socialinės paramos skyrių Asmeninės pagalbos poreikio nustatymo ir asmeninės pagalbos teikimo tvarkos aprašo, patvirtinto Lietuvos Respublikos socialinės apsaugos ir darbo ministro 2021 m. liepos 1 d. įsakymu Nr. A1-478 „Dėl Lietuvos Respublikos neįgaliųjų socialinės integracijos įstatymo 25¹ straipsnio įgyvendinimo“ (toliau - Asmeninės pagalbos poreikio nustatymo ir asmeninės pagalbos teikimo tvarkos aprašas), nustatyta tvarka.“</text:span></text:p>
      <text:p text:style-name="P54"><text:span text:style-name="T55">3</text:span><text:span text:style-name="T56">. Pakeičiu 6 punktą ir jį išdėstau taip:</text:span></text:p>
      <text:p text:style-name="P57">„6. Prašymus ir dokumentus dėl asmeninės pagalbos priima bei Asmens finansines galimybes mokėti už asmeninę pagalbą vertina Administracijos Socialinės paramos skyriaus atsakingi darbuotojai. Asmeninės pagalbos poreikį vertina ir nustato socialiniai darbuotojai, nustatantys asmens (šeimos), pageidaujančio gauti socialines paslaugas, socialinių paslaugų poreikį, paskirti Druskininkų savivaldybės administracijos direktoriaus 2019 m. birželio 10 d. įsakymu Nr. V35-509 „Dėl asmens (šeimos) socialinių paslaugų poreikio nustatymo“ (toliau – socialinis darbuotojas). Sprendimą dėl asmeninės pagalbos skyrimo tikslingumo (netikslingumo<text:span text:style-name="T58">), sustabdymo, atnaujinimo ar nutraukimo priima Administracijos direktoriaus įgaliotas asmuo (toliau – įgaliotas asmuo).“</text:span></text:p>
      <text:p text:style-name="P59"><text:span text:style-name="T60">4</text:span><text:span text:style-name="T61">. Pakeičiu 14 punktą ir jį išdėstau taip:</text:span></text:p>
      <text:p text:style-name="P62"><text:span text:style-name="T63">„</text:span><text:span text:style-name="T64">14</text:span><text:span text:style-name="T65">.<text:s/></text:span>Jei Asmeniui nustatomas poreikis gauti asmeninę pagalbą ir socialinės priežiūros paslaugas arba dienos socialinę globą, Asmens mokėjimo už asmeninę pagalbą dydis apskaičiuojamas vadovaujantis Aprašo 13 punktu,<text:s/><text:span text:style-name="T66">atskaičius savivaldybės nustatyta tvarka apskaičiuotą</text:span><text:s/>mokėjimo už socialinės priežiūros paslaugas arba dienos socialin<text:span text:style-name="T67">ę globą dydį.“<text:s/></text:span></text:p>
      <text:p text:style-name="P68"><text:span text:style-name="T69">5</text:span><text:span text:style-name="T70">. Pakeičiu 15 punktą ir jį išdėstau taip:</text:span></text:p>
      <text:p text:style-name="P71"><text:span text:style-name="T72">„</text:span><text:span text:style-name="T73">15</text:span><text:span text:style-name="T74">.<text:s/></text:span><text:span text:style-name="T75">Įgaliotas asmuo gavęs laisvos formos raštu ar el. paštu pateiktą Asmens prašymą atleisti nuo mokėjimo už asmeninę pagalbą ir Aprašo 15.1 ir 15.2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turi teisę priimti sprendimą<text:s/></text:span><text:span text:style-name="T76">6 mėnesiams nuo šio sprendimo priėmimo dienos</text:span><text:span text:style-name="T77"><text:s/>atleisti asmenį nuo mokėjimo už asmeninę pagalbą dėl:<text:s/></text:span></text:p>
      <text:p text:style-name="P78"><text:span text:style-name="T79">15.1</text:span><text:span text:style-name="T80">. asmens turto praradimo dėl stichinės nelaimės, gaisro ar vagystės;<text:s/></text:span></text:p>
      <text:p text:style-name="P81"><text:span text:style-name="T82">15.2</text:span><text:span text:style-name="T83">. asmens šeimos nario mirties.“<text:s/></text:span></text:p>
      <text:p text:style-name="P84"><text:span text:style-name="T85">Šis įsakymas gali būti skundžiamas Lietuvos Respublikos administracinių bylų teisenos įstatymo nustatyta tvarka.</text:span></text:p>
      <text:p text:style-name="Normal"/>
      <text:p text:style-name="Normal"/>
      <text:p text:style-name="Normal"/>
      <text:p text:style-name="P86">Savivaldybės administracijos direktorė<text:tab/><text:tab/><text:tab/>Vilma Jurgel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writing-mode="lr-tb"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
            </table:table-cell>
          </table:table-row>
        </table:table>
        <text:p text:style-name="P18"/>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2-12T15:21:00Z</meta:creation-date>
    <dc:date>2024-02-12T15:21:00Z</dc: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22" meta:word-count="656" meta:character-count="4734" meta:row-count="100" meta:non-whitespace-character-count="4100"/>
  </office:meta>
</office:document-meta>
</file>