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margin-right="-0.0006in"/>
      <style:text-properties style:font-name="TimesLT" fo:font-weight="bold" style:font-weight-asian="bold" style:font-weight-complex="bold" fo:text-transform="uppercase" style:font-size-complex="12pt"/>
    </style:style>
    <style:style style:name="P13" style:parent-style-name="Normal" style:family="paragraph">
      <style:paragraph-properties fo:text-align="center" fo:margin-right="-0.0006in"/>
      <style:text-properties style:font-name="TimesLT" fo:font-weight="bold" style:font-weight-asian="bold" style:font-weight-complex="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TimesNewRomanPSMT" fo:color="#222222" style:font-size-complex="12pt"/>
    </style:style>
    <style:style style:name="P434" style:parent-style-name="Normal" style:family="paragraph">
      <style:text-properties style:font-name="TimesNewRomanPSMT" fo:color="#222222" style:font-size-complex="12pt"/>
    </style:style>
    <style:style style:name="T435" style:parent-style-name="DefaultParagraphFont" style:family="text">
      <style:text-properties style:font-name="TimesNewRomanPSMT" fo:color="#222222" style:font-size-complex="12pt"/>
    </style:style>
    <style:style style:name="T436" style:parent-style-name="DefaultParagraphFont" style:family="text">
      <style:text-properties style:font-name="TimesNewRomanPSMT" fo:color="#222222" style:font-size-complex="12pt"/>
    </style:style>
    <style:style style:name="T437" style:parent-style-name="DefaultParagraphFont" style:family="text">
      <style:text-properties style:font-name="TimesNewRomanPSMT" fo:color="#222222" style:font-size-complex="12pt"/>
    </style:style>
    <style:style style:name="T438" style:parent-style-name="DefaultParagraphFont" style:family="text">
      <style:text-properties style:font-name="TimesNewRomanPSMT" fo:color="#222222"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2022–2030 METŲ EKONOMIKOS TRANSFORMACIJOS IR KONKURENCINGUMO PLĖTROS PROGRAMOS PAŽANGOS PRIEMONĖS<text:s/></text:p>
      <text:p text:style-name="P13">Nr. 05-001-01-05-07 „Sukurti nuoseklią inovacinės veiklos skatinimo sistemą“ STEBĖSENOS RODIKLIŲ APRAŠYMO KORTELIŲ PATVIRTINIMO</text:p>
      <text:p text:style-name="P14"/>
      <text:p text:style-name="P15">2024 m. rugpjūčio 1 d. Nr. 4-421</text:p>
      <text:p text:style-name="P16">Vilnius</text:p>
      <text:p text:style-name="P17"/>
      <text:p text:style-name="P18"/>
      <text:p text:style-name="P19"><text:span text:style-name="T20">Įgyvendindama Strateginio valdymo metodikos, patvirtintos Lietuvos Respublikos Vyriausybės 2021 m. balandžio 28 d. nutarimu Nr. 292 „Dėl Strateginio valdymo metodikos patvirtinimo“, 87.2 papunktį ir vykdydama 2022–2030 metų ekonomikos transformacijos ir konkurencingumo plėtros programos pažangos priemonės Nr. 05-001-01-05-07 „Sukurti nuoseklią inovacinės veiklos skatinimo sistemą“ aprašą, patvirtintą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 ir Stebėsenos rodiklių nustatymo ir skaičiavimo aprašo, patvirtinto Lietuvos Respublikos finansų ministro 2022 m. birželio 22 d. įsakymu Nr. 1K-237 „Dėl 2021–2027 metų Europos Sąjungos<text:s/></text:span><text:soft-page-break/><text:span text:style-name="T21">fondų investicijų programos ir Ekonomikos gaivinimo ir atsparumo didinimo plano „Naujos kartos Lietuva“ įgyvendinimo“, 34 punktą,</text:span></text:p>
      <text:p text:style-name="P22"><text:span text:style-name="T23">tvirtinu</text:span><text:span text:style-name="T24"><text:s/>pridedamas:</text:span></text:p>
      <text:p text:style-name="P25"><text:span text:style-name="T26">1</text:span><text:span text:style-name="T27">.</text:span><text:span text:style-name="T28"><text:tab/></text:span><text:span text:style-name="T29">Stebėsenos rodiklio „</text:span><text:span text:style-name="T30">Produktų ar procesų inovacijas diegiančios labai mažos, mažos ir vidutinės įmonės (MVĮ)“ aprašymo kortelę;</text:span></text:p>
      <text:p text:style-name="P31"><text:span text:style-name="T32">2</text:span><text:span text:style-name="T33">.</text:span><text:span text:style-name="T34"><text:tab/></text:span><text:span text:style-name="T35">Stebėsenos rodiklio „</text:span><text:span text:style-name="T36">Inovatyvios labai mažos, mažos ir vidutinės įmonės, bendradarbiaujančios su kitomis įmonėmis“ aprašymo kortelę;</text:span></text:p>
      <text:p text:style-name="P37"><text:span text:style-name="T38">3</text:span><text:span text:style-name="T39">.</text:span><text:span text:style-name="T40"><text:tab/></text:span><text:span text:style-name="T41">Stebėsenos rodiklio „</text:span><text:span text:style-name="T42">Privačios investicijos, papildančios viešąją paramą, iš kurių dotacijos, finansinės priemonės</text:span><text:span text:style-name="T43">“ aprašymo kortelę;</text:span></text:p>
      <text:p text:style-name="P44"><text:span text:style-name="T45">4</text:span><text:span text:style-name="T46">.</text:span><text:span text:style-name="T47"><text:tab/></text:span><text:span text:style-name="T48">Stebėsenos rodiklio „</text:span><text:span text:style-name="T49">Paramą gavusiuose subjektuose sukurtos darbo vietos</text:span><text:span text:style-name="T50">“ aprašymo kortelę;</text:span></text:p>
      <text:p text:style-name="P51"><text:span text:style-name="T52">5</text:span><text:span text:style-name="T53">.</text:span><text:span text:style-name="T54"><text:tab/></text:span><text:span text:style-name="T55">Stebėsenos rodiklio „</text:span><text:span text:style-name="T56">Paramą gavusiuose subjektuose sukurtos mokslo tiriamojo darbo vietos</text:span><text:span text:style-name="T57">“ aprašymo kortelę;</text:span></text:p>
      <text:p text:style-name="P58"><text:span text:style-name="T59">6</text:span><text:span text:style-name="T60">.</text:span><text:span text:style-name="T61"><text:tab/></text:span><text:span text:style-name="T62">Stebėsenos rodiklio „</text:span><text:span text:style-name="T63">Produktų ar procesų inovacijas diegiančios<text:s/></text:span><text:span text:style-name="T64">labai mažos, mažos ir vidutinės įmonės“ aprašymo kortelę;</text:span></text:p>
      <text:p text:style-name="P65"><text:span text:style-name="T66">7</text:span><text:span text:style-name="T67">.</text:span><text:span text:style-name="T68"><text:tab/></text:span><text:span text:style-name="T69">Stebėsenos rodiklio „</text:span><text:span text:style-name="T70">Prekybos ar organizacines inovacijas diegiančios<text:s/></text:span><text:span text:style-name="T71">labai mažos, mažos ir vidutinės įmonės“ aprašymo kortelę;</text:span></text:p>
      <text:p text:style-name="P72"><text:span text:style-name="T73">8</text:span><text:span text:style-name="T74">.</text:span><text:span text:style-name="T75"><text:tab/></text:span><text:span text:style-name="T76">Stebėsenos rodiklio „</text:span><text:span text:style-name="T77">Vidines inovacijas vykdančios<text:s/></text:span><text:span text:style-name="T78">labai mažos, mažos ir vidutinės įmonės“ aprašymo kortelę;</text:span></text:p>
      <text:p text:style-name="P79"><text:span text:style-name="T80">9</text:span><text:span text:style-name="T81">.</text:span><text:span text:style-name="T82"><text:tab/></text:span><text:span text:style-name="T83">Stebėsenos rodiklio „</text:span><text:span text:style-name="T84">Ikiprekybinio pirkimo dalyvio pateiktas rinkai inovatyvusis produktas</text:span><text:span text:style-name="T85">“ aprašymo kortelę;</text:span></text:p>
      <text:p text:style-name="P86"><text:span text:style-name="T87">10</text:span><text:span text:style-name="T88">.</text:span><text:span text:style-name="T89"><text:tab/></text:span><text:span text:style-name="T90">Stebėsenos rodiklio „</text:span><text:span text:style-name="T91">Labai mažų, mažų ir vidutinių įmonių darbuotojai, baigę mokymą, skirtą pažangiajai specializacijai, pramonės pertvarkai ir verslumui reikalingiems įgūdžiams ugdyti, pagal įgūdžių rūšį: techniniai, valdymo, verslumo, ekologijos, kiti įgūdžiai“ aprašymo kortelę;</text:span></text:p>
      <text:p text:style-name="P92"><text:span text:style-name="T93">11</text:span><text:span text:style-name="T94">.</text:span><text:span text:style-name="T95"><text:tab/></text:span><text:span text:style-name="T96">Stebėsenos rodiklio „</text:span><text:span text:style-name="T97">Labai mažų, mažų ir vidutinių įmonių darbuotojai, baigę mokymą, skirtą pažangiajai specializacijai, pramonės pertvarkai ir verslumui reikalingiems įgūdžiams ugdyti, pagal įgūdžių rūšį: techniniai įgūdžiai“ aprašymo kortelę;</text:span></text:p>
      <text:p text:style-name="P98"><text:span text:style-name="T99">12</text:span><text:span text:style-name="T100">.</text:span><text:span text:style-name="T101"><text:tab/></text:span><text:span text:style-name="T102">Stebėsenos rodiklio „</text:span><text:span text:style-name="T103">Labai mažų, mažų ir vidutinių įmonių darbuotojai, baigę mokymą, skirtą pažangiajai specializacijai, pramonės pertvarkai ir verslumui reikalingiems įgūdžiams ugdyti, pagal įgūdžių rūšį: valdymo įgūdžiai“ aprašymo kortelę;</text:span></text:p>
      <text:p text:style-name="P104"><text:span text:style-name="T105">13</text:span><text:span text:style-name="T106">.</text:span><text:span text:style-name="T107"><text:tab/></text:span><text:span text:style-name="T108">Stebėsenos rodiklio „</text:span><text:span text:style-name="T109">Labai mažų, mažų ir vidutinių įmonių darbuotojai, baigę mokymą, skirtą pažangiajai specializacijai, pramonės pertvarkai ir verslumui reikalingiems įgūdžiams ugdyti, pagal įgūdžių rūšį: verslumo įgūdžiai“ aprašymo kortelę;</text:span></text:p>
      <text:p text:style-name="P110"><text:span text:style-name="T111">14</text:span><text:span text:style-name="T112">.</text:span><text:span text:style-name="T113"><text:tab/></text:span><text:span text:style-name="T114">Stebėsenos rodiklio „</text:span><text:span text:style-name="T115">Labai mažų, mažų ir vidutinių įmonių darbuotojai, baigę mokymą, skirtą pažangiajai specializacijai, pramonės pertvarkai ir verslumui reikalingiems įgūdžiams ugdyti, pagal įgūdžių rūšį: ekologijos įgūdžiai“ aprašymo kortelę;</text:span></text:p>
      <text:p text:style-name="P116"><text:span text:style-name="T117">15</text:span><text:span text:style-name="T118">.</text:span><text:span text:style-name="T119"><text:tab/></text:span><text:span text:style-name="T120">Stebėsenos rodiklio „</text:span><text:span text:style-name="T121">Labai mažų, mažų ir vidutinių įmonių darbuotojai, baigę mokymą, skirtą pažangiajai specializacijai, pramonės pertvarkai ir verslumui reikalingiems įgūdžiams ugdyti, pagal įgūdžių rūšį: kiti įgūdžiai“ aprašymo kortelę;</text:span></text:p>
      <text:p text:style-name="P122"><text:span text:style-name="T123">16</text:span><text:span text:style-name="T124">.</text:span><text:span text:style-name="T125"><text:tab/>Stebėsenos rodiklio „</text:span><text:span text:style-name="T126">Paramą gavusios įmonės</text:span><text:span text:style-name="T127">“ aprašymo kortelę;</text:span></text:p>
      <text:p text:style-name="P128"><text:span text:style-name="T129">17</text:span><text:span text:style-name="T130">.</text:span><text:span text:style-name="T131"><text:tab/>Stebėsenos rodiklio „</text:span><text:span text:style-name="T132">Paramą gavusios įmonės, iš jų: mažos ir labai mažos</text:span><text:span text:style-name="T133">“ aprašymo kortelę;</text:span></text:p>
      <text:p text:style-name="P134"><text:span text:style-name="T135">18</text:span><text:span text:style-name="T136">.</text:span><text:span text:style-name="T137"><text:tab/>Stebėsenos rodiklio „</text:span><text:span text:style-name="T138">Paramą gavusios įmonės, iš jų: vidutinės</text:span><text:span text:style-name="T139">“ aprašymo kortelę;</text:span></text:p>
      <text:p text:style-name="P140"><text:span text:style-name="T141">19</text:span><text:span text:style-name="T142">.</text:span><text:span text:style-name="T143"><text:tab/>Stebėsenos rodiklio „Paramą gavusios įmonės, iš jų: didelės“ aprašymo kortelę;</text:span></text:p>
      <text:p text:style-name="P144"><text:span text:style-name="T145">20</text:span><text:span text:style-name="T146">.</text:span><text:span text:style-name="T147"><text:tab/></text:span><text:span text:style-name="T148">Stebėsenos rodiklio „</text:span><text:span text:style-name="T149">Pateiktos paraiškos konkrečiai mokslinių tyrimų, eksperimentinės plėtros ir inovacijų iniciatyvai</text:span><text:span text:style-name="T150">“ aprašymo kortelę;</text:span></text:p>
      <text:p text:style-name="P151"><text:span text:style-name="T152">21</text:span><text:span text:style-name="T153">.</text:span><text:span text:style-name="T154"><text:tab/></text:span><text:span text:style-name="T155">Stebėsenos rodiklio „</text:span><text:span text:style-name="T156">Privačios investicijos, papildančios viešąją paramą, iš kurių dotacijos</text:span><text:span text:style-name="T157">“ aprašymo kortelę;</text:span></text:p>
      <text:p text:style-name="P158"><text:span text:style-name="T159">22</text:span><text:span text:style-name="T160">.</text:span><text:span text:style-name="T161"><text:tab/></text:span><text:span text:style-name="T162">Stebėsenos rodiklio „</text:span><text:span text:style-name="T163">Privačios investicijos, papildančios viešąją paramą, iš kurių finansinės priemonės</text:span><text:span text:style-name="T164">“ aprašymo kortelę;</text:span></text:p>
      <text:p text:style-name="P165"><text:span text:style-name="T166">23</text:span><text:span text:style-name="T167">.</text:span><text:span text:style-name="T168"><text:tab/></text:span><text:span text:style-name="T169">Stebėsenos rodiklio „</text:span><text:span text:style-name="T170">Inicijuotų ikiprekybinių pirkimų skaičius</text:span><text:span text:style-name="T171">“ aprašymo kortelę;</text:span></text:p>
      <text:p text:style-name="P172"><text:span text:style-name="T173">24</text:span><text:span text:style-name="T174">.</text:span><text:span text:style-name="T175"><text:tab/></text:span><text:span text:style-name="T176">Stebėsenos rodiklio „</text:span><text:span text:style-name="T177">Pagal mokslinių tyrimų ir eksperimentinės plėtros ir inovacijų (sumaniosios specializacijos) prioritetus į <text:s/>mokslinių tyrimų ir eksperimentinės plėtros ir inovacijų sritį pritraukta užsienio investuotojų</text:span><text:span text:style-name="T178">“ aprašymo kortelę;</text:span></text:p>
      <text:p text:style-name="P179"><text:span text:style-name="T180">25</text:span><text:span text:style-name="T181">.</text:span><text:span text:style-name="T182"><text:tab/></text:span><text:span text:style-name="T183">Stebėsenos rodiklio „</text:span><text:span text:style-name="T184">Investicijas gavusios įmonės pajamų, gautų iš tiesiogiai projekto metu sukurtų ir rinkai pateiktų produktų, santykis su skirtomis investicijomis</text:span><text:span text:style-name="T185">“ aprašymo kortelę;</text:span></text:p>
      <text:p text:style-name="P186"><text:span text:style-name="T187">26</text:span><text:span text:style-name="T188">.</text:span><text:span text:style-name="T189"><text:tab/></text:span><text:span text:style-name="T190">Stebėsenos rodiklio „</text:span><text:span text:style-name="T191">Investicijas gavusių įmonių mokslinių tyrimų ir eksperimentinės plėtros išlaidų padidėjimas projekto įgyvendinimo metu ir per 3 metus po projekto įgyvendinimo</text:span><text:span text:style-name="T192">“ aprašymo kortelę;</text:span></text:p>
      <text:p text:style-name="P193"><text:span text:style-name="T194">27</text:span><text:span text:style-name="T195">.</text:span><text:span text:style-name="T196"><text:tab/></text:span><text:span text:style-name="T197">Stebėsenos rodiklio „</text:span><text:span text:style-name="T198">Preakceleruotų startuolių skaičius projekto įgyvendinimo metu</text:span><text:span text:style-name="T199">“ aprašymo kortelę;</text:span></text:p>
      <text:p text:style-name="P200"><text:span text:style-name="T201">28</text:span><text:span text:style-name="T202">.</text:span><text:span text:style-name="T203"><text:tab/></text:span><text:span text:style-name="T204">Stebėsenos rodiklio „</text:span><text:span text:style-name="T205">Investicijas gavusių<text:s/></text:span><text:span text:style-name="T206">labai mažų, mažų ir vidutinių įmonių</text:span><text:span text:style-name="T207"><text:s/>pačių pagamintos produkcijos eksporto padidėjimas</text:span><text:span text:style-name="T208">“ aprašymo kortelę;</text:span></text:p>
      <text:p text:style-name="P209"><text:span text:style-name="T210">29</text:span><text:span text:style-name="T211">.</text:span><text:span text:style-name="T212"><text:tab/></text:span><text:span text:style-name="T213">Stebėsenos rodiklio „</text:span><text:span text:style-name="T214">Investicijas gavusiose<text:s/></text:span><text:span text:style-name="T215">labai mažose, mažose ir vidutinėse įmonėse</text:span><text:span text:style-name="T216"><text:s/>įdiegti originalūs produktų dizainai</text:span><text:span text:style-name="T217">“ aprašymo kortelę;</text:span></text:p>
      <text:p text:style-name="P218"><text:span text:style-name="T219">30</text:span><text:span text:style-name="T220">.</text:span><text:span text:style-name="T221"><text:tab/></text:span><text:span text:style-name="T222">Stebėsenos rodiklio „</text:span><text:span text:style-name="T223">Brandaus inovacijų klasterio narių mokslinių tyrimų ir eksperimentinės plėtros išlaidų padidėjimas</text:span><text:span text:style-name="T224">“ aprašymo kortelę;</text:span></text:p>
      <text:p text:style-name="P225"><text:span text:style-name="T226">31</text:span><text:span text:style-name="T227">.</text:span><text:span text:style-name="T228"><text:tab/></text:span><text:span text:style-name="T229">Stebėsenos rodiklio „</text:span><text:span text:style-name="T230">Brandaus inovacijų klasterio naujų užsienio narių skaičius</text:span><text:span text:style-name="T231">“ aprašymo kortelę;</text:span></text:p>
      <text:p text:style-name="P232"><text:span text:style-name="T233">32</text:span><text:span text:style-name="T234">.</text:span><text:span text:style-name="T235"><text:tab/></text:span><text:span text:style-name="T236">Stebėsenos rodiklio „</text:span><text:span text:style-name="T237">Investicijas gavusios įmonės pajamos, gautos iš tiesiogiai projekto metu sukurtų ir rinkai pateiktų produktų</text:span><text:span text:style-name="T238">“ aprašymo kortelę;</text:span></text:p>
      <text:p text:style-name="P239"><text:span text:style-name="T240">33</text:span><text:span text:style-name="T241">.</text:span><text:span text:style-name="T242"><text:tab/></text:span><text:span text:style-name="T243">Stebėsenos rodiklio „</text:span><text:span text:style-name="T244">Įsigaliojęs Vyriausybės nutarimas dėl Inovacijų agentūros įsteigimo ir inovacinės veiklos skatinimo funkcijų Inovacijų agentūrai perdavimo“ aprašymo kortelę;</text:span></text:p>
      <text:p text:style-name="P245"><text:span text:style-name="T246">34</text:span><text:span text:style-name="T247">.</text:span><text:span text:style-name="T248"><text:tab/></text:span><text:span text:style-name="T249">Stebėsenos rodiklio „</text:span><text:span text:style-name="T250">Įsigalioję pakeisti inovacinę veiklą reglamentuojantys teisės aktai“ aprašymo kortelę;</text:span></text:p>
      <text:p text:style-name="P251"><text:span text:style-name="T252">35</text:span><text:span text:style-name="T253">.</text:span><text:span text:style-name="T254"><text:tab/></text:span><text:span text:style-name="T255">Stebėsenos rodiklio „</text:span><text:span text:style-name="T256">Paskelbti kvietimai teikti pasiūlymus“ aprašymo kortelę;</text:span></text:p>
      <text:p text:style-name="P257"><text:span text:style-name="T258">36</text:span><text:span text:style-name="T259">.</text:span><text:span text:style-name="T260"><text:tab/></text:span><text:span text:style-name="T261">Stebėsenos rodiklio „</text:span><text:span text:style-name="T262">Investicijas gavusių startuolių skaičius“ aprašymo kortelę;</text:span></text:p>
      <text:p text:style-name="P263"><text:span text:style-name="T264">37</text:span><text:span text:style-name="T265">.</text:span><text:span text:style-name="T266"><text:tab/></text:span><text:span text:style-name="T267">Stebėsenos rodiklio „</text:span><text:span text:style-name="T268">Įsteigtas LT Space Hub“ aprašymo kortelę;</text:span></text:p>
      <text:p text:style-name="P269"><text:span text:style-name="T270">38</text:span><text:span text:style-name="T271">.</text:span><text:span text:style-name="T272"><text:tab/></text:span><text:span text:style-name="T273">Stebėsenos rodiklio „</text:span><text:span text:style-name="T274">Įgyvendintų inovatyvių projektų skaičius“ aprašymo kortelę;</text:span></text:p>
      <text:p text:style-name="P275"><text:span text:style-name="T276">39</text:span><text:span text:style-name="T277">.</text:span><text:span text:style-name="T278"><text:tab/></text:span><text:span text:style-name="T279">Stebėsenos rodiklio „</text:span><text:span text:style-name="T280">Įsigaliojusi atnaujinta paskatų verslui investuoti į<text:s/></text:span><text:span text:style-name="T281">mokslinius tyrimus ir eksperimentinę plėtrą</text:span><text:span text:style-name="T282"><text:s/>sistema“ aprašymo kortelę;</text:span></text:p>
      <text:p text:style-name="P283"><text:span text:style-name="T284">40</text:span><text:span text:style-name="T285">.</text:span><text:span text:style-name="T286"><text:tab/></text:span><text:span text:style-name="T287">Stebėsenos rodiklio „</text:span><text:span text:style-name="T288">Paramą gavusios įmonės, iš kurių labai mažos, mažos, vidutinės ir didelės įmonės</text:span><text:span text:style-name="T289">“ aprašymo kortelę;</text:span></text:p>
      <text:p text:style-name="P290"><text:span text:style-name="T291">41</text:span><text:span text:style-name="T292">.</text:span><text:span text:style-name="T293"><text:tab/></text:span><text:span text:style-name="T294">Stebėsenos rodiklio „</text:span><text:span text:style-name="T295">Paramą gavusios įmonės, iš kurių labai mažos įmonės</text:span><text:span text:style-name="T296">“ aprašymo kortelę;</text:span></text:p>
      <text:p text:style-name="P297"><text:span text:style-name="T298">42</text:span><text:span text:style-name="T299">.</text:span><text:span text:style-name="T300"><text:tab/></text:span><text:span text:style-name="T301">Stebėsenos rodiklio „</text:span><text:span text:style-name="T302">Paramą gavusios įmonės, iš kurių mažos įmonės</text:span><text:span text:style-name="T303">“ aprašymo kortelę;</text:span></text:p>
      <text:p text:style-name="P304"><text:span text:style-name="T305">43</text:span><text:span text:style-name="T306">.</text:span><text:span text:style-name="T307"><text:tab/></text:span><text:span text:style-name="T308">Stebėsenos rodiklio „</text:span><text:span text:style-name="T309">Paramą gavusios įmonės, iš kurių vidutinės įmonės</text:span><text:span text:style-name="T310">“ aprašymo kortelę;</text:span></text:p>
      <text:p text:style-name="P311"><text:span text:style-name="T312">44</text:span><text:span text:style-name="T313">.</text:span><text:span text:style-name="T314"><text:tab/></text:span><text:span text:style-name="T315">Stebėsenos rodiklio „</text:span><text:span text:style-name="T316">Paramą gavusios įmonės, iš kurių didelės įmonės</text:span><text:span text:style-name="T317">“ aprašymo kortelę;</text:span></text:p>
      <text:p text:style-name="P318"><text:span text:style-name="T319">45</text:span><text:span text:style-name="T320">.</text:span><text:span text:style-name="T321"><text:tab/></text:span><text:span text:style-name="T322">Stebėsenos rodiklio „</text:span><text:span text:style-name="T323">Paramą dotacijomis gavusios įmonės</text:span><text:span text:style-name="T324">“ aprašymo kortelę;</text:span></text:p>
      <text:p text:style-name="P325"><text:span text:style-name="T326">46</text:span><text:span text:style-name="T327">.</text:span><text:span text:style-name="T328"><text:tab/></text:span><text:span text:style-name="T329">Stebėsenos rodiklio „</text:span><text:span text:style-name="T330">Nefinansinę paramą gavusios įmonės</text:span><text:span text:style-name="T331">“ aprašymo kortelę;</text:span></text:p>
      <text:p text:style-name="P332"><text:span text:style-name="T333">47</text:span><text:span text:style-name="T334">.</text:span><text:span text:style-name="T335"><text:tab/></text:span><text:span text:style-name="T336">Stebėsenos rodiklio „</text:span><text:span text:style-name="T337">Paramą gavusios naujos įmonės</text:span><text:span text:style-name="T338">“ aprašymo kortelę;</text:span></text:p>
      <text:p text:style-name="P339"><text:span text:style-name="T340">48</text:span><text:span text:style-name="T341">.</text:span><text:span text:style-name="T342"><text:tab/></text:span><text:span text:style-name="T343">Stebėsenos rodiklio „</text:span><text:span text:style-name="T344">Paramą gavusios sparčiai augančios įmonės</text:span><text:span text:style-name="T345">“ aprašymo kortelę;</text:span></text:p>
      <text:p text:style-name="P346"><text:span text:style-name="T347">49</text:span><text:span text:style-name="T348">.</text:span><text:span text:style-name="T349"><text:tab/></text:span><text:span text:style-name="T350">Stebėsenos rodiklio „</text:span><text:span text:style-name="T351">Paramą finansinėmis priemonėmis gavusios įmonės</text:span><text:span text:style-name="T352">“ aprašymo kortelę;</text:span></text:p>
      <text:p text:style-name="P353"><text:span text:style-name="T354">50</text:span><text:span text:style-name="T355">.</text:span><text:span text:style-name="T356"><text:tab/></text:span><text:span text:style-name="T357">Stebėsenos rodiklio „</text:span><text:span text:style-name="T358">Suinteresuotosios institucijos, dalyvaujančios verslininkystės galimybių paieškos procese</text:span><text:span text:style-name="T359">“ aprašymo kortelę;</text:span></text:p>
      <text:p text:style-name="P360"><text:span text:style-name="T361">51</text:span><text:span text:style-name="T362">.</text:span><text:span text:style-name="T363"><text:tab/></text:span><text:span text:style-name="T364">Stebėsenos rodiklio „</text:span><text:span text:style-name="T365">Labai mažos, mažos ir vidutinės įmonės, investuojančios į pažangiajai specializacijai, pramonės pertvarkai ir verslumui reikalingų įgūdžių ugdymą“ aprašymo kortelę;</text:span></text:p>
      <text:p text:style-name="P366"><text:span text:style-name="T367">52</text:span><text:span text:style-name="T368">.</text:span><text:span text:style-name="T369"><text:tab/></text:span><text:span text:style-name="T370">Stebėsenos rodiklio „</text:span><text:span text:style-name="T371">Nefinansinę paramą gaunančių įmonių ir viešojo sektoriaus įstaigų skaičius</text:span><text:span text:style-name="T372">“ aprašymo kortelę;</text:span></text:p>
      <text:p text:style-name="P373"><text:span text:style-name="T374">53</text:span><text:span text:style-name="T375">.</text:span><text:span text:style-name="T376"><text:tab/></text:span><text:span text:style-name="T377">Stebėsenos rodiklio „</text:span><text:span text:style-name="T378">Pagal mokslinių tyrimų ir eksperimentinės plėtros ir inovacijų (sumaniosios specializacijos) prioritetus užmegzti kontaktai mokslinių tyrimų ir eksperimentinės plėtros ir inovacijų srityje</text:span><text:span text:style-name="T379">“ aprašymo kortelę;</text:span></text:p>
      <text:p text:style-name="P380"><text:span text:style-name="T381">54</text:span><text:span text:style-name="T382">.</text:span><text:span text:style-name="T383"><text:tab/></text:span><text:span text:style-name="T384">Stebėsenos rodiklio „</text:span><text:span text:style-name="T385">Įmonių sukurtų inovatyvių produktų skaičius</text:span><text:span text:style-name="T386">“ aprašymo kortelę;</text:span></text:p>
      <text:p text:style-name="P387"><text:span text:style-name="T388">55</text:span><text:span text:style-name="T389">.</text:span><text:span text:style-name="T390"><text:tab/></text:span><text:span text:style-name="T391">Stebėsenos rodiklio „</text:span><text:span text:style-name="T392">Finansuotų<text:s/></text:span><text:span text:style-name="T393">GovTech</text:span><text:span text:style-name="T394"><text:s/>projektų skaičius</text:span><text:span text:style-name="T395">“ aprašymo kortelę;</text:span></text:p>
      <text:p text:style-name="P396"><text:span text:style-name="T397">56</text:span><text:span text:style-name="T398">.</text:span><text:span text:style-name="T399"><text:tab/></text:span><text:span text:style-name="T400">Stebėsenos rodiklio „</text:span><text:span text:style-name="T401">Įmonių užmegztų tarptautinių partnerysčių skaičius</text:span><text:span text:style-name="T402">“ aprašymo kortelę;</text:span></text:p>
      <text:p text:style-name="P403"><text:span text:style-name="T404">57</text:span><text:span text:style-name="T405">.</text:span><text:span text:style-name="T406"><text:tab/></text:span><text:span text:style-name="T407">Stebėsenos rodiklio „</text:span><text:span text:style-name="T408">Akceleravimo programos dalyvių pritrauktų investicijų suma“ aprašymo kortelę;</text:span></text:p>
      <text:p text:style-name="P409"><text:span text:style-name="T410">58</text:span><text:span text:style-name="T411">.</text:span><text:span text:style-name="T412"><text:tab/></text:span><text:span text:style-name="T413">Stebėsenos rodiklio „</text:span><text:span text:style-name="T414">Ne mažesnę nei 30 tūkst. Eur investiciją pritraukusių startuolių skaičius“ aprašymo kortelę;</text:span></text:p>
      <text:p text:style-name="P415"><text:span text:style-name="T416">59</text:span><text:span text:style-name="T417">.</text:span><text:span text:style-name="T418"><text:tab/></text:span><text:span text:style-name="T419">Stebėsenos rodiklio „</text:span><text:span text:style-name="T420">Akceleravimo programą baigusių dalyvių skaičius“ aprašymo kortelę;</text:span></text:p>
      <text:p text:style-name="P421"><text:span text:style-name="T422">60</text:span><text:span text:style-name="T423">.</text:span><text:span text:style-name="T424"><text:tab/></text:span><text:span text:style-name="T425">Stebėsenos rodiklio „</text:span><text:span text:style-name="T426">Sukurtų inovatyvių produktų ar inovatyvaus produkto prototipų skaičius“ aprašymo kortelę;</text:span></text:p>
      <text:p text:style-name="P427"><text:span text:style-name="T428">61</text:span><text:span text:style-name="T429">.</text:span><text:span text:style-name="T430"><text:tab/></text:span><text:span text:style-name="T431">Stebėsenos rodiklio „</text:span><text:span text:style-name="T432">Parengtas ir įgyvendintas konsultacijų teikimo planas <text:s/>projekto „Inovacijų plėtra viešojo sektoriaus institucijose“ partneriams ir (ar) kitoms perkančiosioms organizacijoms“ aprašymo kortelę.</text:span></text:p>
      <text:p text:style-name="Normal"/>
      <text:p text:style-name="Normal"/>
      <text:p text:style-name="Normal"/>
      <text:p text:style-name="P433">Laikinai einanti finansų ministro pareigas,<text:s/></text:p>
      <text:p text:style-name="P434">pavaduojanti laikinai einantį<text:s/></text:p>
      <text:p text:style-name="Normal"><text:span text:style-name="T435">ekonomikos ir inovacijų ministro pareigas</text:span><text:span text:style-name="T436"><text:tab/></text:span><text:span text:style-name="T437"><text:tab/></text:span><text:span text:style-name="T438"><text:tab/><text:s text:c="2"/>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8-01T12:41:00Z</meta:creation-date>
    <dc:date>2024-08-01T12:41:00Z</dc:date>
    <meta:print-date>2024-07-01T06:37:00Z</meta:print-date>
    <meta:template xlink:href="Normal.dotm" xlink:type="simple"/>
    <meta:editing-cycles>2</meta:editing-cycles>
    <meta:editing-duration>PT0S</meta:editing-duration>
    <meta:user-defined meta:name="GrammarlyDocumentId">56c9d3b0af0249e3b1fce45da133fa30345da33d7ec3bcc2a14d21eb6a01a347</meta:user-defined>
    <meta:user-defined meta:name="MediaServiceImageTags"/>
    <meta:user-defined meta:name="ContentTypeId">0x010100E70E878B9762FB428BAFB993B6E9BF94</meta:user-defined>
    <meta:document-statistic meta:page-count="3" meta:paragraph-count="71" meta:word-count="1223" meta:character-count="9813" meta:row-count="144" meta:non-whitespace-character-count="8661"/>
  </office:meta>
</office:document-meta>
</file>