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TURTO INVESTAVIMO IR UŽDAROSIOS AKCINĖS BENDROVĖS „ŠEDUVOS AVININKYSTĖ“ ĮSTATINIO KAPITALO DIDINIMO</text:span></text:p>
      <text:p text:style-name="P17"/>
      <text:p text:style-name="P18">2016 m. lapkričio 23 d. Nr. 1167</text:p>
      <text:p text:style-name="P19">Vilnius</text:p>
      <text:p text:style-name="P20"/>
      <text:p text:style-name="P21"/>
      <text:p text:style-name="P22"><text:span text:style-name="T23">Vadovaudamasi Lietuvos Respublikos valstybės ir savivaldybių turto valdymo, naudojimo ir disponavimo juo įstatymo 22 straipsnio 1 dalies 2 punktu ir 2 dalies 3, 5 ir 7 punktais,</text:span><text:span text:style-name="T24"><text:s/>Lietuvos Respublikos akcinių bendrovių įstatymo 20 straipsnio 1 dalies 16 punktu, 49 ir 50 straipsniais<text:s/></text:span><text:span text:style-name="T25">ir</text:span><text:span text:style-name="T26"><text:s/>įgyvendindama Sprendimo investuoti valstybės ir savivaldybių turtą priėmimo tvarkos aprašą, patvirtintą Lietuvos Respublikos Vyriausybės 2007 m. liepos 4 d. nutarimu Nr. 758<text:s/></text:span><text:span text:style-name="T27">„</text:span><text:span text:style-name="T28">Dėl Sprendimo investuoti valstybės ir savivaldybių turtą priėmimo tvarkos aprašo patvirtinimo</text:span><text:span text:style-name="T29">“</text:span><text:span text:style-name="T30">, ir Valstybės turtinių ir neturtinių teisių įgyvendinimo valstybės valdomose įmonėse tvarkos aprašo, patvirtinto Lietuvos Respublikos Vyriausybės 2012 m. birželio 6 d. nutarimu Nr. 665<text:s/></text:span><text:span text:style-name="T31">„</text:span><text:span text:style-name="T32">Dėl Valstybės turtinių ir neturtinių teisių įgyvendinimo valstybės valdomose įmonėse tvarkos aprašo patvirtinimo</text:span><text:span text:style-name="T33">“</text:span><text:span text:style-name="T34">, 53.1 papunktį,<text:s/></text:span><text:span text:style-name="T35">Lietuvos Respublikos Vyriausybė</text:span><text:span text:style-name="T36"><text:s/>nutari</text:span><text:span text:style-name="T37">a:</text:span></text:p>
      <text:p text:style-name="P38"><text:span text:style-name="T39">1</text:span><text:span text:style-name="T40">. Nustatyti, kad valstybei nuosavybės teise priklausantis finansinis turtas (pinigai) –<text:s/></text:span><text:span text:style-name="T41">199 999,95<text:s/></text:span><text:span text:style-name="T42">euro (vienas šimtas devyniasdešimt devyni tūkstančiai devyni šimtai devyniasdešimt devyni eurai devyniasdešimt penki centai), kaip papildomas įnašas, iš Lietuvos Respublikos žemės ūkio ministerijos administruojamos<text:s/></text:span><text:span text:style-name="T43">Žemės ūkio, maisto ūkio ir kaimo plėtros skatinimo programos priemonės „Investavimas į UAB „Šeduvos avininkystė“<text:s/></text:span><text:span text:style-name="T44">perduodamas uždarajai akcinei bendrovei „Šeduvos avininkystė“</text:span><text:span text:style-name="T45"><text:s/>(įmonės kodas Juridinių asmenų registre –</text:span><text:span text:style-name="T46"><text:s/></text:span><text:span text:style-name="T47">171320797, buveinės adresas – Arimaičių g. 24, Pavartyčių k., Šeduvos sen., Radviliškio r.),</text:span><text:span text:style-name="T48"><text:s/>didinant jos įstatinį kapitalą.</text:span></text:p>
      <text:p text:style-name="P49"><text:span text:style-name="T50">2</text:span><text:span text:style-name="T51">. Sutikti, kad Lietuvos Respublikos žemės ūkio ministerija, uždarosios akcinės bendrovės „Šeduvos avininkystė“ valstybei nuosavybės teise priklausančių akcijų valdytoja, priimtų sprendimą padidinti šios<text:s/></text:span><text:span text:style-name="T52">uždarosios akcinės bendrovės<text:s/></text:span><text:span text:style-name="T53">įstatinį kapitalą papildomu</text:span><text:span text:style-name="T54"><text:s/></text:span><text:span text:style-name="T55">199</text:span><text:span text:style-name="T56"> </text:span><text:span text:style-name="T57">999,95<text:s/></text:span><text:span text:style-name="T58">euro (vienas šimtas devyniasdešimt devyni tūkstančiai devyni šimtai devyniasdešimt devyni eurai devyniasdešimt penki centai) įnašu, išleidžiant 689 655 (šeši šimtai aštuoniasdešimt devyni tūkstančiai šeši šimtai penkiasdešimt penki) paprastąsias vardines materialias akcijas, kurių kiekviena –<text:s/></text:span><text:span text:style-name="T59">0,29 euro (dvidešimt devyni centai)<text:s/></text:span><text:span text:style-name="T60">nominalios vertės, o bendra nominalioji vertė –<text:s/></text:span><text:span text:style-name="T61">199 999,95 euro</text:span><text:span text:style-name="T62"><text:s/>(vienas šimtas devyniasdešimt devyni<text:s/></text:span><text:soft-page-break/><text:span text:style-name="T63">tūkstančiai devyni šimtai devyniasdešimt devyni eurai devyniasdešimt penki centai). Akcijų emisijos kaina lygi jų nominaliai vertei. Visos išleistos naujos akcijos perduodamos valstybei.</text:span></text:p>
      <text:p text:style-name="P64"/>
      <text:p text:style-name="P65"/>
      <text:p text:style-name="P66"/>
      <text:p text:style-name="P67">Laikinai einantis</text:p>
      <text:p text:style-name="P68">Ministro Pirmininko pareigas<text:tab/>Algirdas Butkevičius</text:p>
      <text:p text:style-name="P69"/>
      <text:p text:style-name="P70"/>
      <text:p text:style-name="P71"/>
      <text:p text:style-name="P72">Laikinai einanti</text:p>
      <text:p text:style-name="P73"><text:span text:style-name="T74">žemės ūkio ministro pareigas</text:span><text:span text:style-name="T7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8T14:57:00Z</meta:creation-date>
    <dc:date>2016-11-28T14:57:00Z</dc:date>
    <meta:print-date>2016-11-24T06:33:00Z</meta:print-date>
    <meta:template xlink:href="Normal.dotm" xlink:type="simple"/>
    <meta:editing-cycles>2</meta:editing-cycles>
    <meta:editing-duration>PT0S</meta:editing-duration>
    <meta:document-statistic meta:page-count="2" meta:paragraph-count="17" meta:word-count="470" meta:character-count="2803" meta:row-count="38" meta:non-whitespace-character-count="2350"/>
  </office:meta>
</office:document-meta>
</file>