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923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ERIJOS JUOZO VIRBICKO 2016 METŲ PREMIJOS SKYRIMO</text:p>
      <text:p text:style-name="P11"/>
      <text:p text:style-name="P12">2016 m. <text:s/>gegužės 16 d. Nr. D1-353</text:p>
      <text:p text:style-name="P13">Vilnius<text:line-break/></text:p>
      <text:p text:style-name="P14"><text:span text:style-name="T15">Vadovaudamasis Lietuvos Respublikos aplinkos apsaugos rėmimo programos įstatymo <text:s/>4 straipsnio 1 dalies 8 punktu, Lietuvos Respublikos aplinkos ministro <text:s/>2016 m. vasario 29 d. įsakymu Nr. D1-149 „Dėl Lietuvos Respublikos aplinkos ministro 2016 m. sausio 18 d. įsakymo Nr. D1-35 „Dėl Aplinkos apsaugos rėmimo programos 2016 m. išlaidų sąmatos patvirtinimo“ pakeitimo“,<text:s/></text:span><text:span text:style-name="T16">Lietuvos Respublikos aplinkos ministerijos Juozo Virbicko premijos skyrimo nuostatais, patvirtintais Lietuvos Respublikos aplinkos ministro 2015 m. rugpjūčio 25 d. įsakymu Nr. D1-610 „Dėl Viktoro Bergo premijos skyrimo nuostatų, Česlovo Kudabos premijos skyrimo nuostatų ir Juozo Virbicko premijos skyrimo nuostatų patvirtinimo“, ir</text:span><text:span text:style-name="T17"><text:s/>Lietuvos Respublikos aplinkos ministro 2013 m. balandžio 16 įsakymu Nr. D1-263 „Dėl Lietuvos Respublikos aplinkos ministerijos<text:s/></text:span><text:span text:style-name="T18">Juozo Virbicko premijos skyrimo komisijos sudėties ir darbo reglamento patvirtinimo“ patvirtintos komisijos 2016 m. gegužės 11 d. posėdžio nutarimu:</text:span></text:p>
      <text:p text:style-name="P19"><text:span text:style-name="T20">1</text:span><text:span text:style-name="T21">. S k i r i u <text:s/>Lietuvos Respublikos aplinkos ministerijos Juozo Virbicko 2016 m. premiją<text:s/></text:span><text:span text:style-name="T22">už žuvų išteklių apsaugos ir žvejybos kontrolės veiklą Valstybinės miškų tarnybos Aplinkos apsaugos skyriaus vedėjui Kęstučiui Motiekaičiui<text:s/></text:span><text:span text:style-name="T23">ir<text:s/></text:span><text:span text:style-name="T24">Aplinkos ministerijos Gamtos apsaugos skyriaus vyriausiajam specialistui Giedriui Ladukui. Premijai skirtas lėšas</text:span><text:span text:style-name="T25"><text:s/>paskirstau taip:</text:span></text:p>
      <text:p text:style-name="P26"><text:span text:style-name="T27">Valstybinės miškų tarnybos Aplinkos apsaugos skyriaus vedėjui Kęstučiui Motiekaičiui – 1500 Eur, Aplinkos ministerijos Gamtos apsaugos skyriaus vyriausiajam specialistui Giedriui Ladukui – 1500 Eur</text:span><text:span text:style-name="T28">.</text:span></text:p>
      <text:p text:style-name="P29"><text:span text:style-name="T30">2</text:span><text:span text:style-name="T31">. P a v e d u Visuomenės informavimo ir Finansų skyriams organizuoti Lietuvos Respublikos aplinkos ministerijos Juozo Virbicko premijos įteikimą 2015 m. birželio 3 d., minint Pasaulinę aplinkos dieną.</text:span></text:p>
      <text:p text:style-name="P32"/>
      <text:p text:style-name="P33"/>
      <text:p text:style-name="P34"/>
      <text:p text:style-name="P35">Aplinkos ministras<text:tab/><text:tab/><text:tab/><text:tab/><text:tab/>Kęstutis Trečio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 User</dc:creator>
    <meta:creation-date>2016-05-23T07:48:00Z</meta:creation-date>
    <dc:date>2016-05-23T07:48:00Z</dc:date>
    <meta:print-date>2016-05-13T11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58" meta:character-count="1977" meta:row-count="49" meta:non-whitespace-character-count="1730"/>
  </office:meta>
</office:document-meta>
</file>