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tab-stops>
          <style:tab-stop style:type="left" style:position="0.689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tab-stops>
          <style:tab-stop style:type="left" style:position="0.6895in"/>
          <style:tab-stop style:type="center" style:position="2.884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tab-stops>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4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4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4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50" style:parent-style-name="Normal" style:family="paragraph">
      <style:paragraph-properties fo:text-align="justify" style:line-height-at-least="0.2361in" fo:text-indent="0.5in">
        <style:tab-stops>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P53" style:parent-style-name="Normal" style:family="paragraph">
      <style:paragraph-properties fo:text-align="justify" style:line-height-at-least="0.2361in" fo:text-indent="0.5in">
        <style:tab-stops>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gynybos patarėjo Lietuvos Respublikos nuolatinėje atstovybėje prie Europos saugumo ir bendradarbiavimo organizacijos pareigybės pavadinimo<text:s/></text:span><text:span text:style-name="T18">PAKEITIMO</text:span><text:span text:style-name="T19"><text:s/>ir<text:s/></text:span><text:span text:style-name="T20">LIETUVOS RESPUBLIKOS VYRIAUSYBĖS 2009 M. LAPKRIČIO 18 D. NUTARIMO NR. 1537 „DĖL LIETUVOS RESPUBLIKOS GYNYBOS PATARĖJO PAREIGYBĖS ĮSTEIGIMO LIETUVOS RESPUBLIKOS NUOLATINĖJE ATSTOVYBĖJE PRIE EUROPOS SAUGUMO IR BENDRADARBIAVIMO ORGANIZACIJOS“ PAKEITIMO</text:span></text:p>
      <text:p text:style-name="P21"/>
      <text:p text:style-name="P22"><text:span text:style-name="T23">2015 m. sausio 7 d.</text:span><text:span text:style-name="T24"><text:s/>Nr.<text:s/></text:span><text:span text:style-name="T25">16</text:span><text:span text:style-name="T26"><text:line-break/>Vilnius</text:span></text:p>
      <text:p text:style-name="P27"/>
      <text:p text:style-name="P28"><text:span text:style-name="T29">Atsižvelgdama į Lietuvos Respublikos Vyriausybės 1998 m. gruodžio 7 d. nutarimą Nr. 1402 „Dėl Lietuvos Respublikos nuolatinės atstovybės prie tarptautinių organizacijų Vienoje įsteigimo“</text:span><text:span text:style-name="T30">,<text:s/></text:span><text:span text:style-name="T31">Lietuvos Respublikos Vyriausybė</text:span><text:span text:style-name="T32"><text:s/>nutaria</text:span><text:span text:style-name="T33">:</text:span></text:p>
      <text:p text:style-name="P34"><text:span text:style-name="T35">1</text:span><text:span text:style-name="T36">. Pakeisti<text:s/></text:span><text:span text:style-name="T37">Lietuvos Respublikos gynybos patarėjo Lietuvos Respublikos nuolatinėje atstovybėje prie Europos saugumo ir bendradarbiavimo organizacijos pareigybės pavadinimą į Lietuvos Respublikos gynybos patarėjo Lietuvos Respublikos nuolatinėje atstovybėje prie<text:s/></text:span><text:span text:style-name="T38">tarptautinių organizacijų Vienoje.</text:span></text:p>
      <text:p text:style-name="P39"><text:span text:style-name="T40">2</text:span><text:span text:style-name="T41">. Pakeisti Lietuvos Respublikos Vyriausybės 2009 m. lapkričio 18 d. nutarimą Nr. 1537 „Dėl Lietuvos Respublikos gynybos patarėjo pareigybės įsteigimo Lietuvos Respublikos nuolatinėje atstovybėje prie Europos saugumo ir bendradarbiavimo organizacijos“ ir jį išdėstyti nauja redakcija:</text:span></text:p>
      <text:p text:style-name="P42"/>
      <text:p text:style-name="P43"><text:span text:style-name="T44">„</text:span><text:span text:style-name="T45">LIETUVOS RESPUBLIKOS VYRIAUSYBĖ</text:span></text:p>
      <text:p text:style-name="P46"/>
      <text:p text:style-name="P47">NUTARIMAS</text:p>
      <text:p text:style-name="P48">DĖL LIETUVOS RESPUBLIKOS GYNYBOS PATARĖJO PAREIGYBĖS ĮSTEIGIMO LIETUVOS RESPUBLIKOS NUOLATINĖJE ATSTOVYBĖJE PRIE TARPTAUTINIŲ ORGANIZACIJŲ VIENOJE</text:p>
      <text:p text:style-name="P49"/>
      <text:p text:style-name="P50"><text:span text:style-name="T51">Vadovaudamasi Lietuvos Respublikos gynybos patarėjų nuostatų, patvirtintų Lietuvos Respublikos Vyriausybės 2004 m. lapkričio 29 d. nutarimu Nr. 1522 „Dėl Lietuvos Respublikos gynybos patarėjų nuostatų patvirtinimo“, 4 punktu, Lietuvos Respublikos Vyriausybė</text:span><text:span text:style-name="T52"><text:s/>nutaria:</text:span></text:p>
      <text:p text:style-name="P53"><text:span text:style-name="T54">Įsteigti Lietuvos Respublikos gynybos patarėjo pareigybę Lietuvos Respublikos nuolatinėje atstovybėje prie tarptautinių organizacijų Vienoje.“</text:span></text:p>
      <text:p text:style-name="P55"/>
      <text:p text:style-name="P56"/>
      <text:p text:style-name="P57"/>
      <text:p text:style-name="P58">Ministras Pirmininkas<text:tab/>Algirdas Butkevičius</text:p>
      <text:p text:style-name="P59"/>
      <text:p text:style-name="P60"/>
      <text:p text:style-name="P61"/>
      <text:p text:style-name="P62"><text:span text:style-name="T63">Krašto apsaugos ministras</text:span><text:span text:style-name="T6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9T13:22:00Z</meta:creation-date>
    <dc:date>2015-01-09T13:22:00Z</dc:date>
    <meta:print-date>2015-01-06T13:20:00Z</meta:print-date>
    <meta:template xlink:href="Normal" xlink:type="simple"/>
    <meta:editing-cycles>2</meta:editing-cycles>
    <meta:editing-duration>PT0S</meta:editing-duration>
    <meta:document-statistic meta:page-count="2" meta:paragraph-count="16" meta:word-count="230" meta:character-count="2021" meta:row-count="69" meta:non-whitespace-character-count="1807"/>
  </office:meta>
</office:document-meta>
</file>