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29 D. NUTARIMO<text:s/><text:line-break/>NR. XIII-1065 „DĖL PAVEDIMO LIETUVOS RESPUBLIKOS SEIMO BIUDŽETO IR FINANSŲ KOMITETUI ATLIKTI PARLAMENTINĮ TYRIMĄ DĖL VIETINIŲ IR REGIONINIŲ VEIKSNIŲ IR<text:s/>APLINKYBIŲ, LĖMUSIŲ 2009–2010 METŲ KRIZĖS LIETUVOJE REIŠKINIUS IR VIEŠŲJŲ FINANSŲ BŪKLĘ, ĮSKAITANT VIEŠOJO SEKTORIAUS SKOLOS DYDĮ IR ŠIOS SKOLOS VALDYMO SĄNAUDAS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Pavesti Komitetui<text:s/></text:span><text:span text:style-name="T48">parlamentinį tyrimą atlikti ir išvadą Seimui pateikti iki 2019 m. spalio 31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7:31:00Z</meta:creation-date>
    <dc:date>2019-04-15T07:31:00Z</dc:date>
    <meta:print-date>2019-04-11T13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46" meta:row-count="36" meta:non-whitespace-character-count="660"/>
  </office:meta>
</office:document-meta>
</file>