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4" style:parent-style-name="DefaultParagraphFont" style:family="text">
      <style:text-properties style:font-name-asian="NSimSun" style:font-name-complex="Lucida Sans" style:letter-kerning="true" style:font-size-complex="12pt" fo:language="en" fo:country="US"/>
    </style:style>
    <style:style style:name="P5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 fo:line-height="115%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text:number-lines="false" fo:text-align="center" style:vertical-align="baseline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fo:line-height="115%" fo:text-indent="0.1722in">
        <style:tab-stops>
          <style:tab-stop style:type="right" style:position="0in"/>
        </style:tab-stops>
      </style:paragraph-properties>
      <style:text-properties style:font-name="Liberation Serif"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baseline" fo:line-height="115%"/>
      <style:text-properties style:font-name-asian="NSimSun" style:font-name-complex="Lucida Sans" fo:text-transform="uppercase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1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39" style:parent-style-name="DefaultParagraphFont" style:family="text">
      <style:text-properties style:font-name-asian="NSimSun" style:font-weight-complex="bold" fo:color="#00000A" style:letter-kerning="true" style:font-size-complex="12pt"/>
    </style:style>
    <style:style style:name="T40" style:parent-style-name="DefaultParagraphFont" style:family="text">
      <style:text-properties style:font-name-asian="NSimSun" style:font-weight-complex="bold" fo:color="#00000A" style:letter-kerning="true" style:font-size-complex="12pt"/>
    </style:style>
    <style:style style:name="P41" style:parent-style-name="Normal" style:family="paragraph">
      <style:paragraph-properties fo:text-align="justify" style:vertical-align="baseline" fo:line-height="115%" fo:text-indent="0.5909in"/>
      <style:text-properties fo:color="#00000A" style:letter-kerning="true" style:font-size-complex="12pt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 fo:line-height="115%" fo:text-indent="0.5902in"/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RIENŲ RAJONO SAVIVALDYBĖS TARYBA</text:p>
      <text:p text:style-name="P7"/>
      <text:p text:style-name="P8">SPRENDIMAS</text:p>
      <text:p text:style-name="P9">DĖL PRIENŲ JUSTINO MARCINKEVIČIAUS VIEŠOSIOS BIBLIOTEKOS NUOSTATŲ PATVIRTINIMO</text:p>
      <text:p text:style-name="P10"/>
      <text:p text:style-name="P11"/>
      <text:p text:style-name="P12"><text:span text:style-name="T13">2024 m. birželio 27 d. Nr. T3-184</text:span>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15 straipsnio 2 dalies 9 punktu, Lietuvos Respublikos biudžetinių įstaigų įstatymo 5 straipsnio 2 dalimi, 3 dalies 1 punktu,<text:s/></text:span><text:span text:style-name="T19">7 straipsnio 6 dalimi,<text:s/></text:span><text:span text:style-name="T20">Lietuvos Respublikos bibliotekų įstatymo 10 straipsnio 1 dalimi ir <text:s/>atsižvelgdama į Prienų Justino Marcinkevičiaus viešosios bibliotekos 2024-06-13 prašymą Nr. (7.21Mr)GX-451 „Dėl<text:s/></text:span><text:span text:style-name="T21">Prienų Justino Marcinkevičiaus viešosios bibliotekos nuostatų“</text:span><text:span text:style-name="T22">,<text:s/></text:span><text:span text:style-name="T23">Prienų rajono savivaldybės taryba n u s p r e n d ž i a:</text:span></text:p>
      <text:p text:style-name="P24"><text:span text:style-name="T25">1</text:span><text:span text:style-name="T26">. Patvirtinti<text:s/></text:span><text:span text:style-name="T27">Prienų Justino Marcinkevičiaus viešosios bibliotekos nuostatus (pridedama).</text:span></text:p>
      <text:p text:style-name="P28"><text:span text:style-name="T29">2</text:span><text:span text:style-name="T30">. Įpareigoti Prienų Justino Marcinkevičiaus viešosios bibliotekos direktorių teisės aktų nustatyta tvarka pasirašyti ir įregistruoti nuostatus VĮ Registrų centre.</text:span></text:p>
      <text:p text:style-name="P31"><text:span text:style-name="T32">3</text:span><text:span text:style-name="T33">. Pripažinti netekusiu galios Prienų rajono savivaldybės tarybos 2023 m. rugsėjo 28 d. sprendimą Nr. T3-251<text:s/></text:span><text:span text:style-name="T34">„</text:span><text:span text:style-name="T35">Dėl Prienų Justino Marcinkevičiaus viešosios bibliotekos nuostatų patvirtinimo</text:span><text:span text:style-name="T36">“</text:span><text:span text:style-name="T37">.</text:span></text:p>
      <text:p text:style-name="P38"><text:span text:style-name="T39">4</text:span><text:span text:style-name="T40">. Nustatyti, kad šio sprendimo 1 ir 3 punktai įsigalioja nuo Prienų Justino Marcinkevičiaus viešosios bibliotekos nuostatų įregistravimo VĮ Registrų centre dienos.</text:span></text:p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text:s text:c="65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01T10:06:00Z</meta:creation-date>
    <dc:date>2024-07-01T10:06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6" meta:character-count="1415" meta:row-count="43" meta:non-whitespace-character-count="1262"/>
  </office:meta>
</office:document-meta>
</file>