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ĮSTATYMO NR. I-446 52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I-273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2 straipsnio pakeitimas</text:span></text:p>
        <text:p text:style-name="P36"><text:span text:style-name="T37">Pakeisti 52<text:s/></text:span><text:span text:style-name="T38">straipsnio 11 dalį ir ją išdėstyti taip</text:span><text:span text:style-name="T39">:</text:span></text:p>
        <text:p text:style-name="P40"><text:span text:style-name="T41">„</text:span><text:span text:style-name="T42">11</text:span><text:span text:style-name="T43">. Pertvarkius pagal žemės konsolidacijos projektą įkeistą (įkeistus) žemės sklypą (sklypus), hipoteka apima žemės savininkui pagal ž</text:span><text:span text:style-name="T44">emės konsolidacijos sutartį perduotą (perduotus) vietoj turėto įkeisto (įkeistų) žemės sklypo (sklypų) žemės konsolidacijos projekte konsoliduotą (konsoliduotus) žemės sklypą (sklypus)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 ir įgyvendinimas</text:span></text:p>
        <text:p text:style-name="P50"><text:span text:style-name="T51">1</text:span><text:span text:style-name="T52">. Šis įstatymas, išskyrus šio straipsnio 2 dalį, įsigalioja 2022 m. sausio 1 d.</text:span></text:p>
        <text:p text:style-name="P53"><text:span text:style-name="T54">2</text:span><text:span text:style-name="T55">.<text:s/></text:span><text:span text:style-name="T56">Lietuvos Respublikos Vyriausybė iki 2021 m. sausio 1 d. priima šio įstatymo įgyvendinamuosius teisės aktus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06T08:00:00Z</meta:creation-date>
    <dc:date>2020-01-06T08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2" meta:character-count="920" meta:row-count="27" meta:non-whitespace-character-count="805"/>
  </office:meta>
</office:document-meta>
</file>