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5pt" style:font-size-asian="5pt"/>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5" style:parent-style-name="Normal" style:family="paragraph">
      <style:paragraph-properties fo:keep-with-next="always" fo:text-align="center" fo:margin-right="-0.0305in"/>
      <style:text-properties fo:font-size="15pt" style:font-size-asian="15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text-properties fo:font-size="14pt" style:font-size-asian="14pt" style:font-size-complex="14pt"/>
    </style:style>
    <style:style style:name="P14" style:parent-style-name="Normal" style:family="paragraph">
      <style:paragraph-properties fo:text-align="justify" fo:margin-left="-0.0986in" fo:text-indent="0.5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margin-left="-0.0986in" fo:text-indent="0.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margin-left="-0.0986in" fo:text-indent="0.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01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153in" svg:height="0.59306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DĖL VILNIAUS RAJONO SAVIVALDYBĖS 2016 METŲ BIUDŽETO ASIGNAVIMŲ PERSKIRSTYMO</text:p>
      <text:p text:style-name="P8"/>
      <text:p text:style-name="P9"/>
      <text:p text:style-name="P10">2016 m. gruodžio 2 d. Nr. T3-420</text:p>
      <text:p text:style-name="P11"><text:span text:style-name="T12">Vilnius</text:span></text:p>
      <text:p text:style-name="P13"/>
      <text:p text:style-name="P14"><text:span text:style-name="T15">Vadovaudamasi Lietuvos Respublikos vietos savivaldos įstatymo 16 str. 2 dalies 15 punktu, remdamasi Vilniaus rajono savivaldybės tarybos 2016 m. vasario 19 d. sprendimu Nr. T3-34 „ Dėl Vilniaus rajono savivaldybės 2016 metų biudžeto patvirtinimo“, Vilniaus rajono savivaldybės tarybos 2011 m. liepos 22 d. sprendimu Nr. T3-248 patvirtinto Vilniaus rajono savivaldybės biudžeto sudarymo ir vykdymo tvarkos aprašo 48.5 ir 48.7 punktais, atsižvelgdama į biudžeto vykdymą, skyrių vedėjų ir seniūnų prašymus, Vilniaus <text:s/>rajono savivaldybės taryba n u s p r e n d ž i a :</text:span></text:p>
      <text:p text:style-name="P16"><text:span text:style-name="T17">1</text:span><text:span text:style-name="T18">. Perskirstyti Vilniaus rajono savivaldybės 2016 metų biudžeto netekusius paskirties asignavimus savarankiškoms funkcijoms vykdyti pagal asignavimų valdytojus ir programas pagal 1 priedą (pridedama).</text:span></text:p>
      <text:p text:style-name="P19"><text:span text:style-name="T20">2</text:span><text:span text:style-name="T21">. Perskirstyti Vilniaus rajono savivaldybės seniūnijų asignavimus, skirtus darbo užmokesčiui ir socialinio draudimo įmokoms mokėti pagal 2 priedą (pridedama). Susidariusią ekonomiją, 51,0 tūkst. Eur (penkiasdešimt vieną tūkstantį eurų) skirti Savivaldybės administracijai sumokėti už komunalinių atliekų tvarkymą.</text:span></text:p>
      <text:p text:style-name="P22"><text:span text:style-name="T23">3</text:span><text:span text:style-name="T24">. Padidinti Vilniaus rajono savivaldybės Paberžės socialinės globos namų asignavimus, gautus iš biudžetinių įstaigų pajamų, 28,0 tūkst. Eur (dvidešimt aštuoniais tūkstančiais eurų) ir atitinkamai sumažinti Švietimo skyriaus asignavimus, gautus iš biudžetinių įstaigų pajamų už išlaikymą švietimo įstaigose.<text:s/></text:span></text:p>
      <text:p text:style-name="Normal"/>
      <text:p text:style-name="Normal"/>
      <text:p text:style-name="Normal"/>
      <text:p text:style-name="P25">Savivaldybės merė<text:s/><text:tab/><text:tab/><text:tab/><text:tab/><text:tab/><text:tab/><text:tab/><text:tab/><text:tab/>Marija Reks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666...</meta:initial-creator>
    <dc:creator>adlibuser</dc:creator>
    <meta:creation-date>2016-12-08T11:44:00Z</meta:creation-date>
    <dc:date>2016-12-08T11:44:00Z</dc:date>
    <meta:print-date>2016-11-23T09:23:00Z</meta:print-date>
    <meta:template xlink:href="Normal.dotm" xlink:type="simple"/>
    <meta:editing-cycles>2</meta:editing-cycles>
    <meta:editing-duration>PT0S</meta:editing-duration>
    <meta:document-statistic meta:page-count="1" meta:paragraph-count="43" meta:word-count="214" meta:character-count="1614" meta:row-count="62" meta:non-whitespace-character-count="1443"/>
  </office:meta>
</office:document-meta>
</file>