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3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indent="0.5in"/>
      <style:text-properties style:font-size-complex="12pt"/>
    </style:style>
    <style:style style:name="P239" style:parent-style-name="Normal" style:family="paragraph">
      <style:paragraph-properties fo:text-indent="0.5in"/>
      <style:text-properties style:font-size-complex="12pt"/>
    </style:style>
    <style:style style:name="P240" style:parent-style-name="Normal" style:family="paragraph">
      <style:paragraph-properties fo:line-height="150%">
        <style:tab-stops>
          <style:tab-stop style:type="left" style:position="5.3159in"/>
        </style:tab-stops>
      </style:paragraph-properties>
    </style:style>
    <style:style style:name="T241" style:parent-style-name="DefaultParagraphFont" style:family="text">
      <style:text-properties fo:color="#002060" style:font-size-complex="12pt"/>
    </style:style>
    <style:style style:name="T242" style:parent-style-name="DefaultParagraphFont" style:family="text">
      <style:text-properties fo:color="#000080" style:font-size-complex="12pt"/>
    </style:style>
    <style:style style:name="T243"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UAB „VILNIAUS VANDENYS“ PERSKAIČIUOTŲ GERIAMOJO VANDENS TIEKIMO IR NUOTEKŲ TVARKYMO PASLAUGŲ BAZINIŲ KAINŲ <text:s/>NUSTATYMO</text:span></text:p>
      <text:p text:style-name="P17"/>
      <text:p text:style-name="P18">2018 m. gruodžio 5 d. <text:s text:c="2"/>Nr. 1-1838</text:p>
      <text:p text:style-name="P19">Vilnius</text:p>
      <text:p text:style-name="P20"/>
      <text:p text:style-name="P21"/>
      <text:p text:style-name="P22"><text:span text:style-name="T23">Vadovaudamasi Lietuvos Respublikos vietos savivaldos įstatymo 16 straipsnio 2 dalies 37 punktu, Lietuvos Respublikos geriamojo vandens tiekimo ir nuotekų tvarkymo įstatymo 10 straipsnio 6 ir 7 dalimis bei 34 straipsnio 2 ir 9 dalimis, Geriamojo vandens tiekimo ir nuotekų tvarkymo bei paviršinių nuotekų tvarkymo paslaugų kainų nustatymo metodika, patvirtinta Valstybinės kainų ir energetikos kontrolės komisijos 2006 m. gruodžio 21 d. nutarimu Nr. O3-92 „Dėl Geriamojo vandens tiekimo ir nuotekų tvarkymo paslaugų kainų nustatymo metodikos“ bei atsižvelgdama į Valstybinės kainų ir energetikos kontrolės komisijos 2018 m. spalio 15 d. nutarimą Nr. O3E-318 „Dėl uždarosios akcinės bendrovės „Vilniaus vandenys“ perskaičiuotų geriamojo vandens tiekimo ir nuotekų tvarkymo paslaugų bazinių kainų derinimo“, Vilniaus miesto savivaldybės taryba n u s p r e n d ž i a:</text:span></text:p>
      <text:p text:style-name="P24"><text:span text:style-name="T25">1</text:span><text:span text:style-name="T26">. Nustatyti uždarosios akcinės bendrovės „Vilniaus vandenys“ perskaičiuotas geriamojo vandens tiekimo ir nuotekų tvarkymo paslaugų bei atsiskaitomųjų apskaitos prietaisų priežiūros ir vartotojų aptarnavimo paslaugos bazines kainas (be pridėtinės vertės mokesčio):<text:s/></text:span></text:p>
      <text:p text:style-name="P27"><text:span text:style-name="T28">1.1</text:span><text:span text:style-name="T29">. perskaičiuotą geriamojo vandens tiekimo ir nuotekų tvarkymo paslaugų bazinę kainą vartotojams, perkantiems geriamojo vandens tiekimo ir nuotekų tvarkymo paslaugas bute, – 0,96 Eur/m</text:span><text:span text:style-name="T30">3</text:span><text:span text:style-name="T31">, iš šio skaičiaus:<text:s/></text:span></text:p>
      <text:p text:style-name="P32"><text:span text:style-name="T33">1.1.1</text:span><text:span text:style-name="T34">. geriamojo vandens tiekimo – 0,45 Eur/m</text:span><text:span text:style-name="T35">3</text:span><text:span text:style-name="T36">;<text:s/></text:span></text:p>
      <text:p text:style-name="P37"><text:span text:style-name="T38">1.1.2</text:span><text:span text:style-name="T39">. nuotekų tvarkymo – 0,51 Eur/m</text:span><text:span text:style-name="T40">3</text:span><text:span text:style-name="T41">, iš šio skaičiaus:<text:s/></text:span></text:p>
      <text:p text:style-name="P42"><text:span text:style-name="T43">1.1.2.1</text:span><text:span text:style-name="T44">. nuotekų surinkimo – 0,22 Eur/m</text:span><text:span text:style-name="T45">3</text:span><text:span text:style-name="T46">;<text:s/></text:span></text:p>
      <text:p text:style-name="P47"><text:span text:style-name="T48">1.1.2.2</text:span><text:span text:style-name="T49">. nuotekų valymo – 0,10 Eur/m</text:span><text:span text:style-name="T50">3</text:span><text:span text:style-name="T51">;<text:s/></text:span></text:p>
      <text:p text:style-name="P52"><text:span text:style-name="T53">1.1.2.3</text:span><text:span text:style-name="T54">. nuotekų dumblo tvarkymo – 0,19 Eur/m</text:span><text:span text:style-name="T55">3</text:span><text:span text:style-name="T56">;<text:s/></text:span></text:p>
      <text:p text:style-name="P57"><text:span text:style-name="T58">1.2</text:span><text:span text:style-name="T59">. perskaičiuotą geriamojo vandens tiekimo ir nuotekų tvarkymo paslaugų bazinę kainą vartotojams, perkantiems geriamojo vandens tiekimo ir nuotekų tvarkymo paslaugas individualių<text:s/></text:span><text:soft-page-break/><text:span text:style-name="T60">gyvenamųjų namų ar kitų patalpų, skirtų asmeninėms, šeimos ar namų reikmėms, įvaduose, – 0,90 Eur/m</text:span><text:span text:style-name="T61">3</text:span><text:span text:style-name="T62">, iš šio skaičiaus:</text:span></text:p>
      <text:p text:style-name="P63"><text:span text:style-name="T64">1.2.1</text:span><text:span text:style-name="T65">. geriamojo vandens tiekimo – 0,42 Eur/m</text:span><text:span text:style-name="T66">3</text:span><text:span text:style-name="T67">;<text:s/></text:span></text:p>
      <text:p text:style-name="P68"><text:span text:style-name="T69">1.2.2</text:span><text:span text:style-name="T70">. nuotekų tvarkymo – 0,48 Eur/m</text:span><text:span text:style-name="T71">3</text:span><text:span text:style-name="T72">, iš šio skaičiaus:<text:s/></text:span></text:p>
      <text:p text:style-name="P73"><text:span text:style-name="T74">1.2.2.1</text:span><text:span text:style-name="T75">. nuotekų surinkimo – 0,21 Eur/m</text:span><text:span text:style-name="T76">3</text:span><text:span text:style-name="T77">;<text:s/></text:span></text:p>
      <text:p text:style-name="P78"><text:span text:style-name="T79">1.2.2.2</text:span><text:span text:style-name="T80">. nuotekų valymo – 0,09 Eur/m</text:span><text:span text:style-name="T81">3</text:span><text:span text:style-name="T82">;<text:s/></text:span></text:p>
      <text:p text:style-name="P83"><text:span text:style-name="T84">1.2.2.3</text:span><text:span text:style-name="T85">. nuotekų dumblo tvarkymo – 0,18 Eur/m</text:span><text:span text:style-name="T86">3</text:span><text:span text:style-name="T87">;<text:s/></text:span></text:p>
      <text:p text:style-name="P88"><text:span text:style-name="T89">1.3</text:span><text:span text:style-name="T9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0,94 Eur/m</text:span><text:span text:style-name="T91">3</text:span><text:span text:style-name="T92">, iš šio skaičiaus:<text:s/></text:span></text:p>
      <text:p text:style-name="P93"><text:span text:style-name="T94">1.3.1</text:span><text:span text:style-name="T95">. geriamojo vandens tiekimo – 0,48 Eur/m</text:span><text:span text:style-name="T96">3</text:span><text:span text:style-name="T97">;<text:s/></text:span></text:p>
      <text:p text:style-name="P98"><text:span text:style-name="T99">1.3.2</text:span><text:span text:style-name="T100">. nuotekų tvarkymo – 0,46 Eur/m</text:span><text:span text:style-name="T101">3</text:span><text:span text:style-name="T102">, iš šio skaičiaus:<text:s/></text:span></text:p>
      <text:p text:style-name="P103"><text:span text:style-name="T104">1.3.2.1</text:span><text:span text:style-name="T105">. nuotekų surinkimo – 0,20 Eur/m</text:span><text:span text:style-name="T106">3</text:span><text:span text:style-name="T107">;<text:s/></text:span></text:p>
      <text:p text:style-name="P108"><text:span text:style-name="T109">1.3.2.2</text:span><text:span text:style-name="T110">. nuotekų valymo – 0,09 Eur/m</text:span><text:span text:style-name="T111">3</text:span><text:span text:style-name="T112">;<text:s/></text:span></text:p>
      <text:p text:style-name="P113"><text:span text:style-name="T114">1.3.2.3</text:span><text:span text:style-name="T115">. nuotekų dumblo tvarkymo – 0,17 Eur/m</text:span><text:span text:style-name="T116">3</text:span><text:span text:style-name="T117">;<text:s/></text:span></text:p>
      <text:p text:style-name="P118"><text:span text:style-name="T119">1.4</text:span><text:span text:style-name="T12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0,87 Eur/m</text:span><text:span text:style-name="T121">3</text:span><text:span text:style-name="T122">, iš šio skaičiaus:<text:s/></text:span></text:p>
      <text:p text:style-name="P123"><text:span text:style-name="T124">1.4.1</text:span><text:span text:style-name="T125">. geriamojo vandens tiekimo – 0,41 Eur/m</text:span><text:span text:style-name="T126">3</text:span><text:span text:style-name="T127">;<text:s/></text:span></text:p>
      <text:p text:style-name="P128"><text:span text:style-name="T129">1.4.2</text:span><text:span text:style-name="T130">. nuotekų tvarkymo – 0,46 Eur/m</text:span><text:span text:style-name="T131">3</text:span><text:span text:style-name="T132">, iš šio skaičiaus:<text:s/></text:span></text:p>
      <text:p text:style-name="P133"><text:span text:style-name="T134">1.4.2.1</text:span><text:span text:style-name="T135">. nuotekų surinkimo – 0,20 Eur/m</text:span><text:span text:style-name="T136">3</text:span><text:span text:style-name="T137">;<text:s/></text:span></text:p>
      <text:p text:style-name="P138"><text:span text:style-name="T139">1.4.2.2</text:span><text:span text:style-name="T140">. nuotekų valymo – 0,09 Eur/m</text:span><text:span text:style-name="T141">3</text:span><text:span text:style-name="T142">;<text:s/></text:span></text:p>
      <text:p text:style-name="P143"><text:span text:style-name="T144">1.4.2.3</text:span><text:span text:style-name="T145">. nuotekų dumblo tvarkymo – 0,17 Eur/m</text:span><text:span text:style-name="T146">3</text:span><text:span text:style-name="T147">;<text:s/></text:span></text:p>
      <text:p text:style-name="P148"><text:span text:style-name="T149">1.5</text:span><text:span text:style-name="T150">. perskaičiuotą atsiskaitomųjų apskaitos prietaisų priežiūros ir vartotojų aptarnavimo paslaugos bazinę kainą vartotojams, perkantiems geriamojo vandens tiekimo ir nuotekų tvarkymo paslaugas bute:<text:s/></text:span></text:p>
      <text:p text:style-name="P151"><text:span text:style-name="T152">1.5.1</text:span><text:span text:style-name="T153">. kai įrengtas<text:s/></text:span><text:span text:style-name="T154">uždarajai akcinei bendrovei</text:span><text:span text:style-name="T155"><text:s/>„Vilniaus vandenys“ priklausantis atsiskaitomasis apskaitos prietaisas – 0,89 Eur butui per mėn.;<text:s/></text:span></text:p>
      <text:p text:style-name="P156"><text:span text:style-name="T157">1.5.2</text:span><text:span text:style-name="T158">. kai dėl techninių ar kitų priežasčių nėra galimybės įrengti atsiskaitomojo apskaitos prietaiso arba įrengtas vartotojui priklausantis atsiskaitomasis apskaitos prietaisas – 0,56 Eur butui per mėn.;<text:s/></text:span></text:p>
      <text:p text:style-name="P159"><text:span text:style-name="T160">1.6</text:span><text:span text:style-name="T161">. perskaičiuotą atsiskaitomųjų apskaitos prietaisų priežiūros ir vartotojų aptarnavimo paslaugos bazinę kainą vartotojams, perkantiems geriamojo vandens tiekimo ir nuotekų tvarkymo paslaugas daugiabučio gyvenamojo namo įvade, – 3,72 Eur namui per mėn.;<text:s/></text:span></text:p>
      <text:p text:style-name="P162"><text:span text:style-name="T163">1.7</text:span><text:span text:style-name="T164">.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65"><text:span text:style-name="T166">1.7.1</text:span><text:span text:style-name="T167">. kai įrengtas<text:s/></text:span><text:span text:style-name="T168">uždarajai akcinei bendrovei</text:span><text:span text:style-name="T169"><text:s/>„Vilniaus vandenys“ priklausantis atsiskaitomasis apskaitos prietaisas – 1,04 Eur apskaitos prietaisui per mėn.;<text:s/></text:span></text:p>
      <text:p text:style-name="P170"><text:span text:style-name="T171">1.7.2</text:span><text:span text:style-name="T172">. kai dėl techninių ar kitų priežasčių nėra galimybės įrengti atsiskaitomojo apskaitos prietaiso arba įrengtas vartotojui priklausantis atsiskaitomasis apskaitos prietaisas – 0,64 Eur namui per mėn.;<text:s/></text:span></text:p>
      <text:p text:style-name="P173"><text:span text:style-name="T174">1.8</text:span><text:span text:style-name="T175">. perskaičiuotą vidutinę atsiskaitomųjų apskaitos prietaisų priežiūros ir vartotojų aptarnavimo paslaugos kainą abonentams – 2,26 Eur per mėnesį, kuri diferencijuojama:</text:span></text:p>
      <text:p text:style-name="P176"><text:span text:style-name="T177">1.8.1</text:span><text:span text:style-name="T178">. kai įrengtas atsiskaitomasis apskaitos prietaisas kiekvienam apskaitos prietaisui per mėnesį pagal skaitiklio skersmenį:</text:span></text:p>
      <text:p text:style-name="P179"><text:span text:style-name="T180">1.8.1.1</text:span><text:span text:style-name="T181">. skersmuo 15 mm – 1,44 Eur per mėnesį;</text:span></text:p>
      <text:p text:style-name="P182"><text:span text:style-name="T183">1.8.1.2</text:span><text:span text:style-name="T184">. skersmuo 20 mm – 1,93 Eur per mėnesį;</text:span></text:p>
      <text:p text:style-name="P185"><text:span text:style-name="T186">1.8.1.3</text:span><text:span text:style-name="T187">. skersmuo 25 mm – 2,41 Eur per mėnesį;</text:span></text:p>
      <text:p text:style-name="P188"><text:span text:style-name="T189">1.8.1.4</text:span><text:span text:style-name="T190">. skersmuo 32 mm – 3,08 Eur per mėnesį;</text:span></text:p>
      <text:p text:style-name="P191"><text:span text:style-name="T192">1.8.1.5</text:span><text:span text:style-name="T193">. skersmuo 40 mm – 3,85 Eur per mėnesį;</text:span></text:p>
      <text:p text:style-name="P194"><text:span text:style-name="T195">1.8.1.6</text:span><text:span text:style-name="T196">. skersmuo 50 mm – 4,82 Eur per mėnesį;</text:span></text:p>
      <text:p text:style-name="P197"><text:span text:style-name="T198">1.8.1.7</text:span><text:span text:style-name="T199">. skersmuo 65 mm – 6,26 Eur per mėnesį;</text:span></text:p>
      <text:p text:style-name="P200"><text:span text:style-name="T201">1.8.1.8</text:span><text:span text:style-name="T202">. skersmuo 80 mm – 7,70 Eur per mėnesį;</text:span></text:p>
      <text:p text:style-name="P203"><text:span text:style-name="T204">1.8.1.9</text:span><text:span text:style-name="T205">. skersmuo 100 mm – 9,63 Eur per mėnesį;</text:span></text:p>
      <text:p text:style-name="P206"><text:span text:style-name="T207">1.8.1.10</text:span><text:span text:style-name="T208">. skersmuo 150 ir daugiau mm – 14,45 Eur per mėnesį;</text:span></text:p>
      <text:p text:style-name="P209"><text:span text:style-name="T210">1.8.2</text:span><text:span text:style-name="T211">. kai dėl techninių ar kitų priežasčių nėra galimybės įrengti atsiskaitomojo apskaitos prietaiso abonentui, nuotekų transportavimo paslaugas teikiančiam asmeniui, nuotekų dumblo vežėjui, vandens paėmėjui – 1,32 Eur per mėnesį.</text:span></text:p>
      <text:p text:style-name="P212"><text:span text:style-name="T213">2</text:span><text:span text:style-name="T214">. Nustatyti, kad:<text:s/></text:span></text:p>
      <text:p text:style-name="P215"><text:span text:style-name="T216">2.1</text:span><text:span text:style-name="T217">. šio sprendimo 1 punkte nurodytos perskaičiuotos geriamojo vandens tiekimo ir nuotekų tvarkymo paslaugų<text:s/></text:span><text:span text:style-name="T218">bei atsiskaitomųjų apskaitos prietaisų priežiūros ir vartotojų aptarnavimo<text:s/></text:span><text:span text:style-name="T219">paslaugos bazinės kainos galioja 12 mėnesių nuo šių kainų įsigaliojimo dienos;</text:span></text:p>
      <text:p text:style-name="P220"><text:span text:style-name="T221">2.2</text:span><text:span text:style-name="T222">. šio sprendimo 1 punkte nurodytos perskaičiuotos geriamojo vandens tiekimo ir nuotekų tvarkymo paslaugų<text:s/></text:span><text:span text:style-name="T223">bei atsiskaitomųjų apskaitos prietaisų priežiūros ir vartotojų<text:s/></text:span><text:soft-page-break/><text:span text:style-name="T224">aptarnavimo<text:s/></text:span><text:span text:style-name="T225">paslaugos bazinės kainos įsigalioja ne anksčiau kaip po 30 kalendorinių dienų, kai jas viešai paskelbia geriamojo vandens teikėjas ir nuotekų tvarkytojas, ir taikomos nuo kito mėnesio (einančio po mėnesio, kai kainos įsigalioja) pirmosios dienos.</text:span></text:p>
      <text:p text:style-name="P226"><text:span text:style-name="T227">3</text:span><text:span text:style-name="T228">.<text:s/></text:span><text:span text:style-name="T229">Nuo šio</text:span><text:span text:style-name="T230"><text:s/>sprendimo<text:s/></text:span><text:span text:style-name="T231">1 punkte nurodytų perskaičiuotų geriamojo vandens tiekimo ir nuotekų tvarkymo paslaugų bei atsiskaitomųjų apskaitos prietaisų priežiūros ir vartotojų aptarnavimo paslaugų bazinių kainų įsigaliojimo dienos pripažinti netekusiais galios Vilniaus miesto savivaldybės tarybos 2017 m. liepos 26 d. sprendimo Nr. 1-1047 „Dėl UAB „Vilniaus vandenys“ geriamojo vandens tiekimo ir nuotekų tvarkymo paslaugų bazinių kainų nustatymo“ 1.1–1.8 papunkčius bei Vilniaus miesto savivaldybės tarybos 2018 m. kovo 7 d. sprendimą Nr. 1-1406 „Dėl Tarybos 2017-07-26 sprendimo Nr. 1-1047 „Dėl UAB „Vilniaus vandenys“ geriamojo vandens tiekimo ir nuotekų tvarkymo paslaugų bazinių kainų nustatymo“ pakeitimo“.</text:span></text:p>
      <text:p text:style-name="P232"><text:span text:style-name="T233">4</text:span><text:span text:style-name="T234">. Pavesti šio sprendimo vykdymo kontrolę Vilniaus miesto savivaldybės administracijos Miesto ūkio ir transporto departamento direktoriui.</text:span></text:p>
      <text:p text:style-name="P235"><text:span text:style-name="T236">Šis sprendimas gali būti skundžiamas Lietuvos Respublikos administracinių bylų teisenos įstatymo nustatyta tvarka ir sąlygomis.</text:span></text:p>
      <text:p text:style-name="P237"/>
      <text:p text:style-name="P238"/>
      <text:p text:style-name="P239"/>
      <text:p text:style-name="P240"><text:span text:style-name="T241">Meras</text:span><text:span text:style-name="T242"><text:tab/></text:span><text:span text:style-name="T243">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1T06:12:00Z</meta:creation-date>
    <dc:date>2018-12-11T06:12:00Z</dc:date>
    <meta:template xlink:href="Normal.dotm" xlink:type="simple"/>
    <meta:editing-cycles>2</meta:editing-cycles>
    <meta:editing-duration>PT0S</meta:editing-duration>
    <meta:document-statistic meta:page-count="4" meta:paragraph-count="72" meta:word-count="1016" meta:character-count="7874" meta:row-count="161" meta:non-whitespace-character-count="6930"/>
  </office:meta>
</office:document-meta>
</file>