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-0.0986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01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3.5437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10">ŠIRVINTŲ RAJONO SAVIVALDYBĖS ADMINISTRACIJOS<text:s/></text:p>
      <text:p text:style-name="P11">DIREKTORIUS</text:p>
      <text:p text:style-name="P12"/>
      <text:p text:style-name="P13">ĮSAKYMAS<text:s/></text:p>
      <text:p text:style-name="P14"><text:span text:style-name="T15">DĖL ŠIRVINTŲ RAJONO SAVIVALDYBĖS ADMINISTRACIJOS DIREKTORIAUS 2023 M. BIRŽELIO 14 D. ĮSAKYMO NR. 9-405 „</text:span><text:span text:style-name="T16">DĖL NEDIRBANČIŲ ASMENŲ ATVEJO VADYBININKO IR ATVEJO KOMANDOS DARBO ORGANIZAVIMO TVARKOS APRAŠO PATVIRTINIMO IR ATVEJO KOMANDOS SUDARYMO“</text:span><text:span text:style-name="T17"><text:s/>PRIPAŽINIMO NETEKUSIU GALIOS<text:s/></text:span></text:p>
      <text:p text:style-name="P18"/>
      <text:p text:style-name="P19"><text:span text:style-name="T20">2023 m. lapkričio 21 d. Nr.<text:s/></text:span><text:span text:style-name="T21">9-688</text:span></text:p>
      <text:p text:style-name="P22">Širvintos</text:p>
      <text:p text:style-name="P23"/>
      <text:p text:style-name="P24"/>
      <text:p text:style-name="P25"><text:span text:style-name="T26">Vadovaudamasi Lietuvos Respublikos socialinės apsaugos ir darbo ministro 2023 m. liepos 5 d. įsakymu Nr. A1-455 „Dėl Lietuvos Respublikos socialinės apaugos ir darbo ministro 2017 m. gegužės 23 d. įsakymo Nr. A1-257 „Dėl Užimtumo didinimo programų rengimo ir jų finansavimo tvarkos aprašo patvirtinimo“ pakeitimo“</text:span><text:span text:style-name="T27">, <text:s/></text:span></text:p>
      <text:p text:style-name="P28"><text:span text:style-name="T29">p r i p a ž į s t u <text:s/>netekusiu galios Širvintų rajono savivaldybės administracijos direktoriaus<text:s/></text:span><text:span text:style-name="T30">2023 m. birželio 14 d. įsakymą Nr. 9-405 „Dėl Nedirbančių asmenų atvejo vadybininko ir atvejo komandos darbo organizavimo tvarkos aprašo patvirtinimo ir atvejo komandos sudarymo“.</text:span><text:span text:style-name="T31"><text:s/></text:span></text:p>
      <text:p text:style-name="P32"><text:span text:style-name="T3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4">Administracijos direktorė<text:tab/><text:tab/><text:tab/><text:tab/><text:tab/>Ingrida Baltušy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4-03-05T07:40:00Z</meta:creation-date>
    <dc:date>2024-03-05T07:40:00Z</dc:date>
    <meta:print-date>2023-05-25T05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7" meta:character-count="1150" meta:row-count="37" meta:non-whitespace-character-count="1012"/>
  </office:meta>
</office:document-meta>
</file>