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P5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6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P7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P8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9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T95" style:parent-style-name="DefaultParagraphFont" style:family="text">
      <style:text-properties fo:font-weight="bold" style:font-weight-asian="bold" style:font-weight-complex="bold" style:letter-kerning="true" style:font-size-complex="12pt" style:language-asian="lt" style:country-asian="LT"/>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P9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6.6%"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P11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weight-complex="bold" style:letter-kerning="true" style:text-position="super 66.6%" style:font-size-complex="12pt"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P11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text-position="super 66.6%" style:font-size-complex="12pt" style:language-asian="lt" style:country-asian="LT"/>
    </style:style>
    <style:style style:name="T120" style:parent-style-name="DefaultParagraphFont" style:family="text">
      <style:text-properties style:font-weight-complex="bold"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4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T14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P14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fo:font-weight="bold" style:font-weight-asian="bold" style:font-weight-complex="bold"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margin-left="1.6736in" fo:text-indent="-1.1736in">
        <style:tab-stops>
          <style:tab-stop style:type="left" style:position="-1.1812in"/>
          <style:tab-stop style:type="left" style:position="-1.0826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text-position="super 66.6%"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text-position="super 66.6%"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per 66.6%"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22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26" style:parent-style-name="DefaultParagraphFont" style:family="text">
      <style:text-properties fo:font-weight="bold" style:font-weight-asian="bold" style:font-weight-complex="bold" style:letter-kerning="true" style:font-size-complex="12pt" style:language-asian="lt" style:country-asian="LT"/>
    </style:style>
    <style:style style:name="T227" style:parent-style-name="DefaultParagraphFont" style:family="text">
      <style:text-properties fo:font-weight="bold" style:font-weight-asian="bold" style:font-weight-complex="bold" style:letter-kerning="true" style:font-size-complex="12pt" style:language-asian="lt" style:country-asian="LT"/>
    </style:style>
    <style:style style:name="T228" style:parent-style-name="DefaultParagraphFont" style:family="text">
      <style:text-properties fo:font-weight="bold" style:font-weight-asian="bold" style:font-weight-complex="bold" style:letter-kerning="true" style:font-size-complex="12pt" style:language-asian="lt" style:country-asian="LT"/>
    </style:style>
    <style:style style:name="P229" style:parent-style-name="Normal" style:family="paragraph">
      <style:paragraph-properties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in">
        <style:tab-stops>
          <style:tab-stop style:type="left" style:position="0.363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text-transform="uppercase"/>
    </style:style>
    <style:style style:name="T2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23, 28, 29, 38, 54, 61, 63</text:span><text:span text:style-name="T15">1</text:span><text:span text:style-name="T16"><text:s/>ir 65</text:span><text:span text:style-name="T17">1</text:span><text:span text:style-name="T18"><text:s/>STRAIPSNIŲ PAKEITIMO</text:span></text:p>
      <text:p text:style-name="P19"><text:span text:style-name="T20">ĮSTATYMAS</text:span></text:p>
      <text:p text:style-name="P21"/>
      <text:p text:style-name="P22"><text:span text:style-name="T23">2024</text:span><text:span text:style-name="T24"><text:s/>m.<text:s/></text:span><text:span text:style-name="T25">gruodžio</text:span><text:span text:style-name="T26"><text:s/></text:span><text:span text:style-name="T27">19</text:span><text:span text:style-name="T28"><text:s/>d. Nr.<text:s/></text:span><text:span text:style-name="T29">XV-7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38 dalį ir ją išdėstyti taip:</text:span></text:p>
        <text:p text:style-name="P40"><text:span text:style-name="T41">„</text:span><text:span text:style-name="T42">38</text:span><text:span text:style-name="T43">.</text:span><text:span text:style-name="T44"><text:s/>Šiame įstatyme vartojamos sąvokos „aktyvusis kariuomenės personalo rezervas“, „aktyviojo kariuomenės personalo rezervo karys“, „tarnyba aktyviajame kariuomenės personalo rezerve“, „parengtasis kariuomenės personalo rezervas“, „privalomoji karo tarnyba“, „</text:span><text:span text:style-name="T45">kita tarnyba rezerve“ ir „rezervo karys“ suprantamos taip, kaip apibrėžiamos Lietuvos Respublikos</text:span><text:span text:style-name="T46"><text:s/>karo prievolės įstatyme.</text:span><text:span text:style-name="T47">“</text:span></text:p>
        <text:p text:style-name="P48"/>
        <text:p text:style-name="P49"><text:span text:style-name="T50">2</text:span><text:span text:style-name="T51"><text:s/>straipsnis.<text:s/></text:span><text:span text:style-name="T52">23 straipsnio pakeitimas</text:span></text:p>
        <text:p text:style-name="P53"><text:span text:style-name="T54">Pakeisti 23 straipsnio 4 dalies 4 punktą ir jį išdėstyti taip:</text:span></text:p>
        <text:p text:style-name="P55"><text:span text:style-name="T56">„</text:span><text:span text:style-name="T57">4</text:span><text:span text:style-name="T58">) karo prievo</text:span><text:span text:style-name="T59">lininkai, neįgiję pagrindinio karinio parengtumo ir pašaukti atlikti kitą tarnybą rezerve ar karo tarnybą paskelbus mobilizaciją, – ne vėliau kaip per 20 dienų nuo kario statuso įgijimo.“</text:span></text:p>
        <text:p text:style-name="P60"/>
        <text:p text:style-name="P61"><text:span text:style-name="T62">3</text:span><text:span text:style-name="T63"><text:s/>straipsnis.<text:s/></text:span><text:span text:style-name="T64">28 straipsnio pakeitimas</text:span></text:p>
        <text:p text:style-name="P65"><text:span text:style-name="T66">Papildyti 28 str</text:span><text:span text:style-name="T67">aipsnio 4 dalį 6 punktu:</text:span></text:p>
        <text:p text:style-name="P68"><text:span text:style-name="T69">„</text:span><text:span text:style-name="T70">6</text:span><text:span text:style-name="T71">) asmenys, be Lietuvos Respublikos pilietybės, turintys ir į šio įstatymo 36 straipsnio<text:s/></text:span><text:span text:style-name="T72">12</text:span><text:span text:style-name="T73">1</text:span><text:span text:style-name="T74"> </text:span><text:span text:style-name="T75">dalyje nurodytą sąrašą įtrauktų valstybių pilietybę.“</text:span></text:p>
        <text:p text:style-name="P76"/>
        <text:p text:style-name="P77"><text:span text:style-name="T78">4</text:span><text:span text:style-name="T79"><text:s/>straipsnis.<text:s/></text:span><text:span text:style-name="T80">29 straipsnio pakeitimas</text:span></text:p>
        <text:p text:style-name="P81"><text:span text:style-name="T82">Papildyti 29 straipsnio 3<text:s/></text:span><text:span text:style-name="T83">dalį 4 punktu:</text:span></text:p>
        <text:p text:style-name="P84"><text:span text:style-name="T85">„</text:span><text:span text:style-name="T86">4</text:span><text:span text:style-name="T87">) asmenys, be Lietuvos Respublikos pilietybės, turintys ir į šio įstatymo 36 straipsnio<text:s/></text:span><text:span text:style-name="T88">12</text:span><text:span text:style-name="T89">1</text:span><text:span text:style-name="T90"> </text:span><text:span text:style-name="T91">dalyje nurodytą sąrašą įtrauktų valstybių pilietybę.“</text:span></text:p>
        <text:p text:style-name="P92"/>
        <text:p text:style-name="P93"><text:span text:style-name="T94">5</text:span><text:span text:style-name="T95"><text:s/>straipsnis.<text:s/></text:span><text:span text:style-name="T96">38 straipsnio pakeitimas</text:span></text:p>
        <text:p text:style-name="P97"><text:span text:style-name="T98">Pakeisti 38 straipsnio 1 dalies 1 punkt</text:span><text:span text:style-name="T99">ą ir jį išdėstyti taip:</text:span></text:p>
        <text:p text:style-name="P100"><text:span text:style-name="T101">„</text:span><text:span text:style-name="T102">1</text:span><text:span text:style-name="T103">) netenka Lietuvos Respublikos pilietybės, įgyja į šio įstatymo 36 straipsnio 12</text:span><text:span text:style-name="T104">1</text:span><text:span text:style-name="T105"><text:s/>dalyje nurodytą sąrašą įtrauktų valstybių pilietybę ar paaiškėja, kad turi tokios valstybės pilietybę;“.</text:span></text:p>
        <text:p text:style-name="P106"/>
        <text:p text:style-name="P107"><text:span text:style-name="T108">6</text:span><text:span text:style-name="T109"><text:s/>straipsnis.<text:s/></text:span><text:span text:style-name="T110">54 straipsnio pa</text:span><text:span text:style-name="T111">keitimas</text:span></text:p>
        <text:p text:style-name="P112"><text:span text:style-name="T113">Papildyti 54 straipsnį 8</text:span><text:span text:style-name="T114">1<text:s/></text:span><text:span text:style-name="T115">dalimi:</text:span></text:p>
        <text:p text:style-name="P116"><text:span text:style-name="T117">„</text:span><text:span text:style-name="T118">8</text:span><text:span text:style-name="T119">1</text:span><text:span text:style-name="T120">. Generolo leitenanto (viceadmirolo) laipsnis gali būti suteikiamas generolui majorui (kontradmirolui), ištarnavusiam generolu majoru (kontradmirolu) ne mažiau kaip 2 metus ir paskirtam į generolo<text:s/></text:span><text:span text:style-name="T121">leitenanto (viceadmirolo) laipsnį atitinkančias pareigas.“</text:span></text:p>
        <text:p text:style-name="P122"/>
        <text:p text:style-name="P123"><text:span text:style-name="T124">7</text:span><text:span text:style-name="T125"><text:s/>straipsnis.<text:s/></text:span><text:span text:style-name="T126">61 straipsnio pakeitimas</text:span></text:p>
        <text:p text:style-name="P127"><text:span text:style-name="T128">Papildyti 61 straipsnį 13</text:span><text:span text:style-name="T129">1</text:span><text:span text:style-name="T130"><text:s/>dalimi:</text:span></text:p>
        <text:p text:style-name="P131"><text:span text:style-name="T132">„</text:span><text:span text:style-name="T133">13</text:span><text:span text:style-name="T134">1</text:span><text:span text:style-name="T135">. Karininkui, skiriamam atlikti karo tarnybą užsienio valstybės ar tarptautinėje karinėje ar gynybos ins</text:span><text:span text:style-name="T136">titucijoje į ne žemesnes kaip generolo leitenanto laipsnio pareigas, suteikiamos gyvenamosios patalpos – rezidencija. Tokiu atveju šio straipsnio 13 dalyje nurodyta išmoka apsirūpinti gyvenamosiomis patalpomis ir komunalinėms, ryšių ir kitoms su gyvenamųjų</text:span><text:span text:style-name="T137"><text:s/>patalpų išlaikymu susijusioms išlaidoms apmokėti nemokama. Rezidencijos nuomos metų išlaidų normą nustato Vyriausybė, rezidencijos nuomos tvarką nustato krašto apsaugos ministras. Rezidencijos nuomos metų išlaidų norma apskaičiuojama rezidencijos nuomos m</text:span><text:span text:style-name="T138">etų išlaidų normą dauginant iš Vyriausybės nustatyto gyvenamųjų patalpų nuomos lygio vietos koeficiento. Užsienio valstybėse, kurių gyvenamųjų patalpų nuomos lygio vietos koeficiento dydžiai nėra nustatyti Vyriausybės, taikomas patalpų nuomos lygio vietos<text:s/></text:span><text:span text:style-name="T139">koeficientas 1,2. Į rezidencijos nuomos metų išlaidų normą įskaičiuojamos ir apmokamos rezidencijos apsaugos, draudimo, baldų nuomos išlaidos, automobilio statymo vietos mokestis, valymo ir aplinkos priežiūros paslaugų, komunalinės (įskaitant garažo ir aut</text:span><text:span text:style-name="T140">omobilio statymo vietų nuomą) ir ryšių išlaidos (abonentinis telefono, interneto, kabelinės, palydovinės televizijos, radijo mokestis).“</text:span></text:p>
        <text:p text:style-name="P141"/>
        <text:p text:style-name="P142"><text:span text:style-name="T143">8</text:span><text:span text:style-name="T144"><text:s/>straipsnis.<text:s/></text:span><text:span text:style-name="T145">63</text:span><text:span text:style-name="T146">1</text:span><text:span text:style-name="T147"><text:s/>straipsnio pakeitimas</text:span></text:p>
        <text:p text:style-name="P148"><text:span text:style-name="T149">Pakeisti<text:s/></text:span><text:span text:style-name="T150">63</text:span><text:span text:style-name="T151">1</text:span><text:span text:style-name="T152"><text:s/></text:span><text:span text:style-name="T153">straipsnį ir jį išdėstyti taip:</text:span></text:p>
        <text:p text:style-name="P154"><text:span text:style-name="T155">„</text:span><text:span text:style-name="T156">63</text:span><text:span text:style-name="T157">1</text:span><text:span text:style-name="T158"><text:s/>straipsnis.<text:s/></text:span><text:span text:style-name="T159">Gy</text:span><text:span text:style-name="T160">venamosios patalpos nuomos išlaidų kompensavimas profesinės karo tarnybos kariams</text:span></text:p>
        <text:p text:style-name="P161"><text:span text:style-name="T162">1</text:span><text:span text:style-name="T163">. Profesinės karo tarnybos kariams gyvenamosios patalpos<text:s/></text:span><text:span text:style-name="T164">tarnybos vietos savivaldybėje</text:span><text:span text:style-name="T165"><text:s/>nuomos išlaidos, išskyrus šio straipsnio 2 dalyje nurodytus atvejus, kompensuojamos, jeigu jie, jų šeimos nariai tarnybos vietos savivaldybėje ar kitoje savivaldybėje nuo tarnybos vietos mažesniu atstumu, negu Vyriausybės arba jos įgaliotos institucijos n</text:span><text:span text:style-name="T166">ustatytas atstumas, neturi nuosavybės teise priklausančių, techninius ir higienos reikalavimus atitinkančių gyvenamųjų patalpų ar jų dalies.</text:span><text:span text:style-name="T167"><text:s/></text:span><text:span text:style-name="T168">Dėl objektyvių šeiminių priežasčių ar nesant<text:s/></text:span><text:span text:style-name="T169">galimybės išsinuomoti<text:s/></text:span><text:span text:style-name="T170">gyvenamosios patalpos</text:span><text:span text:style-name="T171"><text:s/>tarnybos vietos savivaldyb</text:span><text:span text:style-name="T172">ėje, krašto apsaugos ministro ar jo įgalioto asmens sprendimu</text:span><text:span text:style-name="T173"><text:s/>profesinės karo tarnybos kariams kompensuojamos gyvenamosios patalpos kitos savivaldybės vietovėje, nutolusioje nuo tarnybos vietos ne didesniu atstumu, negu Vyriausybės arba jos įgaliotos insti</text:span><text:span text:style-name="T174">tucijos nustatytas atstumas, nuomos išlaidos, išskyrus atvejį, kai nuomojama gyvenamoji patalpa<text:s/></text:span><text:span text:style-name="T175">nuo tarnybos vietos yra nutolusi</text:span><text:span text:style-name="T176"><text:s/>didesniu atstumu, negu profesinės karo tarnybos kario, jo šeimos narių turimos nuosavybės teise priklausančios, techninius ir h</text:span><text:span text:style-name="T177">igienos reikalavimus atitinkančios gyvenamosios patalpos ar jų dalis.</text:span></text:p>
        <text:p text:style-name="P178"><text:span text:style-name="T179">2</text:span><text:span text:style-name="T180">. Gyvenamosios patalpos nuomos išlaidos</text:span><text:span text:style-name="T181"><text:s/></text:span><text:span text:style-name="T182">nekompensuojamos, jeigu profesinės karo tarnybos kariai tarnybos vietos savivaldybėje yra laikinai apgyvendinti tarnybiniuose butuose arba ji</text:span><text:span text:style-name="T183">ems jų pasirinkimu taikoma šio įstatymo 64 straipsnio 4 dalyje numatyta garantija.</text:span></text:p>
        <text:p text:style-name="P184"><text:span text:style-name="T185">3</text:span><text:span text:style-name="T186">. Jeigu šeimoje yra du profesinės karo tarnybos kariai (sutuoktiniai), turintys teisę gauti gyvenamosios patalpos nuomos išlaidų kompensaciją ir tarnaujantys toje pačio</text:span><text:span text:style-name="T187">je savivaldybėje, ir nėra teismo patvirtinimo dėl jų gyvenimo skyrium, jiems kompensuojamos vienos gyvenamosios patalpos nuomos išlaidos, neviršijant tai tarnybos vietovei Vyriausybės nustatyto maksimalaus gyvenamosios patalpos nuomos išlaidų dydžio.</text:span></text:p>
        <text:p text:style-name="P188"><text:span text:style-name="T189">4</text:span><text:span text:style-name="T190">. Maksimalius gyvenamosios patalpos nuomos išlaidų dydžius, priklausančius nuo vietovės,<text:s/></text:span><text:span text:style-name="T191">kurioje yra nuomojama gyvenamoji patalpa,</text:span><text:span text:style-name="T192"><text:s/>taip pat nuo kartu su jais gyvenančių šeimos narių skaičiaus, atsižvelgdama į gyvenamųjų patalpų nuomos rinkos kainas, tvirti</text:span><text:span text:style-name="T193">na Vyriausybė. Gyvenamosios patalpos nuomos išlaidų kompensavimo tvarką pagal profesinės karo tarnybos kario ir nuomotojo rašytinėje sutartyje nustatytą nuomos mokesčio dydį, neviršydamas Vyriausybės patvirtintų maksimalių gyvenamosios patalpos nuomos išla</text:span><text:span text:style-name="T194">idų dydžių, nustato krašto apsaugos ministras.</text:span></text:p>
        <text:p text:style-name="P195"><text:span text:style-name="T196">5</text:span><text:span text:style-name="T197">. Profesinės karo tarnybos kariams, turintiems žvalgybos pareigūno statusą, šio straipsnio nuostatos netaikomos.“</text:span></text:p>
        <text:p text:style-name="P198"/>
        <text:p text:style-name="P199"><text:span text:style-name="T200">9</text:span><text:span text:style-name="T201"><text:s/>straipsnis.<text:s/></text:span><text:span text:style-name="T202">65</text:span><text:span text:style-name="T203">1</text:span><text:span text:style-name="T204"><text:s/>straipsnio pakeitimas</text:span></text:p>
        <text:p text:style-name="P205"><text:span text:style-name="T206">Pakeisti 65</text:span><text:span text:style-name="T207">1</text:span><text:span text:style-name="T208"><text:s/>straipsnio 4 dalies nuostatą iki dvitaškio ir ją išdėstyti taip:</text:span></text:p>
        <text:p text:style-name="P209"><text:span text:style-name="T210">„</text:span><text:span text:style-name="T211">4</text:span><text:span text:style-name="T212">. Tikrosios karo tarnybos, atsargos ir dimisijos kariams, turintiems sveikatos sutrikimų, dėl kurių jie įgijo teisę į šio įstatymo 67 straipsnio 6–11 dalyse nustatytas garantijas šio įst</text:span><text:span text:style-name="T213">atymo 67 straipsnyje nustatytomis sąlygomis,<text:s/></text:span><text:span text:style-name="T214">taip pat</text:span><text:span text:style-name="T215"><text:s/></text:span><text:span text:style-name="T216">asmenims, atitinkantiems visas šias sąlygas:</text:span><text:span text:style-name="T217"><text:s/></text:span><text:span text:style-name="T218">turintiems sveikatos sutrikimų, kurie atsirado dėl dalyvavimo ginant Lietuvos Respublikos laisvę SSRS karinės agresijos laikotarpiu, 1991 m. sausio 11 d. – r</text:span><text:span text:style-name="T219">ugpjūčio 21 d., tarnaujant krašto apsaugos sistemoje, kai dėl šių sveikatos sutrikimų jiems nustatytas dalyvumo (iki 2023 m. gruodžio 31 d. – darbingumo) lygis, bei pripažintiems nukentėjusiaisiais kovojant už Lietuvos Respublikos laisvę</text:span><text:span text:style-name="T220">,</text:span><text:span text:style-name="T221"><text:s/></text:span><text:span text:style-name="T222">iš Krašto apsaugo</text:span><text:span text:style-name="T223">s ministerijai skirtų asignavimų kompensuojamos:“.</text:span></text:p>
        <text:p text:style-name="P224"/>
        <text:p text:style-name="P225"><text:span text:style-name="T226">10</text:span><text:span text:style-name="T227"><text:s/>straipsnis.<text:s/></text:span><text:span text:style-name="T228">Įstatymo įsigaliojimas ir įgyvendinimas</text:span></text:p>
        <text:p text:style-name="P229"><text:span text:style-name="T230">1</text:span><text:span text:style-name="T231">. Šis įstatymas, išskyrus šio straipsnio 2 dalį, įsigalioja 2025 m. sausio 1 d.</text:span></text:p>
        <text:p text:style-name="P232"><text:span text:style-name="T233">2</text:span><text:span text:style-name="T234">. Lietuvos Respublikos Vyriausybė, krašto apsaugo</text:span><text:span text:style-name="T235">s ministras iki<text:s/></text:span><text:span text:style-name="T236">2024 m. gruodžio 31 d.<text:s/></text:span><text:span text:style-name="T237">priima šio įstatymo įgyvendinamuosius teisės aktus.</text:span></text:p>
        <text:p text:style-name="P238"/>
        <text:p text:style-name="P239"><text:span text:style-name="T240">Skelbiu šį Lietuvos Respublikos Seimo priimtą įstatymą.</text:span></text:p>
        <text:p text:style-name="P241"/>
        <text:p text:style-name="P242"/>
        <text:p text:style-name="P243"/>
        <text:p text:style-name="P244"><text:span text:style-name="T245">Respublikos Prezidentas</text:span><text:span text:style-name="T246"><text:tab/></text:span><text:span text:style-name="T2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4:41:00Z</meta:creation-date>
    <dc:date>2024-12-23T14:41:00Z</dc:date>
    <meta:print-date>2024-12-19T08:29:00Z</meta:print-date>
    <meta:template xlink:href="Normal.dotm" xlink:type="simple"/>
    <meta:editing-cycles>2</meta:editing-cycles>
    <meta:editing-duration>PT0S</meta:editing-duration>
    <meta:document-statistic meta:page-count="3" meta:paragraph-count="280" meta:word-count="1008" meta:character-count="7286" meta:row-count="437" meta:non-whitespace-character-count="6558"/>
  </office:meta>
</office:document-meta>
</file>