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text-align="justify" style:vertical-align="middle" fo:text-indent="0.2166in">
        <style:tab-stops>
          <style:tab-stop style:type="left" style:position="4.768in"/>
        </style:tab-stops>
      </style:paragraph-properties>
      <style:text-properties style:font-size-complex="12pt" fo:hyphenate="false"/>
    </style:style>
    <style:style style:name="P17" style:parent-style-name="Normal" style:family="paragraph">
      <style:paragraph-properties fo:text-align="justify" fo:text-indent="0.5909in">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margin-left="0.075in">
        <style:tab-stops>
          <style:tab-stop style:type="left" style:position="3.343in"/>
        </style:tab-stops>
      </style:paragraph-properties>
    </style:style>
    <style:style style:name="P47" style:parent-style-name="Normal" style:family="paragraph">
      <style:paragraph-properties fo:margin-left="0.075in">
        <style:tab-stops>
          <style:tab-stop style:type="left" style:position="3.343in"/>
        </style:tab-stops>
      </style:paragraph-properties>
    </style:style>
    <style:style style:name="P48" style:parent-style-name="Normal" style:family="paragraph">
      <style:paragraph-properties fo:margin-left="0.075in">
        <style:tab-stops>
          <style:tab-stop style:type="left" style:position="3.343in"/>
        </style:tab-stops>
      </style:paragraph-properties>
    </style:style>
    <style:style style:name="P49" style:parent-style-name="Normal" style:family="paragraph">
      <style:paragraph-properties fo:margin-left="0.075in">
        <style:tab-stops>
          <style:tab-stop style:type="left" style:position="3.343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fo:text-indent="3.5437in" style:page-number="1">
        <style:tab-stops>
          <style:tab-stop style:type="left" style:position="0.3937in"/>
          <style:tab-stop style:type="left" style:position="0.6895in"/>
        </style:tab-stops>
      </style:paragraph-properties>
      <style:text-properties style:font-size-complex="12pt"/>
    </style:style>
    <style:style style:name="P56" style:parent-style-name="Normal" style:family="paragraph">
      <style:paragraph-properties fo:text-indent="3.5437in">
        <style:tab-stops>
          <style:tab-stop style:type="left" style:position="0.3937in"/>
          <style:tab-stop style:type="left" style:position="0.6895in"/>
        </style:tab-stops>
      </style:paragraph-properties>
      <style:text-properties style:font-size-complex="12pt"/>
    </style:style>
    <style:style style:name="P57" style:parent-style-name="Normal" style:family="paragraph">
      <style:paragraph-properties fo:text-indent="3.5437in">
        <style:tab-stops>
          <style:tab-stop style:type="left" style:position="0.3937in"/>
          <style:tab-stop style:type="left" style:position="0.6895in"/>
          <style:tab-stop style:type="left" style:position="4.427in"/>
        </style:tab-stops>
      </style:paragraph-properties>
      <style:text-properties style:font-size-complex="12pt"/>
    </style:style>
    <style:style style:name="P58"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style:font-size-complex="12pt"/>
    </style:style>
    <style:style style:name="P59"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style:font-size-complex="12pt"/>
    </style:style>
    <style:style style:name="P60" style:parent-style-name="Normal" style:family="paragraph">
      <style:paragraph-properties fo:text-align="center">
        <style:tab-stops>
          <style:tab-stop style:type="left" style:position="0.3937in"/>
          <style:tab-stop style:type="left" style:position="0.6895in"/>
        </style:tab-stops>
      </style:paragraph-properties>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weight-complex="bold" style:font-size-complex="12pt"/>
    </style:style>
    <style:style style:name="P63" style:parent-style-name="Normal" style:family="paragraph">
      <style:paragraph-properties fo:text-align="center">
        <style:tab-stops>
          <style:tab-stop style:type="left" style:position="0.3937in"/>
          <style:tab-stop style:type="left" style:position="0.689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ab-stops>
          <style:tab-stop style:type="left" style:position="0.3937in"/>
          <style:tab-stop style:type="left" style:position="0.6895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style:font-size-complex="12pt"/>
    </style:style>
    <style:style style:name="P6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left" style:position="0.3937in"/>
          <style:tab-stop style:type="left" style:position="0.6895in"/>
        </style:tab-stops>
      </style:paragraph-properties>
    </style:style>
    <style:style style:name="P90" style:parent-style-name="Normal" style:family="paragraph">
      <style:paragraph-properties fo:text-align="center">
        <style:tab-stops>
          <style:tab-stop style:type="left" style:position="0.3937in"/>
          <style:tab-stop style:type="left" style:position="0.6895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ab-stops>
          <style:tab-stop style:type="left" style:position="0.3937in"/>
          <style:tab-stop style:type="left" style:position="0.6895in"/>
        </style:tab-stops>
      </style:paragraph-properties>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ab-stops>
          <style:tab-stop style:type="left" style:position="0.3937in"/>
          <style:tab-stop style:type="left" style:position="0.6895in"/>
        </style:tab-stops>
      </style:paragraph-properties>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font-weight="bold" style:font-weight-asian="bold" style:font-weight-complex="bold" style:font-size-complex="12pt"/>
    </style:style>
    <style:style style:name="P9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P119" style:parent-style-name="Normal" style:family="paragraph">
      <style:paragraph-properties fo:text-align="center">
        <style:tab-stops>
          <style:tab-stop style:type="left" style:position="0.3937in"/>
          <style:tab-stop style:type="left" style:position="0.6895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tab-stops>
          <style:tab-stop style:type="left" style:position="0.3937in"/>
          <style:tab-stop style:type="left" style:position="0.6895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style>
    <style:style style:name="P1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563C1"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tab-stops>
          <style:tab-stop style:type="left" style:position="0.3937in"/>
          <style:tab-stop style:type="left" style:position="0.6895in"/>
        </style:tab-stops>
      </style:paragraph-properties>
    </style:style>
    <style:style style:name="P226" style:parent-style-name="Normal" style:family="paragraph">
      <style:paragraph-properties fo:text-align="center">
        <style:tab-stops>
          <style:tab-stop style:type="left" style:position="0.3937in"/>
          <style:tab-stop style:type="left" style:position="0.6895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tab-stops>
          <style:tab-stop style:type="left" style:position="0.3937in"/>
          <style:tab-stop style:type="left" style:position="0.6895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style:font-size-complex="12pt"/>
    </style:style>
    <style:style style:name="P23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6437in" fo:text-indent="-0.25in">
        <style:tab-stops>
          <style:tab-stop style:type="left" style:position="-0.25in"/>
          <style:tab-stop style:type="left" style:position="0.045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vertical-align="middle" fo:margin-left="0.6437in" fo:text-indent="-0.2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20" style:parent-style-name="Normal" style:family="paragraph">
      <style:paragraph-properties fo:text-align="center">
        <style:tab-stops>
          <style:tab-stop style:type="left" style:position="0.3937in"/>
          <style:tab-stop style:type="left" style:position="0.6895in"/>
        </style:tab-stops>
      </style:paragraph-properties>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tab-stops>
          <style:tab-stop style:type="left" style:position="0.3937in"/>
          <style:tab-stop style:type="left" style:position="0.6895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style>
    <style:style style:name="P32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34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44" style:parent-style-name="Normal" style:family="paragraph">
      <style:paragraph-properties fo:text-align="center">
        <style:tab-stops>
          <style:tab-stop style:type="left" style:position="0.3937in"/>
          <style:tab-stop style:type="left" style:position="0.6895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style:tab-stops>
          <style:tab-stop style:type="left" style:position="0.3937in"/>
          <style:tab-stop style:type="left" style:position="0.6895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style>
    <style:style style:name="P3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fo:margin-left="0.3937in">
        <style:tab-stops>
          <style:tab-stop style:type="left" style:position="0.3937in"/>
        </style:tab-stops>
      </style:paragraph-properties>
    </style:style>
    <style:style style:name="P363" style:parent-style-name="Normal" style:family="paragraph">
      <style:paragraph-properties fo:text-align="center">
        <style:tab-stops>
          <style:tab-stop style:type="left" style:position="0.7875in"/>
        </style:tab-stops>
      </style:paragraph-properties>
    </style:style>
    <style:style style:name="T364" style:parent-style-name="DefaultParagraphFont" style:family="text">
      <style:text-properties style:font-size-complex="12pt"/>
    </style:style>
    <style:style style:name="P365" style:parent-style-name="Normal" style:master-page-name="MPF2" style:family="paragraph">
      <style:paragraph-properties fo:break-before="page" fo:margin-left="3.5437in" style:page-number="1">
        <style:tab-stops/>
      </style:paragraph-properties>
      <style:text-properties style:font-size-complex="12pt"/>
    </style:style>
    <style:style style:name="P367" style:parent-style-name="Normal" style:family="paragraph">
      <style:paragraph-properties fo:margin-left="3.5437in">
        <style:tab-stops/>
      </style:paragraph-properties>
      <style:text-properties style:font-size-complex="12pt"/>
    </style:style>
    <style:style style:name="P368" style:parent-style-name="Normal" style:family="paragraph">
      <style:paragraph-properties fo:margin-left="3.5437in">
        <style:tab-stops/>
      </style:paragraph-properties>
      <style:text-properties style:font-size-complex="12pt"/>
    </style:style>
    <style:style style:name="P369" style:parent-style-name="Normal" style:family="paragraph">
      <style:paragraph-properties fo:margin-left="3.5437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keep-together="always" fo:text-align="justify" style:vertical-align="baseline" fo:text-indent="3.5437in"/>
      <style:text-properties style:font-weight-complex="bold" fo:color="#000000" style:font-size-complex="12pt" fo:hyphenate="false"/>
    </style:style>
    <style:style style:name="P372" style:parent-style-name="Normal" style:family="paragraph">
      <style:paragraph-properties fo:keep-together="always" fo:text-align="justify" style:vertical-align="baseline" fo:text-indent="3.5437in"/>
      <style:text-properties style:font-weight-complex="bold" fo:color="#000000" style:font-size-complex="12pt" fo:hyphenate="false"/>
    </style:style>
    <style:style style:name="P373" style:parent-style-name="Normal" style:family="paragraph">
      <style:paragraph-properties fo:keep-together="always" fo:text-align="center" style:vertical-align="baseline"/>
      <style:text-properties fo:hyphenate="false"/>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keep-together="always" fo:text-align="center" style:vertical-align="baseline"/>
      <style:text-properties fo:font-weight="bold" style:font-weight-asian="bold" style:font-size-complex="12pt" fo:hyphenate="false"/>
    </style:style>
    <style:style style:name="P376" style:parent-style-name="Normal" style:family="paragraph">
      <style:paragraph-properties fo:keep-together="always" fo:text-align="center" style:vertical-align="baseline"/>
      <style:text-properties fo:hyphenate="false"/>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keep-together="always" fo:text-align="center" style:vertical-align="baseline"/>
      <style:text-properties fo:font-weight="bold" style:font-weight-asian="bold" style:font-size-complex="12pt" fo:hyphenate="false"/>
    </style:style>
    <style:style style:name="P379" style:parent-style-name="Normal" style:family="paragraph">
      <style:paragraph-properties fo:keep-together="always" fo:text-align="center" style:vertical-align="baseline"/>
      <style:text-properties style:font-size-complex="12pt" fo:hyphenate="false"/>
    </style:style>
    <style:style style:name="P380" style:parent-style-name="Normal" style:family="paragraph">
      <style:paragraph-properties fo:keep-together="always" fo:text-align="center" style:vertical-align="baseline"/>
      <style:text-properties style:font-size-complex="12pt" fo:hyphenate="false"/>
    </style:style>
    <style:style style:name="P381" style:parent-style-name="Normal" style:family="paragraph">
      <style:paragraph-properties fo:keep-together="always" fo:text-align="center" style:vertical-align="baseline"/>
      <style:text-properties style:font-size-complex="12pt" fo:hyphenate="false"/>
    </style:style>
    <style:style style:name="P382" style:parent-style-name="Normal" style:family="paragraph">
      <style:paragraph-properties fo:keep-together="always" style:vertical-align="baseline"/>
      <style:text-properties fo:hyphenate="false"/>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keep-together="always" fo:text-align="justify" style:vertical-align="baseline"/>
      <style:text-properties fo:hyphenate="false"/>
    </style:style>
    <style:style style:name="P386" style:parent-style-name="Normal" style:family="paragraph">
      <style:paragraph-properties fo:keep-together="always" fo:text-align="justify" style:vertical-align="baseline"/>
      <style:text-properties fo:hyphenate="false"/>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keep-together="always" style:vertical-align="baseline"/>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keep-together="always" fo:text-align="justify" style:vertical-align="baseline"/>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keep-together="always" fo:text-align="justify" style:vertical-align="baseline"/>
      <style:text-properties fo:hyphenate="false"/>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style:tab-stops>
          <style:tab-stop style:type="left" style:position="0.6895in"/>
        </style:tab-stops>
      </style:paragraph-properties>
      <style:text-properties style:font-size-complex="12pt"/>
    </style:style>
    <style:style style:name="P400" style:parent-style-name="Normal" style:family="paragraph">
      <style:paragraph-properties>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weight-complex="bold" style:font-size-complex="12pt"/>
    </style:style>
    <style:style style:name="P413" style:parent-style-name="Normal" style:family="paragraph">
      <style:text-properties style:font-weight-complex="bold" style:font-size-complex="12pt"/>
    </style:style>
    <style:style style:name="P414" style:parent-style-name="Normal" style:family="paragraph">
      <style:text-properties style:font-weight-complex="bold" style:font-size-complex="12pt"/>
    </style:style>
    <style:style style:name="P415" style:parent-style-name="Normal" style:family="paragraph">
      <style:text-properties style:font-weight-complex="bold" style:font-size-complex="12pt"/>
    </style:style>
    <style:style style:name="P416" style:parent-style-name="Normal" style:family="paragraph">
      <style:text-properties style:font-weight-complex="bold" style:font-size-complex="12pt"/>
    </style:style>
    <style:style style:name="P417" style:parent-style-name="Normal" style:family="paragraph">
      <style:text-properties style:font-weight-complex="bold" style:font-size-complex="12pt"/>
    </style:style>
    <style:style style:name="P418" style:parent-style-name="Normal" style:family="paragraph">
      <style:text-properties style:font-weight-complex="bold" style:font-size-complex="12pt"/>
    </style:style>
    <style:style style:name="P419" style:parent-style-name="Normal" style:family="paragraph">
      <style:text-properties style:font-weight-complex="bold" style:font-size-complex="12pt"/>
    </style:style>
    <style:style style:name="P420" style:parent-style-name="Normal" style:family="paragraph">
      <style:text-properties style:font-weight-complex="bold" style:font-size-complex="12pt"/>
    </style:style>
    <style:style style:name="P421" style:parent-style-name="Normal" style:family="paragraph">
      <style:text-properties style:font-weight-complex="bold" style:font-size-complex="12pt"/>
    </style:style>
    <style:style style:name="P422" style:parent-style-name="Normal" style:family="paragraph">
      <style:paragraph-properties style:vertical-align="top" fo:background-color="#FFFFFF"/>
    </style:style>
    <style:style style:name="P423" style:parent-style-name="Normal" style:family="paragraph">
      <style:paragraph-properties fo:text-align="justify" style:vertical-align="top" fo:background-color="#FFFFFF"/>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color="#444444" style:font-size-complex="12pt" style:language-asian="lt" style:country-asian="LT"/>
    </style:style>
    <style:style style:name="TableColumn427" style:family="table-column">
      <style:table-column-properties style:column-width="3.0604in"/>
    </style:style>
    <style:style style:name="TableColumn428" style:family="table-column">
      <style:table-column-properties style:column-width="3.6326in"/>
    </style:style>
    <style:style style:name="Table426" style:family="table">
      <style:table-properties style:width="6.693in" fo:margin-left="0in" table:align="left"/>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style:vertical-align="top"/>
      <style:text-properties fo:color="#000000" style:font-size-complex="12pt" style:language-asian="lt" style:country-asian="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style:vertical-align="top" fo:background-color="#FFFFFF"/>
      <style:text-properties fo:color="#000000" style:font-size-complex="12pt" style:language-asian="lt" style:country-asian="LT"/>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style:vertical-align="top"/>
      <style:text-properties fo:color="#000000" style:font-size-complex="12pt" style:language-asian="lt" style:country-asian="L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style:vertical-align="top" fo:background-color="#FFFFFF"/>
      <style:text-properties fo:color="#000000" style:font-size-complex="12pt" style:language-asian="lt" style:country-asian="LT"/>
    </style:style>
    <style:style style:name="P439" style:parent-style-name="Normal" style:family="paragraph">
      <style:text-properties fo:font-weight="bold" style:font-weight-asian="bold" style:font-size-complex="12pt"/>
    </style:style>
    <style:style style:name="P440" style:parent-style-name="Normal" style:family="paragraph">
      <style:text-properties style:font-size-complex="12pt"/>
    </style:style>
    <style:style style:name="P441" style:parent-style-name="Normal" style:family="paragraph">
      <style:paragraph-properties fo:text-indent="1.3722in"/>
    </style:style>
    <style:style style:name="T442"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 TEISINGUMO MINISTRAS</text:p>
      <text:p text:style-name="P6"/>
      <text:p text:style-name="P7"/>
      <text:p text:style-name="P8">ĮSAKYMAS</text:p>
      <text:p text:style-name="P9"><text:span text:style-name="T10">DĖL<text:s/></text:span><text:span text:style-name="T11">LIETUVOS RESPUBLIKOS TEISINGUMO MINISTERIJOS PASITIKĖJIMO LINIJA GAUTOS INFORMACIJOS APIE KORUPCINIO POBŪDŽIO TEISĖS PAŽEIDIMUS TVARKYMO IR NAGRINĖJIMO<text:s/></text:span><text:span text:style-name="T12">TVARKOS APRAŠO PATVIRTINIMO</text:span></text:p>
      <text:p text:style-name="P13"/>
      <text:p text:style-name="P14">2022 m. vasario 25 d. Nr. 1R-64</text:p>
      <text:p text:style-name="P15">Vilnius</text:p>
      <text:p text:style-name="P16"/>
      <text:p text:style-name="P17"><text:span text:style-name="T18">Vadovaudamasi Lietuvos Respublikos korupcijos prevencijos įstatymo 3 straipsnio 2 dalimi, įgyvendindama Lietuvos Respublikos teisingumo ministerijos nuostatų, patvirtintų Lietuvos Respublikos Vyriausybės 1998 m. liepos 9 d. nutarimu Nr. 851 „Dėl Lietuvos Respublikos teisingumo ministerijos nuostatų patvirtinimo“, 8.39 papunktį, <text:s/>siekdama sukurti korupcijai atsparią aplinką,</text:span><text:span text:style-name="T19"><text:s/></text:span><text:span text:style-name="T20">užtikrinti, kad būtų laiku išaiškinami ir ištiriami Lietuvos Respublikos teisingumo ministerijos valstybės tarnautojų ir darbuotojų, dirbančių pagal darbo sutartis, bei Lietuvos Respublikos teisingumo ministerijos valdymo<text:s/></text:span><text:span text:style-name="T21">sričiai priskirtų įstaigų vadovų</text:span><text:span text:style-name="T22"><text:s/>galimai neteisėti veiksmai, neveikimas, netinkamas pareigų vykdymas, piktnaudžiavimas suteiktais įgaliojimais ir kiti korupcinio pobūdžio teisės pažeidimai, užtikrinama šių veikų prevencija Lietuvos Respublikos teisingumo ministerijoje:</text:span><text:span text:style-name="T23"><text:s/></text:span></text:p>
      <text:p text:style-name="P24"><text:span text:style-name="T25">1</text:span><text:span text:style-name="T26">.</text:span><text:span text:style-name="T27"><text:tab/></text:span><text:span text:style-name="T28">Tvirtinu<text:s/></text:span><text:span text:style-name="T29">Lietuvos Respublikos teisingumo ministerijos pasitikėjimo linija gautos informacijos apie korupcinio pobūdžio teisės pažeidimus tvarkymo ir nagrinėjimo<text:s/></text:span><text:span text:style-name="T30">tvarkos aprašą (pridedama).<text:s/></text:span></text:p>
      <text:p text:style-name="P31"><text:span text:style-name="T32">2</text:span><text:span text:style-name="T33">.</text:span><text:span text:style-name="T34"><text:tab/></text:span><text:span text:style-name="T35">Įpareigoju</text:span><text:span text:style-name="T36"><text:s/>Lietuvos Respublikos teisingumo ministerijos Korupcijos prevencijos ir vidaus tyrimų skyrių kontroliuoti ir prižiūrėti šio įsakymo įgyvendinimą.</text:span></text:p>
      <text:p text:style-name="P37"><text:span text:style-name="T38">3</text:span><text:span text:style-name="T39">.</text:span><text:span text:style-name="T40"><text:tab/></text:span><text:span text:style-name="T41">Pavedu</text:span><text:span text:style-name="T42"><text:s/>Lietuvos Respublikos teisingumo ministerijos administracijos padaliniui, atliekančiam personalo valdymo funkcijas, su šiuo įsakymu supažindinti Teisingumo ministerijos valstybės tarnautojus ir darbuotojus, dirbančius pagal darbo sutartis,<text:s/></text:span><text:span text:style-name="T43">bei Teisingumo ministerijos valdymo<text:s/></text:span><text:span text:style-name="T44">sričiai priskirtų įstaigų vadovus</text:span><text:span text:style-name="T45">.</text:span></text:p>
      <text:p text:style-name="P46"/>
      <text:p text:style-name="P47"/>
      <text:p text:style-name="P48"/>
      <text:p text:style-name="P49"><text:span text:style-name="T50">Teisingumo ministrė</text:span><text:span text:style-name="T51"><text:tab/></text:span><text:span text:style-name="T52"><text:tab/></text:span><text:span text:style-name="T53"><text:tab/>Evelina Dobrovolska</text:span></text:p>
      <text:soft-page-break/>
      <text:p text:style-name="P54">PATVIRTINTA<text:s/></text:p>
      <text:p text:style-name="P56">Lietuvos Respublikos teisingumo ministro</text:p>
      <text:p text:style-name="P57">2022 m. <text:s/>vasario 25 d. įsakymu Nr. 1R-64</text:p>
      <text:p text:style-name="P58"/>
      <text:p text:style-name="P59"/>
      <text:p text:style-name="P60"><text:span text:style-name="T61">LIETUVOS RESPUBLIKOS TEISINGUMO MINISTERIJOS PASITIKĖJIMO LINIJA GAUTOS INFORMACIJOS APIE KORUPCINIO POBŪDŽIO TEISĖS PAŽEIDIMUS TVARKYMO IR NAGRINĖ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Lietuvos Respublikos teisingumo ministerijos pasitikėjimo linija gautos informacijos apie korupcinio pobūdžio teisės pažeidimus tvarkymo ir nagrinėjimo tvarkos aprašas (toliau – Aprašas) nustato Lietuvos Respublikos teisingumo ministerijos pasitikėjimo linijos paskirtį, tikslus ir fizinių ar juridinių asmenų (toliau – asmenys) prašymų, skundų, paklausimų, pranešimų ir kitų kreipimųsi, taip pat ir anoniminių, gautų Teisingumo ministerijos pasitikėjimo linija, teikimo, registravimo, nagrinėjimo, asmenų informavimo ir kitų gautos informacijos tvarkymo veiksmų atlikimo tvarką.</text:span></text:p>
      <text:p text:style-name="P73"><text:span text:style-name="T74">2</text:span><text:span text:style-name="T75">.</text:span><text:span text:style-name="T76"><text:tab/>Apraše vartojamos sąvokos suprantamos taip, kaip jos apibrėžtos Lietuvos Respublikos korupcijos prevencijos įstatyme, Lietuvos Respublikos dokumentų ir archyvų įstatyme, Lietuvos Respublikos viešojo administravimo įstatyme bei kituose teisės aktuose, reglamentuojančiuose informacijos apie korupcinio pobūdžio teisės pažeidimus teikimą, tvarkymą ir nagrinėjimą.</text:span></text:p>
      <text:p text:style-name="P77"><text:span text:style-name="T78">3</text:span><text:span text:style-name="T79">.</text:span><text:span text:style-name="T80"><text:tab/>Įgyvendinant Teisingumo ministerijos pasitikėjimo linijos tikslus, vadovaujamasi Lietuvos Respublikos Konstitucija, Lietuvos Respublikos įstatymais, Lietuvos Respublikos teisingumo ministerijos nuostatais, patvirtintais Lietuvos Respublikos Vyriausybės 1998 m. liepos 9 d. nutarimu Nr. 851 „Dėl Lietuvos Respublikos teisingumo ministerijos nuostatų patvirtinimo“, kitais Lietuvos Respublikos Vyriausybės nutarimais, Aprašu ir kitais teisės aktais, reglamentuojančiais<text:s/></text:span><text:span text:style-name="T81">prašymų ir skundų nagrinėjimą ir asmenų aptarnavimą</text:span><text:span text:style-name="T82">.</text:span></text:p>
      <text:p text:style-name="P83"><text:span text:style-name="T84">4</text:span><text:span text:style-name="T85">.</text:span><text:span text:style-name="T86"><text:tab/>Aprašo nuostatos netaikomos teikiant ar nagrinėjant skundus dėl Teisingumo ministerijos<text:s/></text:span><text:span text:style-name="T87">valstybės tarnautojų ar darbuotojų, dirbančių pagal darbo sutartis, ir Teisingumo ministerijos valdymo sričiai priskirtų įstaigų vadovų (toliau – darbuotojai)<text:s/></text:span><text:span text:style-name="T88">veiksmais, neveikimu ar administraciniais sprendimais galimai padarytų asmens teisių ir teisėtų interesų pažeidimų. Asmenų skundai, kuriuose nurodoma, kad yra pažeistos asmens ar kitų asmenų teisės ar teisėti interesai, ir prašoma juos apginti, nagrinėjami vadovaujantis Viešojo administravimo įstatymu ir Asmenų prašymų ir skundų nagrinėjimo viešojo administravimo subjektuose taisyklėmis, patvirtintomis Lietuvos Respublikos Vyriausybės 2007 m. <text:s/>rugpjūčio 22 d. nutarimu Nr. 875 „Dėl Asmenų prašymų ir skundų nagrinėjimo viešojo administravimo subjektuose taisyklių patvirtinimo“ (toliau – Taisyklės).</text:span></text:p>
      <text:p text:style-name="P89"/>
      <text:p text:style-name="P90"><text:span text:style-name="T91">II</text:span><text:span text:style-name="T92"><text:s/>SKYRIUS</text:span></text:p>
      <text:p text:style-name="P93"><text:span text:style-name="T94">TEISINGUMO MINISTERIJOS PASITIKĖJIMO LINIJOS</text:span></text:p>
      <text:p text:style-name="P95"><text:span text:style-name="T96">PASKIRTIS IR TIKSLAI</text:span></text:p>
      <text:p text:style-name="P97"/>
      <text:p text:style-name="P98"><text:span text:style-name="T99">5</text:span><text:span text:style-name="T100">.</text:span><text:span text:style-name="T101"><text:tab/>Teisingumo ministerijos pasitikėjimo linija veikia išoriniais Teisingumo ministerijos kanalais, kuriais sudaryta galimybė asmenims pateikti informaciją (taip pat ir anonimiškai) apie darbuotojo planuojamą daryti, daromą ar padarytą korupcinio pobūdžio teisės pažeidimą (toliau – pažeidimas).<text:s/></text:span></text:p>
      <text:p text:style-name="P102"><text:span text:style-name="T103">6</text:span><text:span text:style-name="T104">.</text:span><text:span text:style-name="T105"><text:tab/>Teisingumo ministerijos pasitikėjimo linijos tikslai:</text:span></text:p>
      <text:p text:style-name="P106"><text:span text:style-name="T107">6.1</text:span><text:span text:style-name="T108">.</text:span><text:span text:style-name="T109"><text:tab/><text:s/>skatinti asmenis ir sudaryti jiems sąlygas teikti informaciją (taip pat ir anonimiškai) apie galimus pažeidimus;</text:span></text:p>
      <text:p text:style-name="P110"><text:span text:style-name="T111">6.2</text:span><text:span text:style-name="T112">.</text:span><text:span text:style-name="T113"><text:tab/><text:s/>laiku ir operatyviai išsiaiškinti ir ištirti pažeidimus bei nustatyti Teisingumo ministerijos korupcijos prevencijos ir vidaus tyrimų skyriaus (toliau – kompetentingas subjektas) atliekamas procedūras gavus informaciją apie tokius pažeidimus;</text:span></text:p>
      <text:p text:style-name="P114"><text:span text:style-name="T115">6.3</text:span><text:span text:style-name="T116">.</text:span><text:span text:style-name="T117"><text:tab/><text:s/>užkirsti kelią galimiems pažeidimams.</text:span></text:p>
      <text:p text:style-name="P118"/>
      <text:p text:style-name="P119"><text:span text:style-name="T120">III</text:span><text:span text:style-name="T121"><text:s/>SKYRIUS</text:span></text:p>
      <text:p text:style-name="P122"><text:span text:style-name="T123">INFORMACIJOS APIE PAŽEIDIMUS PATEIKIMO, REGISTRAVIMO IR PERDAVIMO NAGRINĖTI TVARKA</text:span></text:p>
      <text:p text:style-name="P124"/>
      <text:p text:style-name="P125"><text:span text:style-name="T126">7</text:span><text:span text:style-name="T127">.</text:span><text:span text:style-name="T128"><text:tab/>Informacija apie pažeidimą gali būti teikiama:</text:span></text:p>
      <text:p text:style-name="P129"><text:span text:style-name="T130">7.1</text:span><text:span text:style-name="T131">.</text:span><text:span text:style-name="T132"><text:tab/>Teisingumo ministerijos elektroniniu paštu pasitikejimas@tm.lt;</text:span></text:p>
      <text:p text:style-name="P133"><text:span text:style-name="T134">7.2</text:span><text:span text:style-name="T135">.</text:span><text:span text:style-name="T136"><text:tab/>užpildant formą Teisingumo ministerijos interneto svetainėje http://tm.lrv.lt, skyrelio „Korupcijos prevencija“ skiltyje „Pranešk apie korupciją“;</text:span></text:p>
      <text:p text:style-name="P137"><text:span text:style-name="T138">7.3</text:span><text:span text:style-name="T139">.</text:span><text:span text:style-name="T140"><text:tab/>Teisingumo ministerijos interneto svetainėje http://tm.lrv.lt nurodytais kompetentingo subjekto kontaktiniais telefono numeriais;</text:span></text:p>
      <text:p text:style-name="P141"><text:span text:style-name="T142">7.4</text:span><text:span text:style-name="T143">.</text:span><text:span text:style-name="T144"><text:tab/>atvykus į Teisingumo ministeriją (Gedimino pr. 30, Vilnius).</text:span></text:p>
      <text:p text:style-name="P145"><text:span text:style-name="T146">8</text:span><text:span text:style-name="T147">.</text:span><text:span text:style-name="T148"><text:tab/>Informaciją apie pažeidimą elektroniniu paštu arba interneto svetainėje galima teikti bet kuriuo paros metu (darbo ir ne darbo metu), telefonu – Teisingumo ministerijos darbo valandomis, o atvykus į Teisingumo ministeriją – darbo valandomis tiesiogiai iš anksto susitarus su kompetentingu subjektu.</text:span></text:p>
      <text:p text:style-name="P149"><text:span text:style-name="T150">9</text:span><text:span text:style-name="T151">.</text:span><text:span text:style-name="T152"><text:tab/>Teikiant informaciją apie pažeidimą Teisingumo ministerijos pasitikėjimo linija turi būti nurodoma:</text:span></text:p>
      <text:p text:style-name="P153"><text:span text:style-name="T154">9.1</text:span><text:span text:style-name="T155">.</text:span><text:span text:style-name="T156"><text:tab/><text:s/>pažeidimo aplinkybės (konkretus skundžiamas pažeidimas, kada ir kokiu būdu rengiamasi jį daryti, daromas ar padarytas pažeidimas);</text:span></text:p>
      <text:p text:style-name="P157"><text:span text:style-name="T158">9.2</text:span><text:span text:style-name="T159">.</text:span><text:span text:style-name="T160"><text:tab/>darbuotojo, apie kurį teikiama informacija apie pažeidimą, vardas, pavardė ir pareigos, jei informaciją teikiančiam asmeniui šie duomenys yra žinomi, ir kita svarbi informacija ar aplinkybės, padėsiančios identifikuoti pažeidimą galimai planuojantį daryti, darantį ar padariusį darbuotoją.</text:span></text:p>
      <text:p text:style-name="P161"><text:span text:style-name="T162">10</text:span><text:span text:style-name="T163">.</text:span><text:span text:style-name="T164"><text:tab/>Asmuo, teikiantis informaciją apie pažeidimą, gali nenurodyti savo vardo, pavardės (pavadinimo) ir (ar) kitų kontaktinių duomenų (adreso, telefono numerio ar pan.). Tuo atveju, kai asmuo nurodo savo asmens duomenis, jie yra tvarkomi remiantis 2016 m. balandžio 27 d. Europos Parlamento ir Tarybos reglamentu (ES) 2016/679 dėl fizinių asmenų apsaugos tvarkant asmens duomenis ir dėl laisvo tokių duomenų judėjimo ir kuriuo panaikinama Direktyva 95/46/EB (Bendrasis duomenų apsaugos reglamentas) ir<text:s/></text:span><text:span text:style-name="T165">Lietuvos Respublikos asmens duomenų teisinės apsaugos įstatymu</text:span><text:span text:style-name="T166">.</text:span></text:p>
      <text:p text:style-name="P167"><text:span text:style-name="T168">11</text:span><text:span text:style-name="T169">.</text:span><text:span text:style-name="T170"><text:tab/>Kompetentingo subjekto atsakingas darbuotojas informaciją apie pažeidimą, pateiktą Teisingumo ministerijos elektroniniu paštu pasitikejimas@tm.lt arba Teisingumo ministerijos interneto svetainėje http://tm.lrv.lt,</text:span><text:span text:style-name="T171"><text:s/></text:span><text:span text:style-name="T172">skyrelio „Korupcijos prevencija“ skiltyje „Pranešk apie korupciją“, patikrina kiekvieną darbo dieną, o gautą ne darbo metu – artimiausią darbo dieną. Informacijos apie pažeidimą gavimo faktas patvirtinamas automatiniu atsakymu iš elektroninio pašto.<text:s/></text:span></text:p>
      <text:p text:style-name="P173"><text:span text:style-name="T174">12</text:span><text:span text:style-name="T175">.</text:span><text:span text:style-name="T176"><text:tab/>Telefonu ar tiesiogiai Teisingumo ministerijoje asmens teikiama informacija apie pažeidimą surašoma užpildant Aprašo priedu patvirtintą formą.</text:span></text:p>
      <text:p text:style-name="P177"><text:span text:style-name="T178">13</text:span><text:span text:style-name="T179">.</text:span><text:span text:style-name="T180"><text:tab/>Kompetentingo subjekto atsakingas darbuotojas gautą informaciją apie pažeidimą nedelsdamas, bet ne vėliau kaip kitą darbo dieną nuo tokios informacijos gavimo dienos, registruoja dokumentų valdymo sistemoje gautų dokumentų registre, Teisingumo ministerijos pasitikėjimo linijos byloje.</text:span></text:p>
      <text:p text:style-name="P181"><text:span text:style-name="T182">14</text:span><text:span text:style-name="T183">.</text:span><text:span text:style-name="T184"><text:tab/>Gauta informacija apie pažeidimą neregistruojama, jeigu:</text:span></text:p>
      <text:p text:style-name="P185"><text:span text:style-name="T186">14.1</text:span><text:span text:style-name="T187">.</text:span><text:span text:style-name="T188"><text:tab/>informacijos neįmanoma perskaityti (suprasti);</text:span></text:p>
      <text:p text:style-name="P189"><text:span text:style-name="T190">14.2</text:span><text:span text:style-name="T191">.</text:span><text:span text:style-name="T192"><text:tab/>informacijos turinys neturi prasmės ar yra susijęs su reklama;</text:span></text:p>
      <text:p text:style-name="P193"><text:span text:style-name="T194">14.3</text:span><text:span text:style-name="T195">.</text:span><text:span text:style-name="T196"><text:tab/>pakartotinai teikiama informacija apie pažeidimą, kuri jau buvo išnagrinėta, ir yra priimtas sprendimas tuo pačiu klausimu.</text:span></text:p>
      <text:p text:style-name="P197"><text:span text:style-name="T198">15</text:span><text:span text:style-name="T199">.</text:span><text:span text:style-name="T200"><text:tab/>Darbuotojai, ne pagal kompetenciją elektroniniu paštu gavę informaciją apie<text:s/></text:span><text:span text:style-name="T201">pažeidimą</text:span><text:span text:style-name="T202">, nedelsdami persiunčia ją adresu pasitikejimas@tm.lt, o asmeniui teikiant informaciją apie pažeidimą telefonu, suteikia informaciją apie Teisingumo ministerijos pasitikėjimo linijos kanalus.</text:span></text:p>
      <text:p text:style-name="P203"><text:span text:style-name="T204">16</text:span><text:span text:style-name="T205">.</text:span><text:span text:style-name="T206"><text:tab/>Draudžiama Teisingumo ministerijos pasitikėjimo linija gautą informaciją apie pažeidimą perduoti nagrinėti darbuotojui, kurio veiksmai yra skundžiami.</text:span></text:p>
      <text:p text:style-name="P207"><text:span text:style-name="T208">17</text:span><text:span text:style-name="T209">.</text:span><text:span text:style-name="T210"><text:tab/>Jeigu Teisingumo ministerijos pasitikėjimo linija gautoje informacijoje apie pažeidimą skundžiami kompetentingo subjekto vadovo ar jo darbuotojų veiksmai, užregistruota tokio pobūdžio informacija perduodama nagrinėti kitam Teisingumo ministerijos struktūriniam padaliniui laikantis Viešojo administravimo įstatymo ir Taisyklių nustatytos tvarkos.</text:span></text:p>
      <text:p text:style-name="P211"><text:span text:style-name="T212">18</text:span><text:span text:style-name="T213">.</text:span><text:span text:style-name="T214"><text:tab/>Jeigu Teisingumo ministerijos pasitikėjimo linija gautoje informacijoje nurodomi duomenys, nesusiję su Teisingumo ministerijos pasitikėjimo linijos paskirtimi ir tikslais, tačiau pateikta informacija atitinka Viešojo administravimo įstatymo ir Taisyklių nustatytus reikalavimus, gauta informacija turi būti išnagrinėta laikantis Viešojo administravimo įstatymo ir Taisyklių nustatytos tvarkos. Kompetentingo subjekto vadovas ar įgaliotas darbuotojas perduoda informaciją Teisingumo ministerijos bendruoju informacijos gavimo kanalu.</text:span></text:p>
      <text:p text:style-name="P215"><text:span text:style-name="T216">19</text:span><text:span text:style-name="T217">.</text:span><text:span text:style-name="T218"><text:tab/></text:span><text:span text:style-name="T219"> Informacija apie pažeidimą, kuri pateikta žodžiu ir dėl kurios atsakymą galima pateikti tą pačią darbo dieną, nepažeidžiant asmens, kuris kreipiasi, kitų asmenų ar institucijos interesų, su kuriais teikiama informacija apie pažeidimą yra susijusi, Teisingumo ministerijoje neregistruojama. Jeigu dėl žodžiu pateiktos informacijos apie pažeidimą atsakymo pateikti tą pačią darbo dieną negalima, asmeniui sudaroma galimybė išdėstyti tokią informaciją raštu.</text:span></text:p>
      <text:p text:style-name="P220"><text:span text:style-name="T221">20</text:span><text:span text:style-name="T222">.</text:span><text:span text:style-name="T223"><text:tab/></text:span><text:span text:style-name="T224">Jeigu informaciją apie pažeidimą žodžiu teikiančio asmens ar jo atstovo elgesys yra neadekvatus arba turi akivaizdžių nusikaltimo, baudžiamojo nusižengimo ar administracinio nusižengimo požymių, kompetentingo subjekto darbuotojas turi teisę tokio asmens neaptarnauti ir privalo nedelsdamas pranešti apie šio asmens elgesį savo tiesioginiam vadovui.</text:span></text:p>
      <text:p text:style-name="P225"/>
      <text:p text:style-name="P226"><text:span text:style-name="T227">IV</text:span><text:span text:style-name="T228"><text:s/>SKYRIUS</text:span></text:p>
      <text:p text:style-name="P229"><text:span text:style-name="T230">INFORMACIJOS APIE PAŽEIDIMUS NAGRINĖJIMO IR SPRENDIMŲ PRIĖMIMO TVARKA</text:span></text:p>
      <text:p text:style-name="P231"/>
      <text:p text:style-name="P232"><text:span text:style-name="T233">21</text:span><text:span text:style-name="T234">.</text:span><text:span text:style-name="T235"><text:tab/>Užregistruotą informaciją apie pažeidimą kompetentingo subjekto atsakingas darbuotojas perduoda kompetentingo subjekto vadovui, kuris priima vieną iš šių sprendimų:</text:span></text:p>
      <text:p text:style-name="P236"><text:span text:style-name="T237">21.1</text:span><text:span text:style-name="T238">.</text:span><text:span text:style-name="T239"><text:tab/>nagrinėti gautą informaciją apie pažeidimą;</text:span></text:p>
      <text:p text:style-name="P240"><text:span text:style-name="T241">21.2</text:span><text:span text:style-name="T242">.</text:span><text:span text:style-name="T243"><text:tab/>nenagrinėti gautos informacijos apie pažeidimą;</text:span></text:p>
      <text:p text:style-name="P244"><text:span text:style-name="T245">21.3</text:span><text:span text:style-name="T246">.</text:span><text:span text:style-name="T247"><text:tab/>perduoti gautą informaciją apie pažeidimą nagrinėti kitam subjektui Viešojo administravimo įstatymo ir Taisyklių nustatyta tvarka;</text:span></text:p>
      <text:p text:style-name="P248"><text:span text:style-name="T249">21.4</text:span><text:span text:style-name="T250">.</text:span><text:span text:style-name="T251"><text:tab/>perduoti gautą informaciją apie pažeidimą, nesusijusią su Teisingumo ministerijos pasitikėjimo linijos paskirtimi, nagrinėti kitam Teisingumo ministerijos struktūriniam padaliniui.</text:span></text:p>
      <text:p text:style-name="P252"><text:span text:style-name="T253">22</text:span><text:span text:style-name="T254">.</text:span><text:span text:style-name="T255"><text:tab/>Kompetentingo subjekto darbuotojas, išnagrinėjęs informaciją apie pažeidimą, parengia tarnybinį pranešimą, jame aprašo rezultatus bei pateikia siūlymus ir perduoda pranešimą kompetentingo subjekto vadovui. Remiantis Aprašo 29 punktu asmuo, pateikęs informaciją apie pažeidimą, informuojamas apie nagrinėjimo rezultatus. Informacija apie pažeidimą nenagrinėjama, jeigu:</text:span></text:p>
      <text:p text:style-name="P256"><text:span text:style-name="T257">22.1</text:span><text:span text:style-name="T258">.</text:span><text:span text:style-name="T259"><text:tab/>ji neatitinka Apraše nurodytų reikalavimų;</text:span></text:p>
      <text:p text:style-name="P260"><text:span text:style-name="T261">22.2</text:span><text:span text:style-name="T262">.</text:span><text:span text:style-name="T263"><text:tab/>ji nesusijusi su Teisingumo ministerijos kompetencija ir nėra kito subjekto, kuriam būtų galima perduoti ją nagrinėti;</text:span></text:p>
      <text:p text:style-name="P264"><text:span text:style-name="T265">22.3</text:span><text:span text:style-name="T266">.</text:span><text:span text:style-name="T267"><text:tab/>pateikti duomenys akivaizdžiai neatitinka tikrovės, informacija yra abstrakti, nesuprantamo turinio;</text:span></text:p>
      <text:p text:style-name="P268"><text:span text:style-name="T269">22.4</text:span><text:span text:style-name="T270">.</text:span><text:span text:style-name="T271"><text:tab/></text:span><text:span text:style-name="T272">ją nagrinėja kita institucija</text:span><text:span text:style-name="T273">.</text:span></text:p>
      <text:p text:style-name="P274"><text:span text:style-name="T275">23</text:span><text:span text:style-name="T276">.</text:span><text:span text:style-name="T277"><text:tab/></text:span><text:span text:style-name="T278">Pranešimo nagrinėjimas nutraukiamas, jeigu pradėjus jį nagrinėti paaiškėja:</text:span></text:p>
      <text:p text:style-name="P279"><text:span text:style-name="T280">23.1</text:span><text:span text:style-name="T281">.</text:span><text:span text:style-name="T282"><text:tab/>bent vienas iš Aprašo 22 punkte nustatytų pagrindų;</text:span></text:p>
      <text:p text:style-name="P283"><text:span text:style-name="T284">23.2</text:span><text:span text:style-name="T285">.</text:span><text:span text:style-name="T286"><text:tab/>kad pateikta informacija tuo pačiu klausimu yra nagrinėjama ar jau išnagrinėta;<text:s/></text:span></text:p>
      <text:p text:style-name="P287"><text:span text:style-name="T288">23.3</text:span><text:span text:style-name="T289">.</text:span><text:span text:style-name="T290"><text:tab/>kad informacijos apie pažeidimą pateikimo dieną yra suėję teisės aktuose nustatyti šios informacijos pateikimo senaties terminai.</text:span></text:p>
      <text:p text:style-name="P291"><text:span text:style-name="T292">24</text:span><text:span text:style-name="T293">.</text:span><text:span text:style-name="T294"><text:tab/>Jeigu pateikta informacija apie pažeidimą neatitinka Apraše nurodytų reikalavimų, kompetentingas subjektas raštu informuoja informaciją apie pažeidimą pateikusį asmenį apie jo teisę pateikti Aprašą atitinkančią informaciją ir nurodo, kokių reikalavimų informacija apie pažeidimą neatitinka.</text:span></text:p>
      <text:p text:style-name="P295"><text:span text:style-name="T296">25</text:span><text:span text:style-name="T297">.</text:span><text:span text:style-name="T298"><text:tab/>Pagrįstą sprendimą nenagrinėti informacijos apie pažeidimą priima kompetentingo subjekto vadovas ir tai nurodo dokumentų valdymo sistemos užduotyse.</text:span></text:p>
      <text:p text:style-name="P299"><text:span text:style-name="T300">26</text:span><text:span text:style-name="T301">.</text:span><text:span text:style-name="T302"><text:tab/>Informaciją apie pažeidimą pateikęs asmuo apie sprendimą nenagrinėti pateiktos informacijos informuojamas raštu ne vėliau kaip per 5 darbo dienas nuo minėtos informacijos pateikimo dienos, jeigu jis nurodė savo kontaktinius duomenis, kuriais būtų galima informuoti apie priimtą sprendimą.<text:s/></text:span></text:p>
      <text:p text:style-name="P303"><text:span text:style-name="T304">27</text:span><text:span text:style-name="T305">.</text:span><text:span text:style-name="T306"><text:tab/>Jeigu informacijos apie pažeidimą turinys nepriskirtas Teisingumo ministerijos kompetencijai, tokia informacija ne vėliau kaip per 5 darbo dienas nuo jos pateikimo dienos persiunčiama kompetentingai institucijai. Kompetentingas subjektas raštu apie tai informuoja informaciją apie pažeidimą pateikusį asmenį ir nurodo persiuntimo priežastis.</text:span></text:p>
      <text:p text:style-name="P307"><text:span text:style-name="T308">28</text:span><text:span text:style-name="T309">.</text:span><text:span text:style-name="T310"><text:tab/></text:span><text:span text:style-name="T311">Informacija apie pažeidimą, išskyrus tokią informaciją, kai atsakymą dėl jos, nepažeidžiant ją pateikusio asmens ar kitų asmenų ar institucijos interesų, su kuriais teikiama informacija apie pažeidimą yra susijusi, galima pateikti tą pačią darbo dieną, turi būti išnagrinėta ne vėliau kaip per 20 darbo dienų nuo jos pateikimo dienos. Atsižvelgiant į informacijoje apie pažeidimą nurodytų aplinkybių sudėtingumą, patikrinimo mastą, paaiškėjusias naujas aplinkybes, 20 darbo dienų terminas kompetentingo subjekto vadovo sprendimu gali būti pratęstas ne ilgiau kaip 10 darbo dienų.</text:span></text:p>
      <text:p text:style-name="P312"><text:span text:style-name="T313">29</text:span><text:span text:style-name="T314">.</text:span><text:span text:style-name="T315"><text:tab/></text:span><text:span text:style-name="T316">Informacija apie Teisingumo ministerijos pasitikėjimo linija gautos informacijos apie pažeidimą nagrinėjimo rezultatus asmeniui, pateikusiam minėtą informaciją</text:span><text:span text:style-name="T317">,</text:span><text:span text:style-name="T318"><text:s/>pateikiama tokiu būdu, kokiu ji buvo gauta, išskyrus atvejus, kai informaciją pageidaujama gauti kitu būdu.</text:span></text:p>
      <text:p text:style-name="P319"/>
      <text:p text:style-name="P320"><text:span text:style-name="T321">V</text:span><text:span text:style-name="T322"><text:s/>SKYRIUS</text:span></text:p>
      <text:p text:style-name="P323"><text:span text:style-name="T324">ATSAKOMYBĖ UŽ TEISINGUMO MINISTERIJOS PASITIKĖJIMO LINIJA GAUTOS INFORMACIJOS APIE PAŽEIDIMUS TVARKYMĄ IR NAGRINĖJIMĄ</text:span></text:p>
      <text:p text:style-name="P325"/>
      <text:p text:style-name="P326"><text:span text:style-name="T327">30</text:span><text:span text:style-name="T328">.</text:span><text:span text:style-name="T329"><text:tab/>Darbuotojai, kuriems pagal pareigas ar atsitiktinai tapo žinomas pateiktos informacijos apie pažeidimą turinys ir (ar) asmens, pateikusio informaciją apie pažeidimą, duomenys, ir (ar) informacija, iš kurios šiuos duomenis būtų galima nustatyti, privalo užtikrinti informacijos apie pažeidimą ir ją pateikusio asmens konfidencialumą. Draudžiama sužinotą informaciją apie pažeidimą skelbti viešai, perduoti asmenims, apie kurių planuojamus daryti, daromus ar padarytus pažeidimus pranešama, arba tretiesiems asmenims, taip pat naudoti kitais su informacijos apie pažeidimą tvarkymu ir nagrinėjimu nesusijusiais tikslais. Tvarkant ir nagrinėjant Teisingumo ministerijos pasitikėjimo linija gautą informaciją apie pažeidimą, turi būti užtikrintas asmens ir jo pateiktos informacijos konfidencialumas.</text:span></text:p>
      <text:p text:style-name="P330"><text:span text:style-name="T331">31</text:span><text:span text:style-name="T332">.</text:span><text:span text:style-name="T333"><text:tab/>Darbuotojai teisės aktų nustatyta tvarka atsako už pareigų nevykdymą ar netinkamą jų vykdymą, netinkamą naudojimąsi jiems suteiktais įgaliojimais, įgaliojimų viršijimą, taip pat už neteisėtą asmens duomenų arba informacijos, iš kurios šiuos duomenis būtų galima nustatyti, atskleidimą.</text:span></text:p>
      <text:p text:style-name="P334"><text:span text:style-name="T335">32</text:span><text:span text:style-name="T336">.</text:span><text:span text:style-name="T337"><text:tab/>Už elektroninio pašto dėžutės pastikejimas@tm.lt techninį įrengimą, priežiūrą, informacijos apsaugą nuo atsitiktinio ar neteisėto sunaikinimo, pakeitimo, atsitiktinio praradimo atsakingas Teisingumo ministerijos Turto valdymo ir aprūpinimo skyrius.</text:span></text:p>
      <text:p text:style-name="P338"><text:span text:style-name="T339">33</text:span><text:span text:style-name="T340">.</text:span><text:span text:style-name="T341"><text:tab/>Už Teisingumo ministerijos interneto svetainėje http://tm.lrv.lt esančios nuorodos „Pranešk apie korupciją“ (formos) funkcionalumą ir veikimą atsakingas Teisingumo ministerijos <text:s text:c="3"/>Komunikacijos ir teisinio švietimo skyrius.</text:span></text:p>
      <text:p text:style-name="P342"/>
      <text:p text:style-name="P343"/>
      <text:p text:style-name="P344"><text:span text:style-name="T345">VI</text:span><text:span text:style-name="T346"><text:s/>SKYRIUS</text:span></text:p>
      <text:p text:style-name="P347"><text:span text:style-name="T348">BAIGIAMOSIOS NUOSTATOS</text:span></text:p>
      <text:p text:style-name="P349"/>
      <text:p text:style-name="P350"><text:span text:style-name="T351">34</text:span><text:span text:style-name="T352">.</text:span><text:span text:style-name="T353"><text:tab/>Informacija apie Teisingumo ministerijos pasitikėjimo liniją skelbiama Teisingumo ministerijos interneto svetainėje http://tm.lrv.lt, skyrelyje „Korupcijos prevencija“ (paspaudus nuorodą „Pranešk apie korupciją“).</text:span></text:p>
      <text:p text:style-name="P354"><text:span text:style-name="T355">35</text:span><text:span text:style-name="T356">.</text:span><text:span text:style-name="T357"><text:tab/>Informacija apie pažeidimus ir jos nagrinėjimo dokumentai Teisingumo ministerijoje saugomi vadovaujantis Bendrųjų dokumentų saugojimo terminų rodykle, patvirtinta Lietuvos vyriausiojo archyvaro 2011 m. kovo 9 d. įsakymu Nr. V-100 „Dėl Bendrųjų dokumentų saugojimo terminų rodyklės patvirtinimo“.</text:span></text:p>
      <text:p text:style-name="P358"><text:span text:style-name="T359">36</text:span><text:span text:style-name="T360">.</text:span><text:span text:style-name="T361"><text:tab/>Kompetentingo subjekto atsakingas darbuotojas kaupia, sistemina ir analizuoja informaciją apie Teisingumo ministerijos pasitikėjimo linija gautos informacijos apie pažeidimus nagrinėjimo rezultatus ir kiekvienų metų pirmojo ketvirčio pradžioje parengia praėjusių metų ataskaitą (kiek informacijos apie pažeidimus išnagrinėta, kiek atsisakyta nagrinėti, atsisakymo nagrinėti priežastys, kiek pateiktos informacijos apie pažeidimus pasitvirtino ar nepasitvirtino, tarnybinių pranešimų, kuriais siūloma pradėti tarnybinio nusižengimo tyrimą ar darbo drausmės pažeidimo tyrimą ar jų nepradėti, skaičius) bei kompetentingo subjekto vadovui teikia pasiūlymus dėl korupcijos rizikos Teisingumo ministerijoje valdymo.</text:span></text:p>
      <text:p text:style-name="P362"/>
      <text:p text:style-name="P363"><text:span text:style-name="T364">__________________</text:span></text:p>
      <text:p text:style-name="P365">Lietuvos Respublikos teisingumo ministerijos</text:p>
      <text:p text:style-name="P367">pasitikėjimo linija gautos informacijos apie</text:p>
      <text:p text:style-name="P368">korupcinio pobūdžio teisės pažeidimus</text:p>
      <text:p text:style-name="P369"><text:span text:style-name="T370">tvarkymo ir nagrinėjimo tvarkos aprašo</text:span></text:p>
      <text:p text:style-name="P371">priedas</text:p>
      <text:p text:style-name="P372"/>
      <text:p text:style-name="P373"><text:span text:style-name="T374">(Informacijos apie korupcinio pobūdžio teisės pažeidimą pateikimo pavyzdinė forma)</text:span></text:p>
      <text:p text:style-name="P375"/>
      <text:p text:style-name="P376"><text:span text:style-name="T377">INFORMACIJA APIE KORUPCINIO POBŪDŽIO TEISĖS PAŽEIDIMĄ<text:s/></text:span></text:p>
      <text:p text:style-name="P378"/>
      <text:p text:style-name="P379">20 <text:s text:c="10"/>m. <text:s text:c="33"/>d. <text:s text:c="4"/>Nr.</text:p>
      <text:p text:style-name="P380">Vilnius</text:p>
      <text:p text:style-name="P381"/>
      <text:p text:style-name="P382"><text:span text:style-name="T383">Informacijos apie korupcinio pobūdžio teisės pažeidimą (toliau – pažeidimas) gavimo data, laikas ir būdas:</text:span><text:span text:style-name="T384">___________________________________________________________________</text:span></text:p>
      <text:p text:style-name="P385"/>
      <text:p text:style-name="P386"><text:span text:style-name="T387">Fizinio ar juridinio asmens, teikiančio informaciją apie pažeidimą, duomenys</text:span><text:span text:style-name="T388">:</text:span></text:p>
      <text:p text:style-name="Normal"><text:span text:style-name="T389">1</text:span><text:span text:style-name="T390">. Vardas ir pavardė (juridinio asmens pavadinimas):_____________________________________<text:s/></text:span></text:p>
      <text:p text:style-name="P391"><text:span text:style-name="T392">2</text:span><text:span text:style-name="T393">. Adresas, elektroninio pašto adresas, telefonas: ________________________________________</text:span></text:p>
      <text:p text:style-name="P394"><text:span text:style-name="T395">3</text:span><text:span text:style-name="T396">. Anonimas (pabraukti)</text:span></text:p>
      <text:p text:style-name="P397"/>
      <text:p text:style-name="Normal"><text:span text:style-name="T398">Informacijos apie pažeidimą turinys:</text:span></text:p>
      <text:p text:style-name="P399">Darbuotojo, apie kurį teikiama informacija apie pažeidimą, duomenys (jei ši informacija žinoma):</text:p>
      <text:p text:style-name="P400"><text:span text:style-name="T401">1</text:span><text:span text:style-name="T402">. Vardas ir pavardė:_______________________________________________________________</text:span></text:p>
      <text:p text:style-name="P403"><text:span text:style-name="T404">2</text:span><text:span text:style-name="T405">. Pareigos: ______________________________________________________________________</text:span></text:p>
      <text:p text:style-name="P406"><text:span text:style-name="T407">3</text:span><text:span text:style-name="T408">. Kita svarbi informacija:___________________________________________________________</text:span></text:p>
      <text:p text:style-name="P409"><text:span text:style-name="T410">4</text:span><text:span text:style-name="T411">. Pažeidimo aplinkybės (konkretus skundžiamas pažeidimas, kada ir kokiu būdu rengiamasi jį daryti, daromas ar padarytas pažeidimas):</text:span></text:p>
      <text:p text:style-name="P4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3">________________________________________________________________________________</text:p>
      <text:p text:style-name="P414">________________________________________________________________________________</text:p>
      <text:p text:style-name="P415">________________________________________________________________________________</text:p>
      <text:p text:style-name="P416">________________________________________________________________________________</text:p>
      <text:p text:style-name="P417">________________________________________________________________________________</text:p>
      <text:p text:style-name="P418">________________________________________________________________________________</text:p>
      <text:p text:style-name="P419">________________________________________________________________________________</text:p>
      <text:p text:style-name="P420">________________________________________________________________________________</text:p>
      <text:p text:style-name="P421">________________________________________________________________________________</text:p>
      <text:p text:style-name="P422"/>
      <text:p text:style-name="P423"><text:span text:style-name="T424">Apie Lietuvos Respublikos teisingumo ministerijos veiksmus, dėl pateikto pranešimo priimtus sprendimus:<text:s/></text:span><text:span text:style-name="T425"><text:s/></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 Informuoti nereikia</text:p>
          </table:table-cell>
          <table:table-cell table:style-name="TableCell432">
            <text:p text:style-name="P433">□ Noriu, kad mane informuotų elektroniniu paštu</text:p>
          </table:table-cell>
        </table:table-row>
        <table:table-row table:style-name="TableRow434">
          <table:table-cell table:style-name="TableCell435">
            <text:p text:style-name="P436">□ Noriu, kad mane informuotų paštu</text:p>
          </table:table-cell>
          <table:table-cell table:style-name="TableCell437">
            <text:p text:style-name="P438">□ Noriu, kad mane informuotų telefonu</text:p>
          </table:table-cell>
        </table:table-row>
      </table:table>
      <text:p text:style-name="P439"/>
      <text:p text:style-name="P440">Užpildė <text:s text:c="3"/>______________________ <text:s text:c="6"/>__________________ <text:s text:c="4"/>_________________________</text:p>
      <text:p text:style-name="P441"><text:span text:style-name="T442">(pareigos) <text:s text:c="51"/>(parašas) <text:s text:c="50"/>(vardas, pavardė)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5"><text:page-number text:fixed="false">2</text:page-number></text:p>
        <text:p text:style-name="Header"/>
      </style:header>
    </style:master-page>
    <style:master-page style:next-style-name="MP1" style:name="MPF1" style:page-layout-name="PL1"/>
    <style:master-page style:name="MP2" style:page-layout-name="PL2">
      <style:header>
        <text:p text:style-name="P366"><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Baroli</meta:initial-creator>
    <dc:creator>adlibuser</dc:creator>
    <meta:creation-date>2024-04-15T07:44:00Z</meta:creation-date>
    <dc:date>2024-04-15T07:44:00Z</dc:date>
    <meta:template xlink:href="Normal.dotm" xlink:type="simple"/>
    <meta:editing-cycles>2</meta:editing-cycles>
    <meta:editing-duration>PT0S</meta:editing-duration>
    <meta:document-statistic meta:page-count="3" meta:paragraph-count="148" meta:word-count="2403" meta:character-count="20594" meta:row-count="482" meta:non-whitespace-character-count="18339"/>
  </office:meta>
</office:document-meta>
</file>