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>PANEVĖŽIO RAJONO SAVIVALDYBĖS ADMINISTRACIJOS DIREKTORIUS</text:p>
      <text:p text:style-name="P6"/>
      <text:p text:style-name="P7"/>
      <text:p text:style-name="P8">ĮSAKYMAS</text:p>
      <text:p text:style-name="P9">DĖL PANEVĖŽIO RAJONO SAVIVALDYBĖS ADMINISTRACIJOS DIREKTORIAUS 2020 M. LAPKRIČIO 18 D. ĮSAKYMO NR. A-653 „DĖL LAIKINO ATOKVĖPIO PASLAUGOS TEIKIMO IR ORGANIZAVIMO PANEVĖŽIO RAJONO SAVIVALDYBĖJE TVARKOS APRAŠO PATVIRTINIMO“ PRIPAŽINIMO NETEKUSIU GALIOS<text:s/></text:p>
      <text:p text:style-name="P10"/>
      <text:p text:style-name="P11"/>
      <text:p text:style-name="P12">2021 m. gruodžio 8 d. Nr. A-800</text:p>
      <text:p text:style-name="P13">Panevėžys</text:p>
      <text:p text:style-name="P14"/>
      <text:p text:style-name="P15"/>
      <text:p text:style-name="P16">Vadovaudamasis Lietuvos Respublikos vietos savivaldos įstatymo 18 straipsnio<text:s/><text:line-break/>1 dalimi ir Lietuvos Respublikos socialinės apsaugos ir darbo ministro 2021 m. rugpjūčio 26 d. įsakymu Nr. A1-629 „Dėl Socialinės apsaugos ir darbo ministro 2020 m. gegužės 25 d. įsakymo Nr. A1-444 „Dėl Laikino atokvėpio paslaugos vaikams su negalia, suaugusiems asmenims su<text:s/><text:soft-page-break/>negalia ir senyvo amžiaus asmenims teikimo ir organizavimo tvarkos aprašo patvirtinimo“ pripažinimo netekusiu galios“,</text:p>
      <text:p text:style-name="P17">p<text:span text:style-name="T18"><text:s/>r i p a ž į s t u <text:s/>netekusiu galios<text:s/></text:span>Laikino atokvėpio paslaugos teikimo ir organizavimo Panevėžio rajono savivaldybėje tvarkos<text:span text:style-name="T19"><text:s/>aprašą, patvirtintą Panevėžio rajono savivaldybės administracijos direktoriaus<text:s/></text:span>2020 m. lapkričio 18 d. įsakymu Nr. A-653 „Dėl Laikino atokvėpio paslaugos teikimo ir organizavimo Panevėžio rajono savivaldybėje tvarkos aprašo patvirtinimo“<text:span text:style-name="T20">.</text:span></text:p>
      <text:p text:style-name="P21"/>
      <text:p text:style-name="P22"/>
      <text:p text:style-name="P23"><text:span text:style-name="T24">Savivaldybės administracijos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Eugenijus Lunski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ktoras Michailovas</meta:initial-creator>
    <dc:creator>adlibuser</dc:creator>
    <meta:creation-date>2022-01-28T06:47:00Z</meta:creation-date>
    <dc:date>2022-01-28T06:47:00Z</dc:date>
    <meta:print-date>2021-12-08T11:5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67" meta:character-count="1299" meta:row-count="21" meta:non-whitespace-character-count="1138"/>
  </office:meta>
</office:document-meta>
</file>