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2" style:parent-style-name="Normal" style:family="paragraph">
      <style:paragraph-properties fo:text-align="center"/>
      <style:text-properties style:font-size-complex="12pt" fo:language="en" fo:country="GB"/>
    </style:style>
    <style:style style:name="P13" style:parent-style-name="Normal" style:family="paragraph">
      <style:paragraph-properties fo:text-align="center"/>
      <style:text-properties style:font-size-complex="12pt" fo:language="en" fo:country="GB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GB"/>
    </style:style>
    <style:style style:name="T21" style:parent-style-name="DefaultParagraphFont" style:family="text">
      <style:text-properties style:font-size-complex="12pt" fo:language="en" fo:country="GB"/>
    </style:style>
    <style:style style:name="P22" style:parent-style-name="Normal" style:family="paragraph">
      <style:paragraph-properties fo:text-align="center"/>
      <style:text-properties style:font-size-complex="12pt" fo:language="en" fo:country="GB"/>
    </style:style>
    <style:style style:name="P23" style:parent-style-name="Normal" style:family="paragraph">
      <style:paragraph-properties fo:text-align="center"/>
      <style:text-properties style:font-size-complex="12pt" fo:language="en" fo:country="GB"/>
    </style:style>
    <style:style style:name="P24" style:parent-style-name="Normal" style:family="paragraph">
      <style:paragraph-properties fo:text-align="center"/>
      <style:text-properties style:font-size-complex="12pt" fo:language="en" fo:country="GB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 fo:language="en" fo:country="GB"/>
    </style:style>
    <style:style style:name="P108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 fo:language="en" fo:country="GB"/>
    </style:style>
    <style:style style:name="P109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9">VILNIAUS MIESTO SAVIVALDYBĖS</text:p>
      <text:p text:style-name="P10"><text:span text:style-name="T11">ADMINISTRACIJOS DIREKTORIUS</text:span></text:p>
      <text:p text:style-name="P12"/>
      <text:p text:style-name="P13"/>
      <text:p text:style-name="P14"><text:span text:style-name="T15">ĮSAKYMAS</text:span></text:p>
      <text:p text:style-name="P16"><text:span text:style-name="T17">DĖL ADMINISTRACIJOS DIREKTORIAUS 2022-08-11 ĮSAKYMO NR. 30-2390/22 „DĖL VIETŲ TIPINIO DIZAINO KIOSKAMS (PAVILJONAMS) ĮRENGTI IR EKSPLOATUOTI NUSTATYMO“ PAKEITIMO</text:span></text:p>
      <text:p text:style-name="P18"/>
      <text:p text:style-name="P19"><text:span text:style-name="T20">2022 m. spalio<text:s/></text:span><text:span text:style-name="T21">5 d. Nr.<text:s/></text:span>30-3206/22</text:p>
      <text:p text:style-name="P22">Vilnius</text:p>
      <text:p text:style-name="P23"/>
      <text:p text:style-name="P24"/>
      <text:p text:style-name="P25"><text:span text:style-name="T26">Vadovaudamasi Lietuvos Respublikos vietos savivaldos įstatymo 18 straipsnio 1 dalimi ir atsižvelgdama į Lauko kavinių konkursų vykdymo komisijos 2022 m. rugsėjo 30 d. posėdžio protokolą Nr. A27-339/22(2.1.13-LIC),</text:span></text:p>
      <text:p text:style-name="P27"><text:span text:style-name="T28">k e i č i u <text:s/>Vilniaus miesto savivaldybės administracijos direktoriaus 2022 m. rugpjūčio 11 d.<text:s/></text:span><text:span text:style-name="T29"><text:line-break/>įsakymo Nr. 30-2390/22 „Dėl vietų tipinio dizaino kioskams (paviljonams) įrengti ir eksploatuoti nustatymo“ 1 punktą ir jį papildau 1.20–1.44 papunkčiais:</text:span></text:p>
      <text:p text:style-name="P30"><text:span text:style-name="T31">„</text:span><text:span text:style-name="T32">1.20</text:span><text:span text:style-name="T33">. ties Antakalnio g. 61 (žymuo VP20-282-AN-05);</text:span></text:p>
      <text:p text:style-name="P34"><text:span text:style-name="T35">1.21</text:span><text:span text:style-name="T36">. ties Antakalnio g. 52 (prie viešojo transporto stotelės „Šilo tiltas“) (žymuo VP20-282-AN-08);</text:span></text:p>
      <text:p text:style-name="P37"><text:span text:style-name="T38">1.22</text:span><text:span text:style-name="T39">. ties Antakalnio g. 78 (prie viešojo transporto stotelės „Klinikų“) (žymuo VP20-282-AN-09);</text:span></text:p>
      <text:p text:style-name="P40"><text:span text:style-name="T41">1.23</text:span><text:span text:style-name="T42">. ties S. Stanevičiaus ir Ateities gatvių sankryža (prie viešojo transporto stotelės „Liudo Giros“) (žymuo VP20-282-FA-07);</text:span></text:p>
      <text:p text:style-name="P43"><text:span text:style-name="T44">1.24</text:span><text:span text:style-name="T45">. ties S. Stanevičiaus g. 52 (prie viešojo transporto stotelės „Simono Stanevičiaus“) (žymuo VP20-282-FA-08);</text:span></text:p>
      <text:p text:style-name="P46"><text:span text:style-name="T47">1.25</text:span><text:span text:style-name="T48">. ties S. Stanevičiaus g. 14B (prie viešojo transporto stotelės „Jovaro“) (žymuo VP20-282-FA-09);</text:span></text:p>
      <text:p text:style-name="P49"><text:span text:style-name="T50">1.26</text:span><text:span text:style-name="T51">. ties Justiniškių g. 58 (prie viešojo transporto stotelės „Justiniškės“) (žymuo VP20-282-JU-03);</text:span></text:p>
      <text:p text:style-name="P52"><text:span text:style-name="T53">1.27</text:span><text:span text:style-name="T54">. ties Taikos g. 162A (žymuo VP20-282-JU-04);</text:span></text:p>
      <text:p text:style-name="P55"><text:span text:style-name="T56">1.28</text:span><text:span text:style-name="T57">. ties Laisvės pr. 31 (žymuo VP20-282-KA-05);</text:span></text:p>
      <text:p text:style-name="P58"><text:span text:style-name="T59">1.29</text:span><text:span text:style-name="T60">. ties Sausio 13-osios g. 7 (prie viešojo transporto stotelės „Karoliniškės“) (žymuo VP20-282-KA-08);</text:span></text:p>
      <text:p text:style-name="P61"><text:span text:style-name="T62">1.30</text:span><text:span text:style-name="T63">. ties Erfurto g. 1 (žymuo VP20-282-LA-04);</text:span></text:p>
      <text:p text:style-name="P64"><text:span text:style-name="T65">1.31</text:span><text:span text:style-name="T66">. ties Architektų g. 152 (prie viešojo transporto stotelės „Ryto“) (žymuo VP20-282-LA-07);</text:span></text:p>
      <text:p text:style-name="P67"><text:span text:style-name="T68">1.32</text:span><text:span text:style-name="T69">. ties Savanorių pr. 7 (žymuo VP20-282-NA-05);</text:span></text:p>
      <text:p text:style-name="P70"><text:span text:style-name="T71">1.33</text:span><text:span text:style-name="T72">. ties Dariaus ir Girėno g. 9 (prie viešojo transporto stotelės „Naujininkai“) (žymuo VP20-282-NJ-02);</text:span></text:p>
      <text:p text:style-name="P73"><text:span text:style-name="T74">1.34</text:span><text:span text:style-name="T75">. ties Parko g. 52 (prie viešojo transporto stotelės „Naujosios Vilnios žiedas“) (žymuo VP20-282-NV-03);</text:span></text:p>
      <text:p text:style-name="P76"><text:span text:style-name="T77">1.35</text:span><text:span text:style-name="T78">. ties Vydūno g. 27 (prie viešojo transporto stotelės „Karaliaučiaus“) (žymuo VP20-282-PT-05):</text:span></text:p>
      <text:p text:style-name="P79"><text:span text:style-name="T80">1.36</text:span><text:span text:style-name="T81">. ties Šeškinės g. 59 (žymuo VP20-282-SK-03);</text:span></text:p>
      <text:p text:style-name="P82"><text:span text:style-name="T83">1.37</text:span><text:span text:style-name="T84">. ties Gelvonų g. 38 (prie viešojo transporto stotelės „Gelvonų“) (žymuo VP20-282-SK-04);</text:span></text:p>
      <text:p text:style-name="P85"><text:span text:style-name="T86">1.38</text:span><text:span text:style-name="T87">. priešais Šeškinės g. 32 (Saulės alėjoje) (žymuo VP20-282-SK-05);</text:span></text:p>
      <text:p text:style-name="P88"><text:span text:style-name="T89">1.39</text:span><text:span text:style-name="T90">. ties Laisvės pr. 57 (prie viešojo transporto stotelės „Rygos“) (žymuo VP20-282-SK-09);</text:span></text:p>
      <text:p text:style-name="P91"><text:span text:style-name="T92">1.40</text:span><text:span text:style-name="T93">. ties Santariškių g. 2 (prie viešojo transporto stotelės „Santariškės“) (žymuo VP20-282-VE-02);</text:span></text:p>
      <text:p text:style-name="P94"><text:span text:style-name="T95">1.41</text:span><text:span text:style-name="T96">. ties Justiniškių g. 27 (prie viešojo transporto stotelės „Spaudos rūmai“) (žymuo VP20-282-VR-04);</text:span></text:p>
      <text:p text:style-name="P97"><text:span text:style-name="T98">1.42</text:span><text:span text:style-name="T99">. ties Viršuliškių g. 30 (žymuo VP20-282-VR-05);</text:span></text:p>
      <text:p text:style-name="P100"><text:span text:style-name="T101">1.43</text:span><text:span text:style-name="T102">. ties Laisvės pr. 43A (prie viešojo transporto stotelės „Sietyno“) (žymuo VP20-282-VR-07);</text:span></text:p>
      <text:p text:style-name="P103"><text:span text:style-name="T104">1.44</text:span><text:span text:style-name="T105">. ties Žirmūnų g. 87 (žymuo VP20-282-ZR-03).“</text:span></text:p>
      <text:p text:style-name="P106"/>
      <text:p text:style-name="P107"/>
      <text:p text:style-name="P108"/>
      <text:p text:style-name="P109">Administracijos direktorė<text:tab/>Lina Koriz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Calibri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10-05T05:28:00Z</meta:creation-date>
    <dc:date>2022-10-05T05:28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7" meta:word-count="372" meta:character-count="3007" meta:row-count="75" meta:non-whitespace-character-count="2652"/>
  </office:meta>
</office:document-meta>
</file>