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ŽEMĖS ŪKIO BENDROVIŲ ĮSTATYMO NR. I-1222 PAPILDYMO 11</text:span><text:span text:style-name="T17">1</text:span><text:span text:style-name="T18"><text:s/>STRAIPSNIU ĮSTATYMO PROJEKTO IR LIETUVOS RESPUBLIKOS KOOPERATINIŲ BENDROVIŲ (KOOPERATYVŲ) ĮSTATYMO NR. I-164 PAPILDYMO 6</text:span><text:span text:style-name="T19">1</text:span><text:span text:style-name="T20"><text:s/>STRAIPSNIU ĮSTATYMO PROJEKTO PATEIKIMO LIETUVOS RESPUBLIKOS SEIMUI</text:span></text:p>
      <text:p text:style-name="P21"/>
      <text:p text:style-name="P22">2017 m. liepos 26 d. Nr. 633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1.<text:tab/>Pritarti Lietuvos Respublikos žemės ūkio bendrovių įstatymo Nr. I-1222 papildymo 11<text:span text:style-name="T31">1</text:span><text:s/>straipsniu įstatymo ir Lietuvos Respublikos kooperatinių bendrovių (kooperatyvų) įstatymo Nr. I-164 papildymo 6<text:span text:style-name="T32">1</text:span><text:s/>straipsniu įstatymo projektams bei pateikti juos Lietuvos Respublikos Seimui.</text:p>
      <text:p text:style-name="P33">2.<text:tab/>Įgalioti žemės ūkio ministrą Bronių Markauską, o jam negalint dalyvauti – žemės ūkio viceministrą Rolandą Taraškevičių atstovauti Lietuvos Respublikos Vyriausybei svarstant nurodytuosius įstatymų projektus Lietuvos Respublikos Seime.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Žemės ūkio ministras</text:span><text:span text:style-name="T43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7T07:36:00Z</meta:creation-date>
    <dc:date>2017-08-07T07:3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1007" meta:row-count="21" meta:non-whitespace-character-count="886"/>
  </office:meta>
</office:document-meta>
</file>