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ALSTYBINIO SOCIALINIO DRAUDIMO fondo biudžeto sandaros įstatymo Nr. IX-547 <text:s/>1, 2, 9, 11, 15 straipsnių pakeitimo ir įstatymo papildymo 16 straipsniu ir priedu įstatymo PROJEKTO<text:s/></text:span><text:span text:style-name="T18">PATEIKIMO LIETUVOS RESPUBLIKOS SEIMUI</text:span></text:p>
      <text:p text:style-name="P19"/>
      <text:p text:style-name="P20"><text:span text:style-name="T21">2014 m. rugpjūčio 20 d.</text:span><text:span text:style-name="T22"><text:s/>Nr.<text:s/></text:span><text:span text:style-name="T23">780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ritarti Lietuvos Respublikos valstybinio socialinio draudimo fondo biudžeto sandaros įstatymo Nr. IX-547 <text:s/>1, 2, 9, 11, 15 straipsnių pakeitimo ir Įstatymo papildymo 16 straipsniu ir priedu įstatymo projektui ir pateikti jį Lietuvos Respublikos Seimui.</text:span></text:p>
      <text:p text:style-name="P34"><text:span text:style-name="T35">2</text:span><text:span text:style-name="T36">.<text:s/></text:span><text:span text:style-name="T37">Įgalioti</text:span><text:span text:style-name="T38"><text:s/>socialinės apsaugos ir darbo ministrę Algimantą Pabedinskienę, o jai negalint dalyvauti – socialinės apsaugos ir darbo viceministrą atstovauti Lietuvos Respublikos Vyriausybei, svarstant nurodytą įstatymo projektą Lietuvos Respublikos Seime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/>
      <text:p text:style-name="P47"/>
      <text:p text:style-name="P48">Socialinės apsaugos ir darbo ministrė<text:tab/>Algimanta Pabedinsk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08-28T13:24:00Z</meta:creation-date>
    <dc:date>2014-08-28T13:24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33" meta:character-count="984" meta:row-count="24" meta:non-whitespace-character-count="874"/>
  </office:meta>
</office:document-meta>
</file>