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2951in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0" text:outline-level="2">ŠIAULIŲ MIESTO SAVIVALDYBĖS TARYBA</text:h>
      <text:p text:style-name="P11"/>
      <text:p text:style-name="P12">SPRENDIMAS</text:p>
      <text:p text:style-name="P13"><text:span text:style-name="T14">DĖL ŠIAULIŲ MIESTO SAVIVALDYBĖS TARYBOS 2019 M. RUGSĖJO 5 D. SPRENDIMO NR. T-363 „DĖL LĖŠŲ, SKIRTŲ ŠIAULIŲ MIESTO SAVIVALDYBEI ASMENŲ SU SUNKIA NEGALIA SOCIALINEI GLOBAI, NAUDOJIMO TVARKOS APRAŠO PATVIRTINIMO“ PAKEITIMO</text:span></text:p>
      <text:p text:style-name="P15"/>
      <text:p text:style-name="P16">2023 m. kovo 30 d. Nr. T-134</text:p>
      <text:p text:style-name="P17">Šiauliai</text:p>
      <text:p text:style-name="P18"/>
      <text:p text:style-name="P19"/>
      <text:p text:style-name="P20"><text:span text:style-name="T21">Vadovaudamasi Lietuvos Respublikos vietos savivaldos<text:s/></text:span><text:span text:style-name="T22">į</text:span><text:span text:style-name="T23">statymo 18 straipsnio 1 dalimi, 2022 m. birželio 30 d. Lietuvos Respublikos vietos savivaldos įstatymo Nr. I-533 pakeitimo įstatymo Nr. XIV-1268 2 straipsnio 1 ir 2 dalimis, 1 straipsniu pakeisto Lietuvos Respublikos vietos savivaldos įstatymo 3 straipsnio 3 dalimi,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taryba n u s p r e n d<text:s/></text:span><text:span text:style-name="T30">ž</text:span><text:span text:style-name="T31"><text:s/>i a :</text:span></text:p>
      <text:p text:style-name="P32"><text:span text:style-name="T33">1</text:span><text:span text:style-name="T34">.<text:s/></text:span><text:span text:style-name="T35">Pakeisti<text:s/></text:span><text:span text:style-name="T36">Lėšų, skirtų Šiaulių miesto savivaldybei asmenų su sunkia negalia socialinei globai, naudojimo tvarkos aprašo, patvirtinto<text:s/></text:span><text:span text:style-name="T37">Šiaulių miesto savivaldybės tarybos 2019 m. rugsėjo 5 d. sprendimu Nr. T-363 „</text:span><text:span text:style-name="T38">Dėl Lėšų, skirtų Šiaulių miesto savivaldybei asmenų su sunkia negalia socialinei globai, naudojimo tvarkos aprašo patvirtinimo“, 17.1 papunktį ir<text:s/></text:span><text:span text:style-name="T39">jį išdėstyti taip:</text:span></text:p>
      <text:p text:style-name="P40"><text:span text:style-name="T41">„</text:span><text:span text:style-name="T42">17.1</text:span><text:span text:style-name="T43">.<text:s/></text:span><text:span text:style-name="T44">paraišką gauti lėšas ir praėjusio mėnesio ataskaitą apie socialinės globos finansavimą<text:s/></text:span><text:soft-page-break/><text:span text:style-name="T45">pagal Savivaldybės mero potvarkiu patvirtintą formą (toliau – Ataskaita apie socialinės globos finansavimą) iki kiekvieno mėnesio 5 dienos;“.</text:span></text:p>
      <text:p text:style-name="P46"><text:span text:style-name="T47">2</text:span><text:span text:style-name="T48">. Nustatyti, kad<text:s/></text:span><text:span text:style-name="T49">š</text:span><text:span text:style-name="T50">is sprendimas, i</text:span><text:span text:style-name="T51">š</text:span><text:span text:style-name="T52">skyrus 3 punkt</text:span><text:span text:style-name="T53">ą</text:span><text:span text:style-name="T54">,<text:s/></text:span><text:span text:style-name="T55">į</text:span><text:span text:style-name="T56">sigalioja 2023 m. baland</text:span><text:span text:style-name="T57">ž</text:span><text:span text:style-name="T58">io 1 d., o jo nuostatos pradedamos taikyti, kai naujai i</text:span><text:span text:style-name="T59">š</text:span><text:span text:style-name="T60">rinkta 2023–2027 met</text:span><text:span text:style-name="T61">ų</text:span><text:span text:style-name="T62"><text:s/>kadencijos<text:s/></text:span><text:span text:style-name="T63">Š</text:span><text:span text:style-name="T64">iauli</text:span><text:span text:style-name="T65">ų</text:span><text:span text:style-name="T66"><text:s/>miesto savivaldyb</text:span><text:span text:style-name="T67">ė</text:span><text:span text:style-name="T68">s taryba susirenka<text:s/></text:span><text:span text:style-name="T69">į</text:span><text:span text:style-name="T70"><text:s/>pirm</text:span><text:span text:style-name="T71">ą</text:span><text:span text:style-name="T72">j</text:span><text:span text:style-name="T73">į</text:span><text:span text:style-name="T74"><text:s/>pos</text:span><text:span text:style-name="T75">ė</text:span><text:span text:style-name="T76">d</text:span><text:span text:style-name="T77">į</text:span><text:span text:style-name="T78">.</text:span></text:p>
      <text:p text:style-name="P79"><text:span text:style-name="T80">3</text:span><text:span text:style-name="T81">.<text:s/></text:span><text:span text:style-name="T82">Įpareigoti Šiaulių miesto savivaldybės Tarybos ir mero sekretoriatą, paskelbus 2023–2027 metų kadencijos Šiaulių miesto savivaldybės tarybos susirinkimo datą, pranešti apie tai Teisės aktų registrui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21:00Z</meta:creation-date>
    <dc:date>2023-03-30T13:21:00Z</dc:date>
    <meta:template xlink:href="Normal.dotm" xlink:type="simple"/>
    <meta:editing-cycles>2</meta:editing-cycles>
    <meta:editing-duration>PT0S</meta:editing-duration>
    <meta:document-statistic meta:page-count="2" meta:paragraph-count="26" meta:word-count="241" meta:character-count="1784" meta:row-count="142" meta:non-whitespace-character-count="1569"/>
  </office:meta>
</office:document-meta>
</file>