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h text:style-name="P8" text:outline-level="3">SPRENDIMAS</text:h>
      <text:p text:style-name="P9"><text:span text:style-name="T10">DĖL ŠAKIŲ RAJONO SAVIVALDYBĖS 2022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span></text:p>
      <text:p text:style-name="P11"/>
      <text:p text:style-name="P12">2022 m. kovo 25 d. Nr. T-114</text:p>
      <text:p text:style-name="P13">Šakiai</text:p>
      <text:p text:style-name="P14"/>
      <text:p text:style-name="P15"><text:span text:style-name="T16">Vadovaudamasi Lietuvos Respublikos vietos savivaldos įstatymo 6 straipsnio 32 punktu,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9 d. įsakymu Nr. VE-40 „Dėl Kelių priežiūros ir plėtros programos finansavimo lėšų savivaldybių institucijų valdomiems vietinės reikšmės keliams paskirstymo 2022 metais“, Kelių priežiūros ir plėtros programos<text:s/></text:span><text:soft-page-break/><text:span text:style-name="T17">finansavimo lėšų, skirtų Šakių rajono savivaldybės vietinės reikšmės keliams (gatvėms), paskirstymo ir naudojimo tvarkos aprašu, patvirtintu Šakių rajono savivaldybės tarybos 2022 m. vasario 18 d. sprendimu Nr. T-81 „Dėl Kelių priežiūros ir plėtros programos finansavimo lėšų, skirtų Šakių rajono savivaldybės vietinės reikšmės keliams (gatvėms), paskirstymo ir naudojimo tvarkos aprašo patvirtinimo“, Šakių rajono savivaldybės taryba<text:s/></text:span><text:span text:style-name="T18">nusprendžia,</text:span></text:p>
      <text:p text:style-name="P19"><text:span text:style-name="T20">patvirtinti Šakių rajono savivaldybės 2022 metų kelių priežiūros ir plėtros programos finansavimo lėšomis finansuojamų vietinės reikšmės viešųjų ir vidaus kelių tiesimo, taisymo (remonto), rekonstravimo, priežiūros, saugaus eismo užtikrinimo, šių kelių inventorizavimo objektų sąrašą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 A, Kaunas.</text:span></text:p>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0"/>Edgaras Pilypaitis<text: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31T15:08:00Z</meta:creation-date>
    <dc:date>2022-03-31T15:08:00Z</dc:date>
    <meta:print-date>2020-01-09T14:12:00Z</meta:print-date>
    <meta:template xlink:href="Normal.dotm" xlink:type="simple"/>
    <meta:editing-cycles>2</meta:editing-cycles>
    <meta:editing-duration>PT0S</meta:editing-duration>
    <meta:document-statistic meta:page-count="2" meta:paragraph-count="27" meta:word-count="253" meta:character-count="2094" meta:row-count="74" meta:non-whitespace-character-count="1868"/>
  </office:meta>
</office:document-meta>
</file>