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keep-together="always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SUTIKIMO REORGANIZUOTI<text:s/></text:span></text:p>
      <text:p text:style-name="P17"><text:span text:style-name="T18">VALSTYBINĘ GYVULIŲ VEISLININKYSTĖS PRIEŽIŪROS TARNYBĄ PRIE ŽEMĖS ŪKIO MINISTERIJOS</text:span></text:p>
      <text:p text:style-name="P19"/>
      <text:p text:style-name="P20">2018 m. spalio 10 d. Nr. 1036</text:p>
      <text:p text:style-name="P21">Vilnius</text:p>
      <text:p text:style-name="P22"/>
      <text:p text:style-name="P23"/>
      <text:p text:style-name="P24"><text:span text:style-name="T25">Vadovaudamasi Lietuvos Respublikos civilinio kodekso 2.97 straipsnio 6 dalimi ir Lietuvos Respublikos biudžetinių įstaigų įstatymo 14 straipsnio 4 dalimi, Lietuvos Respublikos Vyriausybė <text:s/></text:span><text:span text:style-name="T26">nutari</text:span><text:span text:style-name="T27">a:</text:span></text:p>
      <text:p text:style-name="P28"><text:span text:style-name="T29">1</text:span><text:span text:style-name="T30">. Sutikti, kad Valstybinė gyvulių veislininkystės priežiūros tarnyba prie Žemės ūkio ministerijos (juridinio asmens kodas – 188728636) būtų reorganizuojama jungimo būdu ir prijungta prie Valstybinės maisto ir veterinarijos tarnybos (juridinio asmens kodas – 188601279), kuriai pereitų visos Valstybinės gyvulių veislininkystės priežiūros tarnybos prie Žemės ūkio ministerijos teisės ir pareigos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</text:span><text:span text:style-name="T37"><text:tab/>reorganizavimo tikslas – sumažinti biudžetinių įstaigų skaičių, optimizuoti biudžetinių įstaigų veiklą, racionaliau naudoti materialinius, finansinius i</text:span><text:span text:style-name="T38">r žmogiškuosius<text:s/></text:span><text:span text:style-name="T39">išteklius;</text:span></text:p>
      <text:p text:style-name="P40"><text:span text:style-name="T41">2.2</text:span><text:span text:style-name="T42">.</text:span><text:span text:style-name="T43"><text:tab/>reorganizuojama biudžetinė įstaiga – Valstybinė gyvulių veislininkystės priežiūros tarnyba prie Žemės ūkio ministerijos;</text:span></text:p>
      <text:p text:style-name="P44"><text:span text:style-name="T45">2.3</text:span><text:span text:style-name="T46">.</text:span><text:span text:style-name="T47"><text:tab/>reorganizavimo procese dalyvaujanti biudžetinė įstaiga – Valstybinė maisto ir veterinarijos tarnyba;</text:span></text:p>
      <text:p text:style-name="P48"><text:span text:style-name="T49">2.4</text:span><text:span text:style-name="T50">.</text:span><text:span text:style-name="T51"><text:tab/>po reorganizavimo veiksianti biudžetinė įstaiga – Valstybinė maisto ir veterinarijos tarnyba;</text:span></text:p>
      <text:p text:style-name="P52"><text:span text:style-name="T53">2.5</text:span><text:span text:style-name="T54">.</text:span><text:span text:style-name="T55"><text:tab/>po reorganizavimo veiksianti biudžetinė įstaiga Valstybinė maisto ir veterinarijos tarnyba atliks – jai pavestas Lietuvos Respublikos gyvulių veislininkystės įstatyme nustatytas funkcijas;</text:span></text:p>
      <text:p text:style-name="P56"><text:span text:style-name="T57">2.6</text:span><text:span text:style-name="T58">.</text:span><text:span text:style-name="T59"><text:tab/>po reorganizavimo veiksiančios biudžetinės įstaigos savininko teises ir pareigas įgyvendinanti institucija – Lietuvos Respublikos Vyriausybė.</text:span></text:p>
      <text:p text:style-name="P60"/>
      <text:p text:style-name="P61"/>
      <text:p text:style-name="P62"/>
      <text:p text:style-name="P63">Ministras Pirmininkas<text:tab/>Saulius Skvernelis</text:p>
      <text:p text:style-name="P64"/>
      <text:p text:style-name="P65"/>
      <text:p text:style-name="P66"/>
      <text:p text:style-name="P67"><text:span text:style-name="T68">Žemės ūkio ministras</text:span><text:span text:style-name="T69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Valavičienė</meta:initial-creator>
    <dc:creator>adlibuser</dc:creator>
    <meta:creation-date>2018-10-22T13:11:00Z</meta:creation-date>
    <dc:date>2018-10-22T13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775" meta:row-count="49" meta:non-whitespace-character-count="1577"/>
  </office:meta>
</office:document-meta>
</file>