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fo:color="#000000"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letter-spacing="-0.0013in"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fo:letter-spacing="-0.0013in"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text-position="super 66.6%"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fo:font-weight="bold" style:font-weight-asian="bold" style:font-weight-complex="bold"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P3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Symbol" style:font-name-asian="Symbol" style:font-name-complex="Symbol"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Symbol" style:font-name-asian="Symbol" style:font-name-complex="Symbol"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line-height="115%" fo:margin-left="-0.0986in" fo:text-indent="0.4923in">
        <style:tab-stops/>
      </style:paragraph-properties>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line-height="115%" fo:text-indent="0.3937in"/>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weight-complex="bold"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vertical-align="baseline" fo:line-height="115%" fo:margin-left="0.3937in">
        <style:tab-stops>
          <style:tab-stop style:type="left" style:position="0.3937in"/>
        </style:tab-stops>
      </style:paragraph-properties>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style:vertical-align="baseline" fo:margin-left="0.6437in" fo:text-indent="-0.25in">
        <style:tab-stops>
          <style:tab-stop style:type="left" style:position="-0.0527in"/>
        </style:tab-stops>
      </style:paragraph-properties>
      <style:text-properties fo:hyphenate="false"/>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name-asian="Calibri" style:font-weight-complex="bold" fo:letter-spacing="-0.0027in" style:font-size-complex="12pt" style:language-asian="lt" style:country-asian="LT"/>
    </style:style>
    <style:style style:name="T463" style:parent-style-name="DefaultParagraphFont" style:family="text">
      <style:text-properties style:font-name-asian="Calibri" style:font-weight-complex="bold" fo:letter-spacing="-0.0027in" style:font-size-complex="12pt" style:language-asian="lt" style:country-asian="LT"/>
    </style:style>
    <style:style style:name="T464" style:parent-style-name="DefaultParagraphFont" style:family="text">
      <style:text-properties style:font-name-asian="Calibri" style:font-weight-complex="bold" fo:letter-spacing="-0.0027in" style:font-size-complex="12pt" style:language-asian="lt" style:country-asian="LT"/>
    </style:style>
    <style:style style:name="T465" style:parent-style-name="DefaultParagraphFont" style:family="text">
      <style:text-properties style:font-weight-complex="bold" fo:letter-spacing="-0.0027in"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Symbol" style:font-name-asian="Symbol" style:font-name-complex="Symbol"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Symbol" style:font-name-asian="Symbol" style:font-name-complex="Symbol"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77" style:parent-style-name="Normal" style:family="paragraph">
      <style:paragraph-properties fo:margin-left="0.0055in" fo:margin-right="0.0236in">
        <style:tab-stops>
          <style:tab-stop style:type="left" style:position="5.1131in"/>
        </style:tab-stops>
      </style:paragraph-properties>
      <style:text-properties style:language-asian="zh" style:country-asian="CN" fo:hyphenate="false"/>
    </style:style>
    <style:style style:name="P478" style:parent-style-name="Normal" style:family="paragraph">
      <style:paragraph-properties fo:margin-left="0.0055in" fo:margin-right="0.0236in">
        <style:tab-stops>
          <style:tab-stop style:type="left" style:position="5.1131in"/>
        </style:tab-stops>
      </style:paragraph-properties>
      <style:text-properties style:language-asian="zh" style:country-asian="CN" fo:hyphenate="false"/>
    </style:style>
    <style:style style:name="P479" style:parent-style-name="Normal" style:family="paragraph">
      <style:paragraph-properties fo:margin-left="0.0055in" fo:margin-right="0.0236in">
        <style:tab-stops>
          <style:tab-stop style:type="left" style:position="5.1131in"/>
        </style:tab-stops>
      </style:paragraph-properties>
      <style:text-properties style:language-asian="zh" style:country-asian="CN" fo:hyphenate="false"/>
    </style:style>
    <style:style style:name="P4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ŽEMĖTVARKOS PLANAVIMO DOKUMENTŲ RENGIMO INFORMACINĖS SISTEMOS PERTVARKYMO IR<text:s/></text:span><text:span text:style-name="T16">LIETUVOS RESPUBLIKOS APLINKOS MINISTRO<text:s/></text:span><text:span text:style-name="T17">2024 M. GEGUŽĖS 2 D. ĮSAKYMO NR. D1-148 „DĖL ŽEMĖTVARKOS PLANAVIMO DOKUMENTŲ RENGIMO INFORMACINĖS SISTEMOS PERTVARKYMO IR JOS NUOSTATŲ PATVIRTINIMO“<text:s/></text:span><text:span text:style-name="T18">PAKEITIMO</text:span></text:p>
      <text:p text:style-name="P19"/>
      <text:p text:style-name="P20"><text:span text:style-name="T21">2024 m. lapkričio 13 d. Nr.<text:s/></text:span><text:span text:style-name="T22">D1-385</text:span></text:p>
      <text:p text:style-name="P23">Vilnius</text:p>
      <text:p text:style-name="P24"/>
      <text:p text:style-name="P25"/>
      <text:p text:style-name="P26"><text:span text:style-name="T27">Vadovaudamasis Lietuvos Respublikos valstybės informacinių išteklių valdymo įstatymo 24 straipsnio 2 dalies 2 punktu:</text:span></text:p>
      <text:p text:style-name="P28"><text:span text:style-name="T29">1</text:span><text:span text:style-name="T30">.</text:span><text:span text:style-name="T31"><text:tab/></text:span><text:span text:style-name="T32">P e r t v a r k a u   </text:span><text:span text:style-name="T33">Žemėtvarkos planavimo dokumentų rengimo</text:span><text:span text:style-name="T34"><text:s/>informacinę sistemą, pakeisdamas<text:s/></text:span><text:span text:style-name="T35">šios sistemos tvarkytoją ir<text:s/></text:span><text:span text:style-name="T36">duomenų tvarkytoją</text:span><text:span text:style-name="T37">.</text:span></text:p>
      <text:p text:style-name="P38"><text:span text:style-name="T39">2</text:span><text:span text:style-name="T40">.</text:span><text:span text:style-name="T41"><text:tab/></text:span><text:span text:style-name="T42">P a k e i č i u  </text:span><text:span text:style-name="T43">Žemėtvarkos planavimo dokumentų rengimo informacinės sistemos nuostatus,</text:span><text:span text:style-name="T44"><text:s/>patvirtintus<text:s/></text:span><text:span text:style-name="T45">Lietuvos Respublikos aplinkos ministro<text:s/></text:span><text:span text:style-name="T46">2024 m. gegužės 2 d. įsakymu Nr. D1-148 „D</text:span><text:span text:style-name="T47">ėl Žemėtvarkos planavimo dokumentų rengimo informacinės sistemos pertvarkymo ir jos nuostatų patvirtinimo</text:span><text:span text:style-name="T48">“:</text:span></text:p>
      <text:p text:style-name="P49"><text:span text:style-name="T50">2.1</text:span><text:span text:style-name="T51">.</text:span><text:span text:style-name="T52"><text:tab/></text:span><text:span text:style-name="T53">Pripažįstu netekusiu galios 3.5 papunktį.</text:span></text:p>
      <text:p text:style-name="P54"><text:span text:style-name="T55">2.2</text:span><text:span text:style-name="T56">.</text:span><text:span text:style-name="T57"><text:tab/></text:span><text:span text:style-name="T58">Pakeičiu 3.7 papunktį ir jį išdėstau taip:</text:span></text:p>
      <text:p text:style-name="P59"><text:span text:style-name="T60">„</text:span><text:span text:style-name="T61">3.7</text:span><text:span text:style-name="T62">.   Lietuvos Respublikos teritorijų planavimo, statybos ir žemės naudojimo valstybinės priežiūros įstatymas;“.</text:span></text:p>
      <text:p text:style-name="P63"><text:span text:style-name="T64">2.3</text:span><text:span text:style-name="T65">.</text:span><text:span text:style-name="T66"><text:tab/></text:span><text:span text:style-name="T67">Pripažįstu netekusiu galios 3.11 papunktį.</text:span></text:p>
      <text:p text:style-name="P68"><text:span text:style-name="T69">2.4</text:span><text:span text:style-name="T70">.</text:span><text:span text:style-name="T71"><text:tab/></text:span><text:span text:style-name="T72">Pripažįstu netekusiais galios 3.13 ir 3.14 papunkčius.</text:span></text:p>
      <text:p text:style-name="P73"><text:span text:style-name="T74">2.5</text:span><text:span text:style-name="T75">.</text:span><text:span text:style-name="T76"><text:tab/></text:span><text:span text:style-name="T77">Pripažįstu netekusiais galios 3.16</text:span><text:span text:style-name="T78">–3.19</text:span><text:span text:style-name="T79"><text:s/>papunkčius.</text:span></text:p>
      <text:p text:style-name="P80"><text:span text:style-name="T81">2.6</text:span><text:span text:style-name="T82">.</text:span><text:span text:style-name="T83"><text:tab/></text:span><text:span text:style-name="T84">Pripažįstu netekusiu galios 3.23 papunktį.</text:span></text:p>
      <text:p text:style-name="P85"><text:span text:style-name="T86">2.7</text:span><text:span text:style-name="T87">.</text:span><text:span text:style-name="T88"><text:tab/></text:span><text:span text:style-name="T89">Pakeičiu 3.24 papunktį ir jį išdėstau taip:</text:span></text:p>
      <text:p text:style-name="P90"><text:span text:style-name="T91">„</text:span><text:span text:style-name="T92">3.24</text:span><text:span text:style-name="T93">. Informacinių sistemų steigimo, kūrimo, atnaujinimo, pertvarkymo ir likvidavimo tvarkos aprašas, patvirtintas Lietuvos Respublikos Vyriausybės 2024 m. gegužės 15 d. nutarimu Nr. 349 „Dėl Lietuvos Respublikos valstybės informacinių išteklių valdymo įstatymo įgyvendinimo“;“.</text:span></text:p>
      <text:p text:style-name="P94"><text:span text:style-name="T95">2.8</text:span><text:span text:style-name="T96">.</text:span><text:span text:style-name="T97"><text:tab/></text:span><text:span text:style-name="T98">Pripažįstu netekusiu galios 3.26 papunktį.</text:span></text:p>
      <text:p text:style-name="P99"><text:span text:style-name="T100">2.9</text:span><text:span text:style-name="T101">.</text:span><text:span text:style-name="T102"><text:tab/></text:span><text:span text:style-name="T103">Pakeičiu 3.28 papunktį ir jį išdėstau taip:</text:span></text:p>
      <text:p text:style-name="P104"><text:span text:style-name="T105">„</text:span><text:span text:style-name="T106">3.28</text:span><text:span text:style-name="T107">. Žemės valdos projektų valstybinės priežiūros tvarkos aprašas, patvirtintas Lietuvos Respublikos Vyriausybės 2018 m. gruodžio 27 d. nutarimu Nr. 1415 „Dėl Žemės</text:span><text:span text:style-name="T108"><text:s/></text:span><text:span text:style-name="T109">valdos projektų valstybinės priežiūros tvarkos aprašo patvirtinimo“;“.</text:span></text:p>
      <text:p text:style-name="P110"><text:span text:style-name="T111">2.10</text:span><text:span text:style-name="T112">.</text:span><text:span text:style-name="T113"><text:tab/></text:span><text:span text:style-name="T114">Pakeičiu 3.29 papunktį ir jį išdėstau taip:</text:span></text:p>
      <text:p text:style-name="P115"><text:span text:style-name="T116">„</text:span><text:span text:style-name="T117">3.29</text:span><text:span text:style-name="T118">. Valstybės informacinių išteklių svarbos vertinimo tvarkos aprašas, patvirtintas<text:s/></text:span><text:span text:style-name="T119">Lietuvos Respublikos Vyriausybės 2024 m. gegužės 15 d. nutarimu Nr. 349 „Dėl Lietuvos Respublikos valstybės informacinių išteklių valdymo įstatymo įgyvendinimo“</text:span><text:span text:style-name="T120">;“.</text:span></text:p>
      <text:p text:style-name="P121"><text:span text:style-name="T122">2.11</text:span><text:span text:style-name="T123">.</text:span><text:span text:style-name="T124"><text:tab/></text:span><text:span text:style-name="T125">Pakeičiu 3.34 papunktį ir jį išdėstau taip:</text:span></text:p>
      <text:p text:style-name="P126"><text:span text:style-name="T127">„</text:span><text:span text:style-name="T128">3.34</text:span><text:span text:style-name="T129">. Nuostatai ir kiti teisės aktai,<text:s/></text:span><text:span text:style-name="T130">reglamentuojantys žemėtvarkos planavimo dokumentų rengimą, valstybės informacinių išteklių tvarkymą</text:span><text:span text:style-name="T131">.“</text:span></text:p>
      <text:p text:style-name="P132"><text:span text:style-name="T133">2.12</text:span><text:span text:style-name="T134">.</text:span><text:span text:style-name="T135"><text:tab/></text:span><text:span text:style-name="T136">Pakeičiu 5 punktą ir jį išdėstau taip:</text:span></text:p>
      <text:p text:style-name="P137"><text:span text:style-name="T138">„</text:span><text:span text:style-name="T139">5</text:span><text:span text:style-name="T140">. </text:span><text:span text:style-name="T141">ŽPDRIS tikslas – informacinių technologijų priemonėmis taikant vieno langelio principą teikti žemėtvarkos planavimo dokumentų rengimo elektronines paslaugas (toliau – ŽPDRIS elektroninės paslaugos) fiziniams ir juridiniams asmenims (toliau – paslaugų gavėjai).“</text:span></text:p>
      <text:p text:style-name="P142"><text:span text:style-name="T143">2.13</text:span><text:span text:style-name="T144">.</text:span><text:span text:style-name="T145"><text:tab/></text:span><text:span text:style-name="T146">Pakeičiu 6 punktą ir jį išdėstau taip:</text:span></text:p>
      <text:p text:style-name="P147"><text:span text:style-name="T148">„</text:span><text:span text:style-name="T149">6</text:span><text:span text:style-name="T150">. Asmens duomenų tvarkymo ŽPDRIS tikslas – ŽPDRIS elektroninių paslaugų užsakymas, teikimas, apskaita, vykdymo kontrolė; paslaugų gavėjų (fizinių asmenų) informavimas apie veiksmus, susijusius su ŽPDRIS elektroninių<text:s/></text:span><text:soft-page-break/><text:span text:style-name="T151">paslaugų teikimu; paslaugų gavėjų (fizinių asmenų) bei ŽPDRIS naudotojų, nurodytų Nuostatų 15 punkte, atpažintis, jų paskyrų administravimas ir prieigos teisių tvarkymas, šių asmenų ŽPDRIS atliekamų veiksmų fiksavimas ir kontrolė.“</text:span></text:p>
      <text:p text:style-name="P152"><text:span text:style-name="T153">2.14</text:span><text:span text:style-name="T154">.</text:span><text:span text:style-name="T155"><text:tab/></text:span><text:span text:style-name="T156">Pakeičiu 7 punktą ir jį išdėstau taip:</text:span></text:p>
      <text:p text:style-name="P157"><text:span text:style-name="T158">„</text:span><text:span text:style-name="T159">7</text:span><text:span text:style-name="T160">. </text:span><text:span text:style-name="T161">ŽPDRIS uždaviniai:</text:span></text:p>
      <text:p text:style-name="P162"><text:span text:style-name="T163">7.1</text:span><text:span text:style-name="T164">. teikti paslaugų gavėjams šias ŽPDRIS elektronines paslaugas:</text:span></text:p>
      <text:p text:style-name="P165"><text:span text:style-name="T166">7.1.1</text:span><text:span text:style-name="T167">. žemės sklypų formavimo ir pertvarkymo projektų rengimo;</text:span></text:p>
      <text:p text:style-name="P168"><text:span text:style-name="T169">7.1.2</text:span><text:span text:style-name="T170">. žemės paėmimo visuomenės poreikiams projektų rengimo;</text:span></text:p>
      <text:p text:style-name="P171"><text:span text:style-name="T172">7.1.3</text:span><text:span text:style-name="T173">. žemės konsolidacijos projektų rengimo;</text:span></text:p>
      <text:p text:style-name="P174"><text:span text:style-name="T175">7.1.4</text:span><text:span text:style-name="T176">. iki 2023 m. gruodžio 31 d. pradėtų rengti kaimo plėtros žemėtvarkos projektų rengimo;</text:span></text:p>
      <text:p text:style-name="P177"><text:span text:style-name="T178">7.2</text:span><text:span text:style-name="T179">. skaitmenizuoti žemėtvarkos planavimo dokumentų tvarkymo procesus.“</text:span></text:p>
      <text:p text:style-name="P180"><text:span text:style-name="T181">2.15</text:span><text:span text:style-name="T182">.</text:span><text:span text:style-name="T183"><text:tab/></text:span><text:span text:style-name="T184">Pakeičiu 8 punktą ir jį išdėstau taip:</text:span></text:p>
      <text:p text:style-name="P185"><text:span text:style-name="T186">„</text:span><text:span text:style-name="T187">8</text:span><text:span text:style-name="T188">. </text:span><text:span text:style-name="T189">ŽPDRIS pagrindinės funkcijos:</text:span></text:p>
      <text:p text:style-name="P190"><text:span text:style-name="T191">8.1</text:span><text:span text:style-name="T192">. žemėtvarkos planavimo dokumentų ir susijusių duomenų rinkimas iš paslaugų gavėjų, jų sisteminimas, kaupimas ir tvarkymas;</text:span></text:p>
      <text:p text:style-name="P193"><text:span text:style-name="T194">8.2</text:span><text:span text:style-name="T195">. žemėtvarkos planavimo dokumentų bei ataskaitų rengimas ir žemėtvarkos planavimo dokumentų bei susijusių duomenų teikimas per ŽPDRIS;</text:span></text:p>
      <text:p text:style-name="P196"><text:span text:style-name="T197">8.3</text:span><text:span text:style-name="T198">. žemėtvarkos planavimo dokumentų ir susijusių duomenų viešinimas ŽPDRIS;</text:span></text:p>
      <text:p text:style-name="P199"><text:span text:style-name="T200">8.4</text:span><text:span text:style-name="T201">. patvirtintų žemėtvarkos planavimo dokumentų tvarkymas;</text:span></text:p>
      <text:p text:style-name="P202"><text:span text:style-name="T203">8.5</text:span><text:span text:style-name="T204">. erdvinių duomenų paieška ir naudojimas projektuojant;</text:span></text:p>
      <text:p text:style-name="P205"><text:span text:style-name="T206">8.6</text:span><text:span text:style-name="T207">. ŽPDRIS elektroninių paslaugų stebėsena ir kontrolė;</text:span></text:p>
      <text:p text:style-name="P208"><text:span text:style-name="T209">8.7</text:span><text:span text:style-name="T210">. sąveikos su Nuostatų 18 punkte nurodytomis informacinėmis sistemomis, kurių duomenys naudojami<text:s/></text:span><text:span text:style-name="T211">ŽPDRIS</text:span><text:span text:style-name="T212"><text:s/>duomenims tvarkyti (toliau – susijusios informacinės sistemos), užtikrinimas.“</text:span></text:p>
      <text:p text:style-name="P213"><text:span text:style-name="T214">2.16</text:span><text:span text:style-name="T215">.</text:span><text:span text:style-name="T216"><text:tab/></text:span><text:span text:style-name="T217">Pakeičiu 10 punktą ir jį išdėstau taip:</text:span></text:p>
      <text:p text:style-name="P218"><text:span text:style-name="T219">„</text:span><text:span text:style-name="T220">10</text:span><text:span text:style-name="T221">. ŽPDRIS duomenų tvarkytoja ir<text:s/></text:span><text:span text:style-name="T222">šios informacinės sistemos tvarkytoja yra<text:s/></text:span><text:span text:style-name="T223">v</text:span><text:span text:style-name="T224">iešoji įstaiga<text:s/></text:span><text:span text:style-name="T225">Statybos sektoriaus vystymo agentūra (toliau – ŽPDRIS tvarkytoja).“</text:span></text:p>
      <text:p text:style-name="P226"><text:span text:style-name="T227">2.17</text:span><text:span text:style-name="T228">.</text:span><text:span text:style-name="T229"><text:tab/></text:span><text:span text:style-name="T230">Pakeičiu 14.1 papunktį ir jį išdėstau taip:</text:span></text:p>
      <text:p text:style-name="P231"><text:span text:style-name="T232">„</text:span><text:span text:style-name="T233">14.1</text:span><text:span text:style-name="T234">. </text:span><text:span text:style-name="T235">Valstybės skaitmeninių</text:span><text:span text:style-name="T236"><text:s/>sprendimų agentūra</text:span><text:span text:style-name="T237"><text:s/>– teikia Valstybės informacinių išteklių sąveikumo platformos (toliau – VIISP), kurios valdytoja – Lietuvos Respublikos ekonomikos ir inovacijų ministerija, duomenis;</text:span><text:span text:style-name="T238">“.</text:span></text:p>
      <text:p text:style-name="P239"><text:span text:style-name="T240">2.18</text:span><text:span text:style-name="T241">.</text:span><text:span text:style-name="T242"><text:tab/></text:span><text:span text:style-name="T243">Pakeičiu 14.2 papunktį ir jį išdėstau taip:</text:span></text:p>
      <text:p text:style-name="P244"><text:span text:style-name="T245">„</text:span><text:span text:style-name="T246">14.2</text:span><text:span text:style-name="T247">. </text:span><text:span text:style-name="T248">viešoji įstaiga Statybos sektoriaus vystymo agentūra – teikia Georeferencinio pagrindo kadastro ir<text:s/></text:span><text:span text:style-name="T249">Lietuvos Respublikos teritorijų planavimo dokumentų registro informacinės sistemos,</text:span><text:span text:style-name="T250"><text:s/>kurių valdytoja – Aplinkos ministerija, duomenis;</text:span><text:span text:style-name="T251">“.</text:span></text:p>
      <text:p text:style-name="P252"><text:span text:style-name="T253">2.19</text:span><text:span text:style-name="T254">.</text:span><text:span text:style-name="T255"><text:tab/></text:span><text:span text:style-name="T256">Pripažįstu netekusiu galios 14.4 papunktį.</text:span></text:p>
      <text:p text:style-name="P257"><text:span text:style-name="T258">2.20</text:span><text:span text:style-name="T259">.</text:span><text:span text:style-name="T260"><text:tab/></text:span><text:span text:style-name="T261">Pakeičiu 14.10 papunktį ir jį išdėstau taip:</text:span></text:p>
      <text:p text:style-name="P262"><text:span text:style-name="T263">„</text:span><text:span text:style-name="T264">14.10</text:span><text:span text:style-name="T265">. </text:span><text:span text:style-name="T266">Nacionalinė žemės tarnyba</text:span><text:span text:style-name="T267"><text:s/></text:span><text:span text:style-name="T268">prie Aplinkos ministerijos – teikia<text:s/></text:span><text:span text:style-name="T269">Žemėtvarkos planavimo dokumentų rengėjų, matininkų ir geodezininkų žinybinio registro, kurio valdytoja – Aplinkos ministerija, duomenis, taip pat</text:span><text:span text:style-name="T270"><text:s/>Lietuvos Respublikos apskričių centrų M 1:2 000 skaitmeninį rastrinį ortofotografinį žemėlapį, Lietuvos Respublikos teritorijos M 1:5 000 skaitmeninį rastrinį ortofotografinį žemėlapį ir Lietuvos Respublikos teritorijos M 1:10 000 skaitmeninį rastrinį ortofotografinį žemėlapį (toliau kartu – ortofotografiniai žemėlapiai) per Lietuvos erdvinės informacijos portalą, kurio valdytoja – Aplinkos ministerija.“</text:span></text:p>
      <text:p text:style-name="P271"><text:span text:style-name="T272">2.21</text:span><text:span text:style-name="T273">.</text:span><text:span text:style-name="T274"><text:tab/></text:span><text:span text:style-name="T275">Pakeičiu 15 punktą ir jį išdėstau taip:</text:span></text:p>
      <text:p text:style-name="P276"><text:span text:style-name="T277">„</text:span><text:span text:style-name="T278">15</text:span><text:span text:style-name="T279">. ŽPDRIS naudotojai<text:s/></text:span><text:span text:style-name="T280">yra žemėtvarkos planavimo dokumentus – žemės sklypų formavimo ir pertvarkymo projektus, žemės paėmimo visuomenės poreikiams projektus, žemės konsolidacijos projektus, kaimo plėtros žemėtvarkos projektus (toliau – Projektai) – derinančių institucijų valstybės tarnautojai arba darbuotojai, dirbantys pagal darbo sutartis, kuriems suteikta teisė naudotis ŽPDRIS ir prieiga prie ŽPDRIS duomenų.“</text:span></text:p>
      <text:p text:style-name="P281"><text:span text:style-name="T282">2.22</text:span><text:span text:style-name="T283">.</text:span><text:span text:style-name="T284"><text:tab/></text:span><text:span text:style-name="T285">Papildau 17.3</text:span><text:span text:style-name="T286">1</text:span><text:span text:style-name="T287"><text:s/>papunkčiu:</text:span></text:p>
      <text:p text:style-name="P288"><text:span text:style-name="T289">„</text:span><text:span text:style-name="T290">17.3</text:span><text:span text:style-name="T291">1</text:span><text:span text:style-name="T292">. ŽPDRIS naudotojų registracijos duomenys (vardas, pavardė, asmens kodas, prisijungimo vardas, atstovaujamos organizacijos pavadinimas ir juridinio asmens kodas, suteiktos naudojimosi ŽPDRIS teisės);“.</text:span></text:p>
      <text:p text:style-name="P293"><text:span text:style-name="T294">2.23</text:span><text:span text:style-name="T295">.</text:span><text:span text:style-name="T296"><text:tab/></text:span><text:span text:style-name="T297">Pripažįstu netekusiais galios 17.5</text:span><text:span text:style-name="T298">–17.8</text:span><text:span text:style-name="T299"><text:s/>papunkčius.</text:span></text:p>
      <text:p text:style-name="P300"><text:span text:style-name="T301">2.24</text:span><text:span text:style-name="T302">.</text:span><text:span text:style-name="T303"><text:tab/></text:span><text:span text:style-name="T304">Pakeičiu 17.9.8 papunktį ir jį išdėstau taip:</text:span></text:p>
      <text:p text:style-name="P305"><text:span text:style-name="T306">„</text:span><text:span text:style-name="T307">17.9.8</text:span><text:span text:style-name="T308">. </text:span><text:span text:style-name="T309">siuntėjo fizinio asmens vardas, pavardė, gyvenamosios vietos adresas ar siuntėjo juridinio asmens pavadinimas, buveinės adresas; siuntėjo elektroninio pašto adresas (jei nurodytas);“.</text:span></text:p>
      <text:p text:style-name="P310"><text:span text:style-name="T311">2.25</text:span><text:span text:style-name="T312">.</text:span><text:span text:style-name="T313"><text:tab/></text:span><text:span text:style-name="T314">Pakeičiu 17.10 papunktį ir jį išdėstau taip:</text:span></text:p>
      <text:p text:style-name="P315"><text:span text:style-name="T316">„</text:span><text:span text:style-name="T317">17.10</text:span><text:span text:style-name="T318">. </text:span><text:span text:style-name="T319">patvirtintų Projektų duomenys (Projekto tvirtinimo įsakymas, Projekto sprendiniai, aiškinamasis raštas, nuoroda į ŽPDRIS elektroninę paslaugą ir erdvinius</text:span><text:span text:style-name="T320"><text:s/></text:span><text:span text:style-name="T321">duomenis).“</text:span></text:p>
      <text:p text:style-name="P322"><text:span text:style-name="T323">2.26</text:span><text:span text:style-name="T324">.</text:span><text:span text:style-name="T325"><text:tab/></text:span><text:span text:style-name="T326">Pakeičiu 18.1 papunktį ir jį išdėstau taip:</text:span></text:p>
      <text:p text:style-name="P327"><text:span text:style-name="T328">„</text:span><text:span text:style-name="T329">18.1</text:span><text:span text:style-name="T330">. </text:span><text:span text:style-name="T331">VIISP duomenys<text:s/></text:span><text:span text:style-name="T332"></text:span><text:span text:style-name="T333"><text:s/>paslaugų gavėjo atpažinties duomenys (fizinio asmens vardas ir pavardė, asmens kodas; juridinio asmens ar kitos užsienio organizacijos pavadinimas, juridinio asmens kodas);“.</text:span></text:p>
      <text:p text:style-name="P334"><text:span text:style-name="T335">2.27</text:span><text:span text:style-name="T336">.</text:span><text:span text:style-name="T337"><text:tab/></text:span><text:span text:style-name="T338">Pakeičiu 18.4 papunkčio pirmąją pastraipą ir ją išdėstau taip:</text:span></text:p>
      <text:p text:style-name="P339"><text:span text:style-name="T340">„</text:span><text:span text:style-name="T341">18.4</text:span><text:span text:style-name="T342">. </text:span><text:span text:style-name="T343">Teritorijų planavimo dokumentų registro informacinės sistemos duomenys<text:s/></text:span><text:span text:style-name="T344"></text:span><text:span text:style-name="T345"><text:s/>duomenys apie patvirtintus teritorijų planavimo dokumentus:</text:span><text:span text:style-name="T346">“.</text:span></text:p>
      <text:p text:style-name="P347"><text:span text:style-name="T348">2.28</text:span><text:span text:style-name="T349">.</text:span><text:span text:style-name="T350"><text:tab/></text:span><text:span text:style-name="T351">Pakeičiu 18.4.8.2 papunktį ir jį išdėstau taip:</text:span></text:p>
      <text:p text:style-name="P352"><text:span text:style-name="T353">„</text:span><text:span text:style-name="T354">18.4.8.2</text:span><text:span text:style-name="T355">.<text:s/></text:span><text:span text:style-name="T356">teritorijų planavimo dokumento rengėjo fizinio asmens vardas, pavardė, asmens kodas;</text:span><text:span text:style-name="T357">“.</text:span></text:p>
      <text:p text:style-name="P358"><text:span text:style-name="T359">2.29</text:span><text:span text:style-name="T360">.</text:span><text:span text:style-name="T361"><text:tab/></text:span><text:span text:style-name="T362">Pakeičiu 18.10.2 papunktį ir jį išdėstau taip:</text:span></text:p>
      <text:p text:style-name="P363"><text:span text:style-name="T364">„</text:span><text:span text:style-name="T365">18.10.2</text:span><text:span text:style-name="T366">. </text:span><text:span text:style-name="T367">ūkininko duomenys (vardas, pavardė, asmens kodas);“</text:span><text:span text:style-name="T368">.</text:span></text:p>
      <text:p text:style-name="P369"><text:span text:style-name="T370">2.30</text:span><text:span text:style-name="T371">.</text:span><text:span text:style-name="T372"><text:tab/></text:span><text:span text:style-name="T373">Pakeičiu 18.10.8 papunktį ir jį išdėstau taip:</text:span></text:p>
      <text:p text:style-name="P374"><text:span text:style-name="T375">„</text:span><text:span text:style-name="T376">18.10.8</text:span><text:span text:style-name="T377">. </text:span><text:span text:style-name="T378">ūkininko partnerių vardai ir pavardės, asmens kodai, įregistravimo, išregistravimo datos;</text:span><text:span text:style-name="T379">“.</text:span></text:p>
      <text:p text:style-name="P380"><text:span text:style-name="T381">2.31</text:span><text:span text:style-name="T382">.</text:span><text:span text:style-name="T383"><text:tab/></text:span><text:span text:style-name="T384">Pripažįstu netekusiu galios 18.15 papunktį.</text:span></text:p>
      <text:p text:style-name="P385"><text:span text:style-name="T386">2.32</text:span><text:span text:style-name="T387">.</text:span><text:span text:style-name="T388"><text:tab/></text:span><text:span text:style-name="T389">Pakeičiu 19.1 papunktį ir jį išdėstau taip:</text:span></text:p>
      <text:p text:style-name="P390"><text:span text:style-name="T391">„</text:span><text:span text:style-name="T392">19.1</text:span><text:span text:style-name="T393">. </text:span><text:span text:style-name="T394">elektroninių paslaugų teikimo posistemis, skirtas paslaugų gavėjams suteikti galimybę <text:s/>realiuoju laiku užpildyti ir pateikti duomenų teikimo į ŽPDRIS formas ir gauti reikalingus duomenis Projektams rengti. Pagrindinės posistemio funkcijos:</text:span></text:p>
      <text:p text:style-name="P395"><text:span text:style-name="T396">19.1.1</text:span><text:span text:style-name="T397">. prašymų inicijuoti naujus Projektus teikimas;</text:span></text:p>
      <text:p text:style-name="P398"><text:span text:style-name="T399">19.1.2</text:span><text:span text:style-name="T400">. Projektų ir su Projektais susijusios informacijos teikimas;</text:span></text:p>
      <text:p text:style-name="P401"><text:span text:style-name="T402">19.1.3</text:span><text:span text:style-name="T403">. paslaugų gavėjų informavimas apie<text:s/></text:span><text:span text:style-name="T404">ŽPDRIS<text:s/></text:span><text:span text:style-name="T405">elektroninių paslaugų būsenų pokyčius;</text:span></text:p>
      <text:p text:style-name="P406"><text:span text:style-name="T407">19.1.4</text:span><text:span text:style-name="T408">. sąlygų ir reikalavimų žemėtvarkos planavimo dokumentams teikimas;</text:span></text:p>
      <text:p text:style-name="P409"><text:span text:style-name="T410">19.1.5</text:span><text:span text:style-name="T411">. žemėtvarkos planavimo dokumentams rengti reikalingų duomenų teikimas;</text:span></text:p>
      <text:p text:style-name="P412"><text:span text:style-name="T413">19.1.6</text:span><text:span text:style-name="T414">. viešai prieigai skirtų žemėtvarkos planavimo proceso dokumentų (prašymų, Projektų rengimo sąlygų, projektinių sprendinių ir kitų su ŽPDRIS elektroninėmis paslaugomis susijusių dokumentų) teikimas ir pastabų dėl šių dokumentų priėmimas;</text:span><text:span text:style-name="T415">“.</text:span></text:p>
      <text:p text:style-name="P416"><text:span text:style-name="T417">2.33</text:span><text:span text:style-name="T418">.</text:span><text:span text:style-name="T419"><text:tab/></text:span><text:span text:style-name="T420">Pripažįstu netekusiu galios 19.4.4 papunktį.</text:span></text:p>
      <text:p text:style-name="P421"><text:span text:style-name="T422">2.34</text:span><text:span text:style-name="T423">.</text:span><text:span text:style-name="T424"><text:tab/></text:span><text:span text:style-name="T425">Pakeičiu 19.7.1 papunktį ir jį išdėstau taip:</text:span></text:p>
      <text:p text:style-name="P426"><text:span text:style-name="T427">„</text:span><text:span text:style-name="T428">19.7.1</text:span><text:span text:style-name="T429">. </text:span><text:span text:style-name="T430">ŽPDRIS naudotojų ir jų teisių administravimas;</text:span><text:span text:style-name="T431">“.</text:span></text:p>
      <text:p text:style-name="P432"><text:span text:style-name="T433">2.35</text:span><text:span text:style-name="T434">.</text:span><text:span text:style-name="T435"><text:tab/></text:span><text:span text:style-name="T436">Pakeičiu 36.6 papunktį ir jį išdėstau taip:</text:span></text:p>
      <text:p text:style-name="P437"><text:span text:style-name="T438">„</text:span><text:span text:style-name="T439">36.6</text:span><text:span text:style-name="T440">. Lietuvos standartais LST ISO/IEC 27001<text:s/></text:span><text:span text:style-name="T441">„Informacijos saugumas, kibernetinis saugumas ir privatumo apsauga. Informacijos saugumo valdymo sistemos. Reikalavimai“<text:s/></text:span><text:span text:style-name="T442">ir LST ISO/IEC 27002<text:s/></text:span><text:span text:style-name="T443">„Informacijos saugumas, kibernetinis saugumas ir privatumo apsauga. Informacijos saugumo kontrolės priemonės“</text:span><text:span text:style-name="T444">, kitais naujausiais Lietuvos ir tarptautiniais grupės<text:s/></text:span><text:span text:style-name="T445">„Informacijos saugumas, kibernetinis saugumas ir privatumo apsauga“<text:s/></text:span><text:span text:style-name="T446">standartais, apibūdinančiais saugų elektroninės informacijos tvarkymą;“.</text:span></text:p>
      <text:p text:style-name="P447"><text:span text:style-name="T448">3</text:span><text:span text:style-name="T449">.</text:span><text:span text:style-name="T450"><text:tab/></text:span><text:span text:style-name="T451">N u s t a t a u, kad:</text:span></text:p>
      <text:p text:style-name="P452"><text:span text:style-name="T453">3.1</text:span><text:span text:style-name="T454">.</text:span><text:span text:style-name="T455"><text:tab/></text:span><text:span text:style-name="T456">duomenys apie asmenų prašymų dėl<text:s/></text:span><text:span text:style-name="T457">valstybinės žemės pardavimo, nuomos ir (ar) panaudos,<text:s/></text:span><text:span text:style-name="T458">pateiktų iki 2025 m. balandžio 2 d., nagrinėjimo rezultatus tvarkomi<text:s/></text:span><text:span text:style-name="T459">Žemėtvarkos planavimo dokumentų rengimo</text:span><text:span text:style-name="T460"><text:s/>informacinėje sistemoje;</text:span></text:p>
      <text:p text:style-name="P461"><text:span text:style-name="T462">3.2</text:span><text:span text:style-name="T463">.</text:span><text:span text:style-name="T464"><text:tab/></text:span><text:span text:style-name="T465">šio įsakymo 1 punktas, 2.16, 2.18, 2.19 ir 2.27 papunkčiai įsigalioja 2024 m. gruodžio 1 d.;</text:span></text:p>
      <text:p text:style-name="P466"><text:span text:style-name="T467">3.3</text:span><text:span text:style-name="T468">.</text:span><text:span text:style-name="T469"><text:tab/></text:span><text:span text:style-name="T470">šio įsakymo <text:s/>2.1, 2.3</text:span><text:span text:style-name="T471"></text:span><text:span text:style-name="T472">2.6, 2.8, 2.11, 2.12, 2.14, 2.15, 2.20, 2.21, 2.23, 2.31</text:span><text:span text:style-name="T473"></text:span><text:span text:style-name="T474">2.33<text:s/></text:span><text:span text:style-name="T475">papunkčiai įsigalioja 2025 m. balandžio 3 d.</text:span></text:p>
      <text:p text:style-name="P476"/>
      <text:p text:style-name="P477"/>
      <text:p text:style-name="P478"/>
      <text:p text:style-name="P479">Aplinkos ministras<text:tab/>Simonas Gentvila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1-13T06:50:00Z</meta:creation-date>
    <dc:date>2024-11-13T06:50: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99" meta:word-count="1313" meta:character-count="10659" meta:row-count="325" meta:non-whitespace-character-count="9445"/>
  </office:meta>
</office:document-meta>
</file>