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3159in"/>
          <style:tab-stop style:type="left" style:position="6.3in"/>
        </style:tab-stops>
      </style:paragraph-properties>
    </style:style>
    <style:style style:name="P28" style:parent-style-name="Normal" style:family="paragraph">
      <style:paragraph-properties fo:text-align="justify">
        <style:tab-stops>
          <style:tab-stop style:type="left" style:position="5.3159in"/>
          <style:tab-stop style:type="left" style:position="6.3in"/>
        </style:tab-stops>
      </style:paragraph-properties>
    </style:style>
    <style:style style:name="P29" style:parent-style-name="Normal" style:family="paragraph">
      <style:paragraph-properties fo:text-align="justify">
        <style:tab-stops>
          <style:tab-stop style:type="left" style:position="5.3159in"/>
          <style:tab-stop style:type="left" style:position="6.3in"/>
        </style:tab-stops>
      </style:paragraph-properties>
    </style:style>
    <style:style style:name="P30" style:parent-style-name="Normal" style:family="paragraph">
      <style:paragraph-properties fo:text-align="justify">
        <style:tab-stops>
          <style:tab-stop style:type="left" style:position="5.3159in"/>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39" style:parent-style-name="Normal" style:family="paragraph">
      <style:paragraph-properties fo:text-indent="3.5437in"/>
      <style:text-properties style:font-size-complex="12pt" style:language-asian="ar" style:country-asian="SA" fo:hyphenate="false"/>
    </style:style>
    <style:style style:name="P40" style:parent-style-name="Normal" style:family="paragraph">
      <style:paragraph-properties fo:text-indent="3.54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style>
    <style:style style:name="P43" style:parent-style-name="Normal" style:family="paragraph">
      <style:paragraph-properties style:vertical-align="baseline" fo:text-indent="3.5437in"/>
      <style:text-properties fo:color="#000000"/>
    </style:style>
    <style:style style:name="P44" style:parent-style-name="Normal" style:family="paragraph">
      <style:paragraph-properties style:vertical-align="baseline" fo:text-indent="3.5437in"/>
      <style:text-properties fo:color="#000000"/>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fo:hyphenate="false"/>
    </style:style>
    <style:style style:name="P51" style:parent-style-name="Normal" style:family="paragraph">
      <style:paragraph-properties fo:text-indent="3.5437in"/>
      <style:text-properties fo:hyphenate="false"/>
    </style:style>
    <style:style style:name="T52" style:parent-style-name="DefaultParagraphFont" style:family="text">
      <style:text-properties style:font-name-asian="SimSun" style:font-size-complex="12pt" style:language-asian="ar" style:country-asian="SA"/>
    </style:style>
    <style:style style:name="T53" style:parent-style-name="DefaultParagraphFont" style:family="text">
      <style:text-properties style:font-name-asian="SimSun" style:font-size-complex="12pt" style:language-asian="ar" style:country-asian="SA"/>
    </style:style>
    <style:style style:name="P54"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55"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font-name="Times New Roman Bold" fo:font-weight="bold" style:font-weight-asian="bold" fo:text-transform="uppercase" style:font-size-complex="16pt" fo:language="en" fo:country="US"/>
    </style:style>
    <style:style style:name="T58" style:parent-style-name="DefaultParagraphFont" style:family="text">
      <style:text-properties style:font-name="Times New Roman Bold" fo:font-weight="bold" style:font-weight-asian="bold" fo:text-transform="uppercase" style:font-size-complex="16pt"/>
    </style:style>
    <style:style style:name="P59" style:parent-style-name="Normal" style:family="paragraph">
      <style:paragraph-properties fo:text-align="justify" fo:margin-left="0.5118in">
        <style:tab-stops/>
      </style:paragraph-properties>
      <style:text-properties fo:letter-spacing="-0.0069in" style:letter-kerning="true" style:font-size-complex="12p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style:font-name="Times New Roman Bold" fo:font-weight="bold" style:font-weight-asian="bold" fo:text-transform="uppercase" style:font-size-complex="16pt" fo:language="en" fo:country="US"/>
    </style:style>
    <style:style style:name="T62" style:parent-style-name="DefaultParagraphFont" style:family="text">
      <style:text-properties style:font-name="Times New Roman Bold" fo:font-weight="bold" style:font-weight-asian="bold" fo:text-transform="uppercase" style:font-size-complex="16pt" fo:language="en" fo:country="US"/>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style:font-name="Times New Roman Bold" fo:font-weight="bold" style:font-weight-asian="bold" fo:text-transform="uppercase" style:font-size-complex="16pt" fo:language="en" fo:country="US"/>
    </style:style>
    <style:style style:name="P65" style:parent-style-name="Normal" style:family="paragraph">
      <style:paragraph-properties fo:keep-with-next="always" fo:keep-together="always" fo:text-align="center"/>
    </style:style>
    <style:style style:name="P66" style:parent-style-name="Normal" style:family="paragraph">
      <style:paragraph-properties fo:text-align="justify" fo:text-indent="0.5118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tab-stops>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tab-stops>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18in">
        <style:tab-stops>
          <style:tab-stop style:type="left" style:position="0.7875in"/>
        </style:tab-stops>
      </style:paragraph-properties>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style:font-name="Times New Roman Bold" fo:font-weight="bold" style:font-weight-asian="bold" fo:text-transform="uppercase" style:font-size-complex="16pt" fo:language="en" fo:country="US"/>
    </style:style>
    <style:style style:name="T232" style:parent-style-name="DefaultParagraphFont" style:family="text">
      <style:text-properties style:font-name="Times New Roman Bold" fo:font-weight="bold" style:font-weight-asian="bold" fo:text-transform="uppercase" style:font-size-complex="16pt" fo:language="en" fo:country="US"/>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style:font-name="Times New Roman Bold" fo:font-weight="bold" style:font-weight-asian="bold" fo:text-transform="uppercase" style:font-size-complex="16pt" fo:language="en" fo:country="US"/>
    </style:style>
    <style:style style:name="P235" style:parent-style-name="Normal" style:family="paragraph">
      <style:paragraph-properties fo:keep-with-next="always" fo:keep-together="always" fo:text-align="center"/>
    </style:style>
    <style:style style:name="P236" style:parent-style-name="Normal" style:family="paragraph">
      <style:paragraph-properties fo:text-align="justify" fo:text-indent="0.5118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tab-stops>
          <style:tab-stop style:type="left" style:position="0.7875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1.1812in"/>
        </style:tab-stops>
      </style:paragraph-propertie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1812in"/>
        </style:tab-stops>
      </style:paragraph-propertie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1.1812in"/>
        </style:tab-stops>
      </style:paragraph-properties>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8861in"/>
        </style:tab-stops>
      </style:paragraph-propertie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1812in"/>
        </style:tab-stops>
      </style:paragraph-propertie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1812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1.1812in"/>
        </style:tab-stops>
      </style:paragraph-propertie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118in">
        <style:tab-stops>
          <style:tab-stop style:type="left" style:position="0.7875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118in">
        <style:tab-stops>
          <style:tab-stop style:type="left" style:position="0.7875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5118in">
        <style:tab-stops>
          <style:tab-stop style:type="left" style:position="0.787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fo:font-style="italic" style:font-style-asian="italic"/>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fo:font-style="italic" style:font-style-asian="italic"/>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118in">
        <style:tab-stops>
          <style:tab-stop style:type="left" style:position="0.7875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7875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fo:color="#000000" style:font-size-complex="12pt"/>
    </style:style>
    <style:style style:name="T1222" style:parent-style-name="DefaultParagraphFont" style:family="text">
      <style:text-properties fo:font-style="italic" style:font-style-asian="italic" style:font-style-complex="italic"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style="italic" style:font-style-asian="italic" style:font-style-complex="italic"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P1252" style:parent-style-name="Normal" style:family="paragraph">
      <style:paragraph-properties fo:keep-with-next="always" fo:keep-together="always" fo:text-align="center"/>
    </style:style>
    <style:style style:name="T1253" style:parent-style-name="DefaultParagraphFont" style:family="text">
      <style:text-properties style:font-name="Times New Roman Bold" fo:font-weight="bold" style:font-weight-asian="bold" fo:text-transform="uppercase" style:font-size-complex="16pt" fo:language="en" fo:country="US"/>
    </style:style>
    <style:style style:name="T1254" style:parent-style-name="DefaultParagraphFont" style:family="text">
      <style:text-properties style:font-name="Times New Roman Bold" fo:font-weight="bold" style:font-weight-asian="bold" fo:text-transform="uppercase" style:font-size-complex="16pt" fo:language="en" fo:country="US"/>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style:font-name="Times New Roman Bold" fo:font-weight="bold" style:font-weight-asian="bold" fo:text-transform="uppercase" style:font-size-complex="16pt" fo:language="en" fo:country="US"/>
    </style:style>
    <style:style style:name="P1257" style:parent-style-name="Normal" style:family="paragraph">
      <style:paragraph-properties fo:keep-with-next="always" fo:keep-together="always" fo:text-align="center"/>
    </style:style>
    <style:style style:name="P1258"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259"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26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267"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272"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h text:style-name="P13" text:outline-level="2">ĮSAKYMAS</text:h>
      <text:p text:style-name="P14">DĖL VALSTYBĖS DUOMENŲ AGENTŪROS GENERALINIO DIREKTORIAUS 2023 M. KOVO 31 D. ĮSAKYMO NR. DĮ-82 „DĖL VALSTYBĖS DUOMENŲ VALDYMO PLATFORMOS VEIKIMO IR NAUDOJIMO SĄLYGŲ TVARKOS APRAŠO PATVIRTINIMO“ PAKEITIMO</text:p>
      <text:p text:style-name="P15"/>
      <text:p text:style-name="P16"><text:span text:style-name="T17">2024 m. birželio 27 d. Nr.<text:s/></text:span><text:span text:style-name="T18">DĮ-130</text:span></text:p>
      <text:h text:style-name="P19" text:outline-level="3">Vilnius</text:h>
      <text:p text:style-name="P20"/>
      <text:p text:style-name="P21"/>
      <text:p text:style-name="P22"><text:span text:style-name="T23">Pakeičiu</text:span><text:span text:style-name="T24"> Valstybės duomenų valdymo platformos veikimo ir naudojimo sąlygų tvarkos aprašą, patvirtintą Valstybės duomenų agentūros generalinio direktoriaus 2023 m. kovo 31 d. įsakymu Nr. DĮ-82 „Dėl Valstybės duomenų valdymo platformos veikimo ir naudojimo sąlygų tvarkos aprašo patvirtinimo“, ir 1 priedą<text:s/></text:span><text:span text:style-name="T25">„Platformos architektūros ir funkcionalumo aprašas“ išdėstau nauja redakcija<text:s/></text:span><text:span text:style-name="T26">(pridedama).</text:span></text:p>
      <text:p text:style-name="P27"/>
      <text:p text:style-name="P28"/>
      <text:p text:style-name="P29"/>
      <text:p text:style-name="P30"><text:span text:style-name="T31">Generalinė direktorė<text:s/></text:span><text:span text:style-name="T32"><text:tab/>Jūratė Petrauskienė</text:span></text:p>
      <text:soft-page-break/>
      <text:p text:style-name="P33">Valstybės duomenų valdymo platformos<text:s/></text:p>
      <text:p text:style-name="P39">veikimo ir naudojimo sąlygų tvarkos aprašo,<text:s/></text:p>
      <text:p text:style-name="P40"><text:span text:style-name="T41">patvirtinto<text:s/></text:span><text:span text:style-name="T42">Valstybės duomenų agentūros</text:span></text:p>
      <text:p text:style-name="P43">generalinio direktoriaus<text:s/></text:p>
      <text:p text:style-name="P44">2023 m. kovo 31 d. įsakymu Nr. DĮ‑82,</text:p>
      <text:p text:style-name="P45">(Valstybės duomenų agentūros<text:s/></text:p>
      <text:p text:style-name="P46">generalinio direktoriaus</text:p>
      <text:p text:style-name="P47"><text:span text:style-name="T48">2024 m. birželio 27 d. įsakymo Nr.<text:s/></text:span><text:span text:style-name="T49">DĮ-130</text:span></text:p>
      <text:p text:style-name="P50">redakcija)</text:p>
      <text:p text:style-name="P51"><text:span text:style-name="T52">1</text:span><text:span text:style-name="T53"><text:s/>priedas</text:span></text:p>
      <text:p text:style-name="P54"/>
      <text:p text:style-name="P55"/>
      <text:p text:style-name="P56"><text:span text:style-name="T57">VALSTYBĖS DUOMENŲ VALDYMO PLATFORMOS<text:s/></text:span><text:span text:style-name="T58">architektūros ir funkcionalumo aprašas</text:span></text:p>
      <text:p text:style-name="P59"/>
      <text:p text:style-name="Normal"/>
      <text:p text:style-name="P60"><text:span text:style-name="T61">I</text:span><text:span text:style-name="T62"><text:s/>SKYRIUS</text:span></text:p>
      <text:p text:style-name="P63"><text:span text:style-name="T64">VALSTYBĖS DUOMENŲ VALDYMO PLATFORMOS ARCHITEKTŪRA</text:span></text:p>
      <text:p text:style-name="P65"/>
      <text:p text:style-name="P66"><text:span text:style-name="T67">1</text:span><text:span text:style-name="T68">.</text:span><text:span text:style-name="T69"><text:tab/>Platforma yra sudaryta iš trijų susijusių sluoksnių, atsakingų už skirtingo funkcionalumo įgyvendinimą:</text:span></text:p>
      <text:p text:style-name="P70"><text:span text:style-name="T71">1.1</text:span><text:span text:style-name="T72">.</text:span><text:span text:style-name="T73"><text:tab/>duomenų sluoksnio, atsakingo už duomenų įsisavinimo iš duomenų šaltinių funkcionalumą ir apimančio jau parengtas jungtis įprastų tipų duomenims paimti ir atviras integracines sąsajas (</text:span><text:span text:style-name="T74">API</text:span><text:span text:style-name="T75">) sudėtingesniems duomenų paėmimo atvejams. Šis sluoksnis taip pat turi praktiškai neribotos apimties duomenims ir Platformos naudotojų skaičiui pritaikytą saugyklą („duomenų ežerą“);</text:span></text:p>
      <text:p text:style-name="P76"><text:span text:style-name="T77">1.2</text:span><text:span text:style-name="T78">.</text:span><text:span text:style-name="T79"><text:tab/>valdymo sluoksnio, atsakingo už duomenų tvarkymą, apdorojimą ir transformacijas, taip pat duomenų saugumo užtikrinimą bei duomenų perdavimą kitoms aplikacijoms;</text:span></text:p>
      <text:p text:style-name="P80"><text:span text:style-name="T81">1.3</text:span><text:span text:style-name="T82">.</text:span><text:span text:style-name="T83"><text:tab/>analizės sluoksnio, atsakingo už duomenų analizės ir vizualizavimo funkcionalumą, leidžiantį Platformos naudotojams atlikti darbą su duomenimis, siekiant išsikeltų uždavinių.</text:span></text:p>
      <text:p text:style-name="P84">2.<text:tab/><text:span text:style-name="T85">Platforma yra visavertiškai valdoma komercinė programinė įranga kaip paslauga (angl.<text:s/></text:span><text:span text:style-name="T86">Software-as-a-Service</text:span><text:span text:style-name="T87">,<text:s/></text:span><text:span text:style-name="T88">SaaS</text:span><text:span text:style-name="T89">), pagrįsta viešosios debesijos infrastruktūra.</text:span></text:p>
      <text:p text:style-name="P90">3.<text:tab/><text:span text:style-name="T91">Platforma naudoja debesijos infrastruktūrą, palaikančią hiperskaliavimo (angl.<text:s/></text:span><text:span text:style-name="T92">hyperscaling</text:span><text:span text:style-name="T93">) funkciją (pvz.,<text:s/></text:span><text:span text:style-name="T94">AWS</text:span><text:span text:style-name="T95">,<text:s/></text:span><text:span text:style-name="T96">Azure</text:span><text:span text:style-name="T97">,<text:s/></text:span><text:span text:style-name="T98">GCP</text:span><text:span text:style-name="T99"><text:s/>arba lygiavertę).</text:span></text:p>
      <text:p text:style-name="P100">4.<text:tab/><text:span text:style-name="T101">Platformą galima atnaujinti be veiklos sustabdymo:</text:span></text:p>
      <text:p text:style-name="P102"><text:span text:style-name="T103">4.1</text:span><text:span text:style-name="T104">.</text:span><text:span text:style-name="T105"><text:tab/>yra naudojamas nuolatinės integracijos (</text:span><text:span text:style-name="T106">CI</text:span><text:span text:style-name="T107">) / nuolatinio pristatymo (</text:span><text:span text:style-name="T108">CD</text:span><text:span text:style-name="T109">) metodas, kad atnaujinimai ir kiti konfigūracijos pakeitimai Platformoje būtų taikomi nestabdant veiklos arba esant nedideliam poveikiui visai Platformai;</text:span></text:p>
      <text:p text:style-name="P110"><text:span text:style-name="T111">4.2</text:span><text:span text:style-name="T112">.</text:span><text:span text:style-name="T113"><text:tab/>yra galimybė išbandyti bet kokius naujus Platformos atnaujinimus prieš diegiant juos į gamybinę aplinką.</text:span></text:p>
      <text:p text:style-name="P114">5.<text:tab/><text:span text:style-name="T115">Platformoje ir su ja susijusiose paslaugose yra įdiegtos operacinio atsparumo kontrolės priemonės:</text:span></text:p>
      <text:p text:style-name="P116"><text:span text:style-name="T117">5.1</text:span><text:span text:style-name="T118">.</text:span><text:span text:style-name="T119"><text:tab/>egzistuoja veiklos tęstinumo planas ir yra atliekamas jo kasmetinis testavimas;</text:span></text:p>
      <text:p text:style-name="P120"><text:span text:style-name="T121">5.2</text:span><text:span text:style-name="T122">.</text:span><text:span text:style-name="T123"><text:tab/>egzistuoja avarinio atstatymo planas ir yra atliekamas kasmetinis jo testavimas;</text:span></text:p>
      <text:p text:style-name="P124"><text:span text:style-name="T125">5.3</text:span><text:span text:style-name="T126">.</text:span><text:span text:style-name="T127"><text:tab/>Platforma nuolat srautiniu būdu siunčia (angl.<text:s/></text:span><text:span text:style-name="T128">stream</text:span><text:span text:style-name="T129">) visus svarbiausius duomenis į kelis veikiančius pagrindinius kompiuterius įvairiuose regionuose ir prieinamumo zonose Europos Sąjungoje;</text:span></text:p>
      <text:p text:style-name="P130"><text:span text:style-name="T131">5.4</text:span><text:span text:style-name="T132">.</text:span><text:span text:style-name="T133"><text:tab/>Platforma užtikrina, kad duomenys būtų saugomi didelio prieinamumo ir paskirstytose atsarginių kopijų saugyklose, kad būtų užtikrinta apsauga nuo duomenų praradimo įvykių.</text:span></text:p>
      <text:p text:style-name="P134"><text:span text:style-name="T135">6</text:span><text:span text:style-name="T136">.</text:span><text:span text:style-name="T137"><text:tab/>Platforma įgalina atitinkamas teises turinčius naudotojus Platformos įrankiais kurti automatinius duomenų įkėlimo ir iškėlimo mechanizmus taip, kad valstybės ir (ar) savivaldybių institucijų ir įstaigų, taip pat kitų šaltinių duomenys, esantys jų informacinėse sistemose, svetainėse ar kitur, galėtų būti naudojami ir Platformoje, ir už jos ribų.</text:span></text:p>
      <text:p text:style-name="P138"><text:span text:style-name="T139">7</text:span><text:span text:style-name="T140">.</text:span><text:span text:style-name="T141"><text:tab/>Platformos naudotojai, turintys atitinkamas teises, gali, naudodami vartotojo sąsają arba programavimo aplinką, rankiniu būdu įkelti duomenų rinkinius, sukurti automatinį duomenų įkėlimo mechanizmą, atlikti duomenų transformacijas, duomenų analizę, sukurti vizualizacijas ir rankiniu būdu iškelti duomenis arba sukurti automatizuotą duomenų iškėlimą į išorines informacines sistemas.</text:span></text:p>
      <text:p text:style-name="P142"><text:span text:style-name="T143">8</text:span><text:span text:style-name="T144">.</text:span><text:span text:style-name="T145"><text:tab/>Platforma yra pritaikyta masinei duomenų analizei ir užtikrinti didelį duomenų pralaidumą:</text:span></text:p>
      <text:p text:style-name="P146"><text:span text:style-name="T147">8.1</text:span><text:span text:style-name="T148">.</text:span><text:span text:style-name="T149"><text:tab/></text:span><text:span text:style-name="T150">Platformos infrastruktūra apima<text:s/></text:span><text:span text:style-name="T151">Kubernetes</text:span><text:span text:style-name="T152"><text:s/>palaikomą konteinerizavimo sprendimą, leidžiantį platformą dinamiškai didinti ir mažinti pagal kliento poreikius.</text:span></text:p>
      <text:p text:style-name="P153"><text:span text:style-name="T154">8.2</text:span><text:span text:style-name="T155">.</text:span><text:span text:style-name="T156"><text:tab/></text:span><text:span text:style-name="T157">Platformos paslaugos yra horizontaliai keičiamos (angl.<text:s/></text:span><text:span text:style-name="T158">horizontally scalable</text:span><text:span text:style-name="T159">) debesyje, kad būtų galima užtikrinti didelį prieinamumą ir konfigūruojamą apkrovos balansavimą.</text:span></text:p>
      <text:p text:style-name="P160"><text:span text:style-name="T161">8.3</text:span><text:span text:style-name="T162">.</text:span><text:span text:style-name="T163"><text:tab/></text:span><text:span text:style-name="T164">Platforma užtikrina greitus ir tikslius atsakymus į užklausas bei efektyvų skaičiavimo pajėgumų naudojimą naudojant paskirstytą failų sistemą ir jos duomenų saugyklas.</text:span></text:p>
      <text:p text:style-name="P165"><text:span text:style-name="T166">8.4</text:span><text:span text:style-name="T167">.</text:span><text:span text:style-name="T168"><text:tab/>Platforma leidžia savo pagrindines taikomąsias programas replikuoti ir dubliuoti, kad būtų užtikrintas atsparumas gedimams ir plečiamumas.</text:span></text:p>
      <text:p text:style-name="P169"><text:span text:style-name="T170">9</text:span><text:span text:style-name="T171">.</text:span><text:span text:style-name="T172"><text:tab/>Platforma yra interoperabili, kad būtų išvengta priklausomybės nuo tiekėjo (angl.<text:s/></text:span><text:span text:style-name="T173">vendor lock-in</text:span><text:span text:style-name="T174">):</text:span></text:p>
      <text:p text:style-name="P175"><text:span text:style-name="T176">9.1</text:span><text:span text:style-name="T177">.</text:span><text:span text:style-name="T178"><text:tab/></text:span><text:span text:style-name="T179">Platforma yra sukurta remiantis paskirstyta mikroservisų architektūra su atviromis, gerai dokumentuotomis<text:s/></text:span><text:span text:style-name="T180">REST API</text:span><text:span text:style-name="T181"><text:s/>sąsajomis, skirtomis sąveikai su kitomis sistemomis, prisitaikyti prie kintančių poreikių ir išvengti priklausomybės nuo Platformos (angl.<text:s/></text:span><text:span text:style-name="T182">platform lock-in</text:span><text:span text:style-name="T183">).</text:span></text:p>
      <text:p text:style-name="P184"><text:span text:style-name="T185">9.2</text:span><text:span text:style-name="T186">.</text:span><text:span text:style-name="T187"><text:tab/>Platforma užtikrina saugius prisijungimo taškus per standartines<text:s/></text:span><text:span text:style-name="T188">API</text:span><text:span text:style-name="T189"><text:s/>sąsajas ir jungtis (pvz.,<text:s/></text:span><text:span text:style-name="T190">REST API</text:span><text:span text:style-name="T191">,<text:s/></text:span><text:span text:style-name="T192">ODBC</text:span><text:span text:style-name="T193"><text:s/>ir<text:s/></text:span><text:span text:style-name="T194">JDBC</text:span><text:span text:style-name="T195"><text:s/>tvarkykles). Prisijungimo taškai atitinka industrijos standartus.</text:span></text:p>
      <text:p text:style-name="P196"><text:span text:style-name="T197">9.3</text:span><text:span text:style-name="T198">.</text:span><text:span text:style-name="T199"><text:tab/>Platformos<text:s/></text:span><text:span text:style-name="T200">API</text:span><text:span text:style-name="T201"><text:s/>sąsajos yra saugios, autentifikuotos ir audituojamos. Platformoje yra įdiegti atskaitomybės mechanizmai, leidžiantys stebėti, kokiais duomenimis kas ir kada naudojasi.</text:span></text:p>
      <text:p text:style-name="P202"><text:span text:style-name="T203">9.4</text:span><text:span text:style-name="T204">.</text:span><text:span text:style-name="T205"><text:tab/></text:span><text:span text:style-name="T206">Platforma gali saugoti ir eksportuoti tiek neapdorotus duomenis, tiek praturtintus ar transformuotus duomenis atvirais formatais, kad būtų užtikrinta prieiga prie duomenų ir išvengta duomenų naudojimo apribojimų (angl.<text:s/></text:span><text:span text:style-name="T207">data lock-in</text:span><text:span text:style-name="T208">).</text:span></text:p>
      <text:p text:style-name="P209"><text:span text:style-name="T210">10</text:span><text:span text:style-name="T211">.</text:span><text:span text:style-name="T212"><text:tab/>Platforma yra suderinama su egzistuojančiais analitiniais sprendimais. Platformoje yra numatytos jungtys su žinomais analitiniais įrankiais, tokiais kaip<text:s/></text:span><text:span text:style-name="T213">Tableau</text:span><text:span text:style-name="T214">,<text:s/></text:span><text:span text:style-name="T215">PowerBI</text:span><text:span text:style-name="T216"><text:s/>ir<text:s/></text:span><text:span text:style-name="T217">SAS</text:span><text:span text:style-name="T218">.</text:span></text:p>
      <text:p text:style-name="P219"><text:span text:style-name="T220">11</text:span><text:span text:style-name="T221">.</text:span><text:span text:style-name="T222"><text:tab/>Platforma palaiko standartinius vieno ir kelių faktorių autentifikavimo protokolus, įskaitant<text:s/></text:span><text:span text:style-name="T223">LDAP</text:span><text:span text:style-name="T224">,<text:s/></text:span><text:span text:style-name="T225">Kerberos</text:span><text:span text:style-name="T226"><text:s/>ir<text:s/></text:span><text:span text:style-name="T227">SAML</text:span><text:span text:style-name="T228">.</text:span></text:p>
      <text:p text:style-name="P229"/>
      <text:p text:style-name="P230"><text:span text:style-name="T231">II</text:span><text:span text:style-name="T232"><text:s/>SKYRIUS</text:span></text:p>
      <text:p text:style-name="P233"><text:span text:style-name="T234">VALSTYBĖS DUOMENŲ VALDYMO PLATFORMOS FUNKCIONALUMAS</text:span></text:p>
      <text:p text:style-name="P235"/>
      <text:p text:style-name="P236"><text:span text:style-name="T237">12</text:span><text:span text:style-name="T238">.</text:span><text:span text:style-name="T239"><text:tab/>Duomenų įsisavinimo funkcionalumas:</text:span></text:p>
      <text:p text:style-name="P240"><text:span text:style-name="T241">12.1</text:span><text:span text:style-name="T242">.</text:span><text:span text:style-name="T243"><text:tab/></text:span><text:span text:style-name="T244">Platforma įgalina Platformos naudotojus įvesti ar įkelti įvairių rūšių duomenų rinkinius ar įkelti elektronines rinkmenas:</text:span></text:p>
      <text:p text:style-name="P245"><text:span text:style-name="T246">12.1.1</text:span><text:span text:style-name="T247">.<text:s/></text:span><text:span text:style-name="T248">sukurti teikiamų duomenų įvedimo formą ir suteikti kitiems įgaliotiems Platformos naudotojams teisę ją pildyti;</text:span></text:p>
      <text:p text:style-name="P249"><text:span text:style-name="T250">12.1.2</text:span><text:span text:style-name="T251">. naudojant paprastą vartotojo sąsają, įkelti duomenis iš CSV, XML formatų rinkmenų ir pan. arba įkelti kitų formatų elektronines rinkmenas, tokias kaip nuotrauka ar nestruktūrizuotas tekstas;</text:span></text:p>
      <text:p text:style-name="P252"><text:span text:style-name="T253">12.1.3</text:span><text:span text:style-name="T254">.<text:s/></text:span><text:span text:style-name="T255">lentelės pavidalo duomenims, tokiems kaip CSV, XLSX formatų rinkmenoms ir pan., Platforma automatiškai pasiūlo duomenų rinkinio struktūrą ir identifikuoja stulpelių duomenų tipus, kai jis yra įkeliamas pirmą kartą.</text:span></text:p>
      <text:p text:style-name="P256"><text:span text:style-name="T257">12.2</text:span><text:span text:style-name="T258">.</text:span><text:span text:style-name="T259"><text:tab/></text:span><text:span text:style-name="T260">Platforma turi galimybę prisijungti prie trečiųjų šalių sistemų ir sąveikauti su jomis, neatsižvelgiant į duomenų, kuriais keičiamasi, mastą, struktūrą ar schemą. Platformos naudotojas, turintis atitinkamas teises, gali, naudodamas vartotojo sąsają, aprašyti ir sukonfigūruoti duomenų paėmimo mechanizmą, leidžiantį paimti duomenų rinkinius ar elektronines rinkmenas tiesiai iš kitų informacinių sistemų. Platformoje taip pat yra įgyvendintas būdas keliais mygtuko paspaudimais masiškai eksportuoti duomenis į išorines programas, duomenų bazes ir failų sistemas:</text:span></text:p>
      <text:p text:style-name="P261"><text:span text:style-name="T262">12.2.1</text:span><text:span text:style-name="T263">.<text:s/></text:span><text:span text:style-name="T264">Platforma turi iš karto įdiegtas jungtis, skirtas standartiniams šaltinių tipams, pavyzdžiui,<text:s/></text:span><text:span text:style-name="T265">SQL</text:span><text:span text:style-name="T266"><text:s/>duomenų bazėms, išorinėms failų sistemoms, debesyje talpinamoms duomenų bazėms ir duomenų srautams. Platforma turi paruoštus prisijungimus prie dažniausiai pasitaikančių duomenų šaltinių, tokių kaip<text:s/></text:span><text:span text:style-name="T267">Oracle</text:span><text:span text:style-name="T268">,<text:s/></text:span><text:span text:style-name="T269">Microsoft</text:span><text:span text:style-name="T270"><text:s/></text:span><text:span text:style-name="T271">SQL Server</text:span><text:span text:style-name="T272">,<text:s/></text:span><text:span text:style-name="T273">FTP server</text:span><text:span text:style-name="T274">,<text:s/></text:span><text:span text:style-name="T275">SAS</text:span><text:span text:style-name="T276">,<text:s/></text:span><text:span text:style-name="T277">SAP</text:span><text:span text:style-name="T278">,<text:s/></text:span><text:span text:style-name="T279">Hive</text:span><text:span text:style-name="T280">,<text:s/></text:span><text:span text:style-name="T281">Teradata</text:span><text:span text:style-name="T282">,<text:s/></text:span><text:span text:style-name="T283">Sybase</text:span><text:span text:style-name="T284">,<text:s/></text:span><text:span text:style-name="T285">DB2</text:span><text:span text:style-name="T286"><text:s/>ir pan. Sprendimas palaiko standartines sąsajas (pvz.,<text:s/></text:span><text:span text:style-name="T287">JDBC</text:span><text:span text:style-name="T288">,<text:s/></text:span><text:span text:style-name="T289">REST</text:span><text:span text:style-name="T290"><text:s/>ir kt.).</text:span></text:p>
      <text:p text:style-name="P291"><text:span text:style-name="T292">12.2.2</text:span><text:span text:style-name="T293">. Platforma palaiko lanksčią duomenų integravimo sistemą, kuri gali integruoti įvairius duomenų formatus, įskaitant struktūrizuotus (pvz.,<text:s/></text:span><text:span text:style-name="T294">Parquet</text:span><text:span text:style-name="T295">), pusiau struktūrizuotus (pvz.,<text:s/></text:span><text:span text:style-name="T296">XML, JSON</text:span><text:span text:style-name="T297">) ir nestruktūrizuotus (pvz.,<text:s/></text:span><text:span text:style-name="T298">PDF</text:span><text:span text:style-name="T299">) duomenų tipus.</text:span></text:p>
      <text:p text:style-name="P300"><text:span text:style-name="T301">12.2.3</text:span><text:span text:style-name="T302">. Platforma palaiko dvikryptį duomenų judėjimą. Platforma geba skaityti duomenis iš šaltinio sistemų ir siųsti duomenis atgal į tas sistemas, naudodama atgalinį įrašymą, pvz., atnaujinti informaciją, susijusią su veiklos sprendimais.</text:span></text:p>
      <text:p text:style-name="P303"><text:span text:style-name="T304">12.2.4</text:span><text:span text:style-name="T305">.<text:s/></text:span><text:span text:style-name="T306">Platforma palaiko duomenų jungtis prie srautinių duomenų šaltinių (pvz.,<text:s/></text:span><text:span text:style-name="T307">Kafka</text:span><text:span text:style-name="T308"><text:s/>ir kt.). Duomenų jungtys geba priimti, praturtinti ir transformuoti srautinius duomenis, kai jie patenka į duomenų sekos (angl.<text:s/></text:span><text:span text:style-name="T309">data</text:span><text:span text:style-name="T310"><text:s/></text:span><text:span text:style-name="T311">pipeline</text:span><text:span text:style-name="T312">) aplinką.</text:span></text:p>
      <text:p text:style-name="P313"><text:span text:style-name="T314">12.3</text:span><text:span text:style-name="T315">.</text:span><text:span text:style-name="T316"><text:tab/></text:span><text:span text:style-name="T317">Platforma leidžia automatizuoti duomenų ir elektroninių rinkmenų įkėlimo ir paėmimo procesus:</text:span></text:p>
      <text:p text:style-name="P318"><text:span text:style-name="T319">12.3.1</text:span><text:span text:style-name="T320">. Platformos naudotojui, turinčiam atitinkamas teises, kurti automatinius procesus, kurie pagal jo numatytą datą ir laiką gali atlikti duomenų ar elektroninių rinkmenų paėmimą, išarchyvavimą ir įkėlimą į Platformos duomenų bazę;</text:span></text:p>
      <text:p text:style-name="P321"><text:span text:style-name="T322">12.3.2</text:span><text:span text:style-name="T323">.<text:s/></text:span><text:span text:style-name="T324">Platformos naudotojui, turinčiam atitinkamas teises, kurti automatinius procesus, kurie iš vidinių ar išorinių vartotojų ar kitų informacinių sistemų įkeltus duomenų rinkinius ar elektronines rinkmenas galėtų priimti, išarchyvuoti ir įkelti į Platformos aplinką.</text:span></text:p>
      <text:p text:style-name="P325"><text:span text:style-name="T326">12.4</text:span><text:span text:style-name="T327">.</text:span><text:span text:style-name="T328"><text:tab/></text:span><text:span text:style-name="T329">Platformoje yra laikomasi šaltinio sistemos duomenų saugumo konfigūracijų, kai prieinama prie duomenų.</text:span></text:p>
      <text:p text:style-name="P330"><text:span text:style-name="T331">12.5</text:span><text:span text:style-name="T332">.</text:span><text:span text:style-name="T333"><text:tab/></text:span><text:span text:style-name="T334">Saugumo kontrolės priemonės yra automatiškai paveldimos iš pirminių duomenų rinkinių, kad saugumo politika „sektų paskui duomenis“, kai jie naudojami, transformuojami ir modifikuojami tolesnėje duomenų apdorojimo grandinėje. <text:s/></text:span></text:p>
      <text:p text:style-name="P335"><text:span text:style-name="T336">12.6</text:span><text:span text:style-name="T337">.</text:span><text:span text:style-name="T338"><text:tab/></text:span><text:span text:style-name="T339">Platforma palaiko visą dirbtinio intelekto / mašininio mokymosi (DI/MM, angl.<text:s/></text:span><text:span text:style-name="T340">AI/ML</text:span><text:span text:style-name="T341">) modeliavimo ciklą:</text:span></text:p>
      <text:p text:style-name="P342"><text:span text:style-name="T343">12.6.1</text:span><text:span text:style-name="T344">. Platforma suteikia naudotojams galimybę visiškai valdyti ir diegti<text:s/></text:span><text:span text:style-name="T345">Python</text:span><text:span text:style-name="T346"><text:s/>ir<text:s/></text:span><text:span text:style-name="T347">TypeScript</text:span><text:span text:style-name="T348"><text:s/>funkcijas kaip modelius. Naudotojai gali diegti modelius į Platformoje sukurtas analitines programas, kad būtų galima atlikti modeliais grindžiamas operacijas ir priimti sprendimus.</text:span></text:p>
      <text:p text:style-name="P349"><text:span text:style-name="T350">12.6.2</text:span><text:span text:style-name="T351">. Platforma suteikia naudotojams galimybę peržiūrėti DI/MM modelių našumo rodiklius ir įžvalgas apie juos, pavyzdžiui, validavimo statistiką ir modelio etapus. Naudotojai gali palyginti modelių versijų rezultatus.</text:span></text:p>
      <text:p text:style-name="P352"><text:span text:style-name="T353">12.6.3</text:span><text:span text:style-name="T354">. Platforma integruojasi su trečiųjų šalių vystymo aplinkomis, pvz.,<text:s/></text:span><text:span text:style-name="T355">JupyterLab</text:span><text:span text:style-name="T356">,<text:s/></text:span><text:span text:style-name="T357">RStudio</text:span><text:span text:style-name="T358">.</text:span></text:p>
      <text:p text:style-name="P359"><text:span text:style-name="T360">13</text:span><text:span text:style-name="T361">.</text:span><text:span text:style-name="T362"><text:tab/>Duomenų apdorojimo funkcionalumas:</text:span></text:p>
      <text:p text:style-name="P363"><text:span text:style-name="T364">13.1</text:span><text:span text:style-name="T365">.</text:span><text:span text:style-name="T366"><text:tab/></text:span><text:span text:style-name="T367">Platforma įgalina naudotojus dirbti su įvairių rūšių duomenimis, leidžia juos jungti, apdoroti bei prireikus šiuos veiksmus automatizuoti. Yra galimybė naudotojui, turinčiam atitinkamas teises, dirbti su įvairių rūšių duomenimis, atlikti duomenų valymą, jungimą ir transformacijas:<text:s/></text:span></text:p>
      <text:p text:style-name="P368"><text:span text:style-name="T369">13.1.1</text:span><text:span text:style-name="T370">.<text:s/></text:span><text:span text:style-name="T371">naudojant lengvai valdomą vartotojo sąsają, duomenų įkėlimo metu leidžiančią atlikti paprastus duomenų valymo ir standartizavimo darbus, tokius kaip pasikartojančių įrašų šalinimas, reikšmių normalizacija, reikšmės pakeitimas į skaičių, išvestinių stulpelių kūrimas, stulpelių sujungimas, reikšmių pakeitimas kitomis reikšmėmis, įrašo išskaidymas į kelis stulpelius, stulpelio reikšmių užmaskavimas naudojant maišos funkcijas ir t. t. Platformos naudotojams yra suteikta galimybė parengti šablonus arba eksportuoti duomenų valymo ir standartizavimo metodus atvirojo kodo kalbomis, kad juos būtų galima pakartotinai naudoti. Platformoje yra galimybė patikrinti duomenų atitiktį naudojant konfigūruojamas validavimo taisykles (pvz., tikslumo ir (arba) išsamumo);</text:span></text:p>
      <text:p text:style-name="P372"><text:span text:style-name="T373">13.1.2</text:span><text:span text:style-name="T374">. naudojant lanksčią programavimo aplinką, leidžiančią rašyti kodą SQL, R ir<text:s/></text:span><text:span text:style-name="T375">Python</text:span><text:span text:style-name="T376"><text:s/>kalbomis (ar kita bendrosios paskirties programavimo kalba) taip, kad skirtingi transformacijos etapai galėtų būti parašyti naudojant skirtingą programavimo kalbą. Testavimo reikmėms galima paleisti transformacijos kodą su mažais duomenų pavyzdžiais (angl.<text:s/></text:span><text:span text:style-name="T377">subset</text:span><text:span text:style-name="T378">), sudarytais naudojant Platformos filtrą prieš leidžiant juos su pilnais duomenų rinkiniais;</text:span></text:p>
      <text:p text:style-name="P379"><text:span text:style-name="T380">13.1.3</text:span><text:span text:style-name="T381">. automatizuoti duomenų transformacijos procesus kuriant duomenų sekos planą (angl. </text:span><text:span text:style-name="T382">data pipeline</text:span><text:span text:style-name="T383">). Duomenų sekos grandinėje atsinaujinus duomenims prieš tai esančioje transformacijoje, duomenys atsinaujina ir esamoje transformacijoje automatiškai pasileidžiant transformacijos kodui taip, kad atnaujinus pirmąjį duomenų šaltinį pasikeistų duomenys visuose sekos grandinės žingsniuose, įskaitant ir žingsnius, įgyvendinančius duomenų vizualizacijas;</text:span></text:p>
      <text:p text:style-name="P384"><text:span text:style-name="T385">13.1.4</text:span><text:span text:style-name="T386">.<text:s/></text:span><text:span text:style-name="T387">naudojami duomenų šaltiniai gali ateiti iš skirtingų Platformos duomenų bazių, bet jiems jungti yra naudojami tie patys įrankiai;</text:span></text:p>
      <text:p text:style-name="P388"><text:span text:style-name="T389">13.2</text:span><text:span text:style-name="T390">.</text:span><text:span text:style-name="T391"><text:tab/></text:span><text:span text:style-name="T392">Platforma apima duomenų priėmimo, valymo ir transformavimo valdymo sistemą, kuri automatizuoja daug laiko ir klaidų reikalaujančias operacijas. Platforma suformuoja integruotą, atnaujinamą duomenų paketą, kuriuo grindžiamas Platformos inžinierių ir naudotojų atliekamas darbas:</text:span></text:p>
      <text:p text:style-name="P393"><text:span text:style-name="T394">13.2.1</text:span><text:span text:style-name="T395">. Platformoje yra įdiegtas skaičiavimo servisas (angl.<text:s/></text:span><text:span text:style-name="T396">build service</text:span><text:span text:style-name="T397">), kuris išsaugo pradinę duomenų būseną ir užtikrina transformacijų versijų kontrolę, kad duomenis būtų galima skaičiuoti, keisti ir perskaičiuoti.</text:span></text:p>
      <text:p text:style-name="P398"><text:span text:style-name="T399">13.2.2</text:span><text:span text:style-name="T400">. Skaičiavimo servisas palaiko įvykiais pagrįstus trigerius, leidžiančius naudotojams inicijuoti skaičiavimą pagal nustatytus įvykius, pavyzdžiui, naujų duomenų patekimą į šaltinio sistemą.</text:span></text:p>
      <text:p text:style-name="P401"><text:span text:style-name="T402">13.2.3</text:span><text:span text:style-name="T403">. Platforma leidžia naudotojams atlikti patikrinimus, kurie užtikrina, kad visos priklausomybės (tolesnės grandies duomenų rinkiniai, taikomosios programos, ataskaitos ir švieslentės, kurie remiasi ankstesnės grandies duomenimis) pilnai veiktų atsižvelgiant į naujai įvestus duomenis.</text:span></text:p>
      <text:p text:style-name="P404"><text:span text:style-name="T405">13.2.4</text:span><text:span text:style-name="T406">. Platforma užtikrina intuityvią grafinę sąsają, leidžiančią naudotojams sąveikauti su skaičiavimo servisu. Joje yra pavaizduota kiekvieno skaičiavimo darbo būsena, kartu su naudojamų duomenų priklausomybėmis.</text:span></text:p>
      <text:p text:style-name="P407"><text:span text:style-name="T408">13.2.5</text:span><text:span text:style-name="T409">.<text:s/></text:span><text:span text:style-name="T410">Platformoje yra saugomi išsamūs įspėjimų, klaidų žurnalai ir versijų istorija, kad naudotojai galėtų greitai nustatyti skaičiavimų problemų priežastis.</text:span></text:p>
      <text:p text:style-name="P411"><text:span text:style-name="T412">13.3</text:span><text:span text:style-name="T413">.</text:span><text:span text:style-name="T414"><text:tab/></text:span><text:span text:style-name="T415">Platforma palaiko<text:s/></text:span><text:span text:style-name="T416">drag-and-drop</text:span><text:span text:style-name="T417"><text:s/>duomenų sekos planus. Platforma suteikia naudotojams intuityvią<text:s/></text:span><text:span text:style-name="T418">drag-and-drop</text:span><text:span text:style-name="T419"><text:s/>sąsają, nereikalaujančią jokio kodo rašymo arba tik nedidelės jo dalies, kad būtų galima kurti ir valdyti duomenų integravimo planus, kurie transformuotų neapdorotus duomenų šaltinius į „švarius“ išvesties rezultatus, reikalingus analizei atlikti;</text:span></text:p>
      <text:p text:style-name="P420"><text:span text:style-name="T421">13.4</text:span><text:span text:style-name="T422">.</text:span><text:span text:style-name="T423"><text:tab/></text:span><text:span text:style-name="T424">Platformoje yra automatiškai saugomi išsamūs duomenų kilmės įrašai ir visos sistemoje duomenims taikytos transformacijos. Tai leidžia Platformos naudotojams stebėti visą duomenų gyvavimo ciklą nuo tada, kai jie pateko į sistemą neapdorotu formatu:</text:span></text:p>
      <text:p text:style-name="P425"><text:span text:style-name="T426">13.4.1</text:span><text:span text:style-name="T427">. Platforma pateikia naudotojams grafinį duomenų sekos planą, kuriame matomas duomenų rinkinių ir Platformos išteklių (pvz., pirminių ir ankstesnių duomenų rinkinių) ryšys iki pat pirminio šaltinio failo.</text:span></text:p>
      <text:p text:style-name="P428"><text:span text:style-name="T429">13.4.2</text:span><text:span text:style-name="T430">. Platformos naudotojams suteikiama galimybė pasirinkti transformaciją ir pamatyti susijusio duomenų rinkinio pavyzdį, transformacijos kodą ir metaduomenis, pavyzdžiui, susijusio duomenų rinkinio atnaujinimo datą, atnaujinimo trukmę, būseną, dydį ir pan.</text:span></text:p>
      <text:p text:style-name="P431"><text:span text:style-name="T432">13.4.3</text:span><text:span text:style-name="T433">.<text:s/></text:span><text:span text:style-name="T434">Platformos naudotojai turi galimybę atskirai atnaujinti konkretų susijusį duomenų rinkinį arba taip pat atnaujinti visus įvesties (tėvinius) duomenų rinkinius, kurie reikalingi tai transformacijai, iki pat pirminių duomenų šaltinių.</text:span></text:p>
      <text:p text:style-name="P435"><text:span text:style-name="T436">13.4.4</text:span><text:span text:style-name="T437">. Tais atvejais, kai su pasirinkta transformacija susijusio duomenų rinkinio atnaujinimui reikia atnaujinti ir visus įvesties (tėvinius) duomenų rinkinius iki pat pirminių duomenų šaltinių, Platforma gali tai gali padaryti automatiškai, t. y. automatiškai nustatyti priklausomybes tarp duomenų rinkinių pagal duomenų sekos planą.</text:span></text:p>
      <text:p text:style-name="P438"><text:span text:style-name="T439">13.4.5</text:span><text:span text:style-name="T440">. Platforma suteikia naudotojams vizualinių filtrų pasirinkimą, kad būtų galima greitai įvertinti naujumą, prieigos teises ir kitus su duomenų rinkiniais susijusius rodiklius.</text:span></text:p>
      <text:p text:style-name="P441"><text:span text:style-name="T442">13.4.6</text:span><text:span text:style-name="T443">.<text:s/></text:span><text:span text:style-name="T444">Platforma suteikia naudotojams galimybę per<text:s/></text:span><text:span text:style-name="T445">point-and-click</text:span><text:span text:style-name="T446"><text:s/>sąsają gilintis į duomenų rinkinio kilmę ir peržiūrėti jo schemas, kodą ir metaduomenis bei atlikti įvairias klaidų taisymo operacijas.</text:span></text:p>
      <text:p text:style-name="P447"><text:span text:style-name="T448">13.5</text:span><text:span text:style-name="T449">.</text:span><text:span text:style-name="T450"><text:tab/></text:span><text:span text:style-name="T451">Platforma turi versijavimo funkcionalumą, taikomą ir duomenų rinkiniams, ir programiniam kodui. Prireikus yra galimybė atstatyti transformacijos paveiktus duomenų rinkinius ar pakeistą programinį kodą į pasirinktą versiją.</text:span></text:p>
      <text:p text:style-name="P452"><text:span text:style-name="T453">13.6</text:span><text:span text:style-name="T454">.</text:span><text:span text:style-name="T455"><text:tab/></text:span><text:span text:style-name="T456">Platformoje yra įdiegtas servisas, kuris stebi duomenų jungčių ir transformacijų sekos būklę ir įspėja apie ją:</text:span></text:p>
      <text:p text:style-name="P457"><text:span text:style-name="T458">13.6.1</text:span><text:span text:style-name="T459">. Platforma palaiko duomenų būklės stebėseną ir įspėjimus apie visų per sprendimą perduodamų duomenų savalaikiškumą, kokybę, stabilumą, išsamumą ir autentiškumą;</text:span></text:p>
      <text:p text:style-name="P460"><text:span text:style-name="T461">13.6.2</text:span><text:span text:style-name="T462">. Platforma palaiko duomenų jungčių būklės patikrinimus ir įspėjimus, įskaitant iš anksto nustatytus patikrinimus dėl galimų problemų, susijusių su duomenų rinkinių būsenomis, vėlavimu, paketų dydžiais ir schemos pakeitimais. Taip pat yra įmanoma sukurti pasirinktines patikras, apimančias savo nuožiūra apibrėžtas duomenų ryšio problemas.</text:span></text:p>
      <text:p text:style-name="P463"><text:span text:style-name="T464">13.6.3</text:span><text:span text:style-name="T465">. Platforma suteikia naudotojams galimybę pažymėti ir atkreipti dėmesį į konkrečias duomenų kokybės problemas, o administratoriams – jas nagrinėti ir išspręsti.</text:span></text:p>
      <text:p text:style-name="P466"><text:span text:style-name="T467">13.6.4</text:span><text:span text:style-name="T468">. Platforma automatiškai atnaujina duomenų būklės ataskaitas, kad naudotojai galėtų matyti tiesioginę duomenų būklę.</text:span></text:p>
      <text:p text:style-name="P469"><text:span text:style-name="T470">13.6.5</text:span><text:span text:style-name="T471">.<text:s/></text:span><text:span text:style-name="T472">Platforma palaiko duomenų korektiškumo „lūkesčius“ (pvz., vidurkį, intervalą,<text:s/></text:span><text:span text:style-name="T473">null</text:span><text:span text:style-name="T474"><text:s/>verčių skaičių ir t. t.) duomenų rinkinių įvestims ar išvestims duomenų sekose.</text:span></text:p>
      <text:p text:style-name="P475"><text:span text:style-name="T476">13.7</text:span><text:span text:style-name="T477">.</text:span><text:span text:style-name="T478"><text:tab/>Platforma turi atsišakojimo (angl.<text:s/></text:span><text:span text:style-name="T479">branching</text:span><text:span text:style-name="T480">) funkcionalumą. Platforma suteikia naudotojams integruotą atsišakojimo funkcionalumą tiek transformacijų kodui, tiek duomenų rinkiniams. Tai sudaro sąlygas tam, kad vystymo darbai galėtų būti lygiagrečiai vykdomi neįtakojant duomenų sekų produkcijos aplinkoje, ir užtikrina, kad transformacijos kodą būtų galima įdiegti į produkcijos aplinką tik po to, kai jis buvo išbandytas ir patvirtintas.</text:span></text:p>
      <text:p text:style-name="P481"><text:span text:style-name="T482">14</text:span><text:span text:style-name="T483">.</text:span><text:span text:style-name="T484"><text:tab/>Duomenų analizės, vizualizavimo ir ataskaitų formavimo funkcionalumas:</text:span></text:p>
      <text:p text:style-name="P485"><text:span text:style-name="T486">14.1</text:span><text:span text:style-name="T487">.</text:span><text:span text:style-name="T488"><text:tab/></text:span><text:span text:style-name="T489">Platformoje yra realizuota Platformos naudotojo Platformos aplinka su įrankiais, kurie leidžia įvairaus žinių lygio Platformos naudotojams gauti duomenimis pagrįstus sprendimus ir atlikti įvairialypę didelės apimties duomenų analizę:</text:span></text:p>
      <text:p text:style-name="P490"><text:span text:style-name="T491">14.1.1</text:span><text:span text:style-name="T492">. yra realizuotas originalių duomenų kopijų išsaugojimas ir visų duomenims taikomų transformacijų sekimas, kad būtų išvengta informacijos praradimo;</text:span></text:p>
      <text:p text:style-name="P493"><text:span text:style-name="T494">14.1.2</text:span><text:span text:style-name="T495">. yra užtikrintos įvairaus žinių lygio ir techninių gebėjimų Platformos naudotojų ir jų grupių (pagal priskirtas Platformos naudotojų teises) galimybės atlikti įvairialypę duomenų analizę:</text:span></text:p>
      <text:p text:style-name="P496"><text:span text:style-name="T497">14.1.2.1</text:span><text:span text:style-name="T498">.<text:s/></text:span><text:span text:style-name="T499">pažengusiems naudotojams (duomenų analitikams, mokslininkams, matematikams, statistikams ir pan.) yra užtikrintos galimybės Platformoje atlikti sudėtingą kompleksinę duomenų analizę (kurti modelius, taikyti mašininio mokymosi algoritmus ir pan.) naudojant Platformoje palaikomas programavimo kalbas ir tiesiogiai rašant programinį kodą;</text:span></text:p>
      <text:p text:style-name="P500"><text:span text:style-name="T501">14.1.2.2</text:span><text:span text:style-name="T502">.<text:s/></text:span><text:span text:style-name="T503">paprastiems naudotojams yra užtikrintos galimybės atlikti duomenų analizę naudojant interaktyvius Platformoje realizuotus įrankius.</text:span></text:p>
      <text:p text:style-name="P504"><text:span text:style-name="T505">14.2</text:span><text:span text:style-name="T506">.</text:span><text:span text:style-name="T507"><text:tab/></text:span><text:span text:style-name="T508">Platformoje galima keisti pradinio Platformos aplinkos puslapio nustatymus. Įgalioti naudotojai turi galimybę apriboti visą Platformos įrankių spektrą iki tam tikrai naudotojų grupei skirto modulių ir (arba) sąsajų rinkinio.</text:span></text:p>
      <text:p text:style-name="P509"><text:span text:style-name="T510">14.3</text:span><text:span text:style-name="T511">.</text:span><text:span text:style-name="T512"><text:tab/></text:span><text:span text:style-name="T513">Platformoje yra realizuota išteklių paieškos, naršymo ir tvarkymo sistema, veikianti atsižvelgiant į naudotojų teises. Platforma sudaro galimybes naudotojams su atitinkamomis teisėmis:</text:span></text:p>
      <text:p text:style-name="P514"><text:span text:style-name="T515">14.3.1</text:span><text:span text:style-name="T516">. nustatyti naudotojų teises peržiūrėti ir keisti išteklius;</text:span></text:p>
      <text:p text:style-name="P517"><text:span text:style-name="T518">14.3.2</text:span><text:span text:style-name="T519">. priskirti išteklius vykdomoms užduotims (projektams);</text:span></text:p>
      <text:p text:style-name="P520"><text:span text:style-name="T521">14.3.3</text:span><text:span text:style-name="T522">. priskirti išteklius į hierarchinę katalogų struktūrą;</text:span></text:p>
      <text:p text:style-name="P523"><text:span text:style-name="T524">14.3.4</text:span><text:span text:style-name="T525">. dalytis ištekliais su kitais naudotojais;</text:span></text:p>
      <text:p text:style-name="P526"><text:span text:style-name="T527">14.3.5</text:span><text:span text:style-name="T528">. ieškoti prieinamų išteklių pagal raktažodžius.</text:span></text:p>
      <text:p text:style-name="P529"><text:span text:style-name="T530">14.4</text:span><text:span text:style-name="T531">.</text:span><text:span text:style-name="T532"><text:tab/></text:span><text:span text:style-name="T533">Platformoje yra realizuotas pranešimų valdymo ir tvarkymo funkcionalumas su galimybėmis naudotojui keisti nustatymus:</text:span></text:p>
      <text:p text:style-name="P534"><text:span text:style-name="T535">14.4.1</text:span><text:span text:style-name="T536">. Naudotojas gali gauti sisteminius pranešimus apie duomenų sekos plano atnaujinimo statusą, duomenų korektiškumo įspėjimus ir kitus panašius techninius parametrus.</text:span></text:p>
      <text:p text:style-name="P537"><text:span text:style-name="T538">14.4.2</text:span><text:span text:style-name="T539">. Pranešimai yra pateikiami grafinėje Platformos vartotojo sąsajoje.</text:span></text:p>
      <text:p text:style-name="P540"><text:span text:style-name="T541">14.4.3</text:span><text:span text:style-name="T542">. Galima nustatyti pranešimus taip, kad jie ateitų į el. pašto dėžutę, susietą su Platformos naudotojo paskyra.</text:span></text:p>
      <text:p text:style-name="P543"><text:span text:style-name="T544">14.4.4</text:span><text:span text:style-name="T545">.<text:s/></text:span><text:span text:style-name="T546">Naudotojas gali matyti jam seniau atsiųstų pranešimų istoriją.</text:span></text:p>
      <text:p text:style-name="P547"><text:span text:style-name="T548">14.5</text:span><text:span text:style-name="T549">.</text:span><text:span text:style-name="T550"><text:tab/></text:span><text:span text:style-name="T551">Platformoje yra įgyvendintas objektų modelis. Platforma palaiko objektų modelio koncepciją, veikiančią kaip bendras tiesos šaltinis visai organizacijai:</text:span></text:p>
      <text:p text:style-name="P552"><text:span text:style-name="T553">14.5.1</text:span><text:span text:style-name="T554">. Objektų modelis paverčia duomenis, saugomus lenteliniuose duomenų rinkiniuose, į kanoninį duomenų modelį, kurį sudaro objektai ir ryšiai tarp jų, atspindintys semantiškai reikšmingas sąvokas.</text:span></text:p>
      <text:p text:style-name="P555"><text:span text:style-name="T556">14.5.2</text:span><text:span text:style-name="T557">. Objektų modelis palaiko objektų, objektų atributų ir ryšių tarp objektų apibrėžimus.</text:span></text:p>
      <text:p text:style-name="P558"><text:span text:style-name="T559">14.5.3</text:span><text:span text:style-name="T560">. Platforma palaiko objektų kūrimą, keitimą ir panaikinimą objektų modelyje.</text:span></text:p>
      <text:p text:style-name="P561"><text:span text:style-name="T562">14.5.4</text:span><text:span text:style-name="T563">.</text:span><text:span text:style-name="T564"><text:s/></text:span><text:span text:style-name="T565">Platforma palaiko objektų tyrinėjimą, filtravimą ir paiešką objektų modelyje.</text:span></text:p>
      <text:p text:style-name="P566"><text:span text:style-name="T567">14.5.5</text:span><text:span text:style-name="T568">.</text:span><text:span text:style-name="T569"><text:s/></text:span><text:span text:style-name="T570">Objektų modelis sąveikauja su organizacijos saugumo architektūromis, įskaitant autorizavimą naudotis duomenų šaltiniais.</text:span></text:p>
      <text:p text:style-name="P571"><text:span text:style-name="T572">14.5.6</text:span><text:span text:style-name="T573">.</text:span><text:span text:style-name="T574"><text:s/></text:span><text:span text:style-name="T575">Platforma palaiko grafinę sąsają, kuri leidžia interaktyviai tyrinėti ryšius objektų modelyje.</text:span></text:p>
      <text:p text:style-name="P576"><text:span text:style-name="T577">14.5.7</text:span><text:span text:style-name="T578">.</text:span><text:span text:style-name="T579"><text:s/></text:span><text:span text:style-name="T580">Platforma palaiko objektų modelio ir atskirų objektų būsenos pokyčių vizualizavimą.</text:span></text:p>
      <text:p text:style-name="P581"><text:span text:style-name="T582">14.5.8</text:span><text:span text:style-name="T583">.</text:span><text:span text:style-name="T584"><text:s/></text:span><text:span text:style-name="T585">Platforma palaiko atskiras objektų modelio transakcijas, kurios pakeičia vieno ar daugiau objektų modelio objektų savybes.</text:span></text:p>
      <text:p text:style-name="P586"><text:span text:style-name="T587">14.5.9</text:span><text:span text:style-name="T588">.</text:span><text:span text:style-name="T589"><text:s/></text:span><text:span text:style-name="T590">Platforma turi<text:s/></text:span><text:span text:style-name="T591">webhooks</text:span><text:span text:style-name="T592"><text:s/>servisą, skirtą integruotis su sistemomis, kurios negali visiškai išnaudoti objektų modelio. Platforma atveria<text:s/></text:span><text:span text:style-name="T593">webhooks</text:span><text:span text:style-name="T594"><text:s/>servisą, leidžiantį objektų duomenis nukreipti į išorines sistemas arba įrašyti atgal į duomenų šaltinių saugyklas naudojant pasirinktinius API kreipinius.</text:span></text:p>
      <text:p text:style-name="P595"><text:span text:style-name="T596">14.6</text:span><text:span text:style-name="T597">.</text:span><text:span text:style-name="T598"><text:tab/></text:span><text:span text:style-name="T599">Platformos objektų modelį galima keisti:</text:span></text:p>
      <text:p text:style-name="P600"><text:span text:style-name="T601">14.6.1</text:span><text:span text:style-name="T602">.</text:span><text:span text:style-name="T603"><text:s/></text:span><text:span text:style-name="T604">per vartotojo sąsają kurti, redaguoti ir skelbti objektų modelio atnaujinimus;</text:span></text:p>
      <text:p text:style-name="P605"><text:span text:style-name="T606">14.6.2</text:span><text:span text:style-name="T607">.</text:span><text:span text:style-name="T608"><text:s/></text:span><text:span text:style-name="T609">vartotojo sąsaja suteikia administratoriams galimybę objektų modelyje kurti naujus objektų ir jų sąryšių tipus;</text:span></text:p>
      <text:p text:style-name="P610"><text:span text:style-name="T611">14.6.3</text:span><text:span text:style-name="T612">.</text:span><text:span text:style-name="T613"><text:s/></text:span><text:span text:style-name="T614">Platforma konfigūruojama taip, kad užtikrintų, jog visi objektų modelyje atlikti pakeitimai būtų peržiūrėti ir patvirtinti įgaliotų naudotojų prieš juos įdiegiant į produkcijos aplinką;</text:span></text:p>
      <text:p text:style-name="P615"><text:span text:style-name="T616">14.7</text:span><text:span text:style-name="T617">.</text:span><text:span text:style-name="T618"><text:tab/></text:span><text:span text:style-name="T619">Platforma suteikia naudotojams galimybę ieškoti, filtruoti ir vizualizuoti objektų modelio duomenis:</text:span></text:p>
      <text:p text:style-name="P620"><text:span text:style-name="T621">14.7.1</text:span><text:span text:style-name="T622">.</text:span><text:span text:style-name="T623"><text:s/></text:span><text:span text:style-name="T624">Platforma leidžia naudotojams sąveikauti su objektiniais duomenimis. Tai apima objektų filtravimą ir paiešką.</text:span></text:p>
      <text:p text:style-name="P625"><text:span text:style-name="T626">14.7.2</text:span><text:span text:style-name="T627">.</text:span><text:span text:style-name="T628"><text:s/></text:span><text:span text:style-name="T629">Platforma palaiko<text:s/></text:span><text:span text:style-name="T630">point-and-click</text:span><text:span text:style-name="T631"><text:s/>filtravimą, kad būtų galima gilintis į arba filtruoti didelį objektų skaičių.</text:span></text:p>
      <text:p text:style-name="P632"><text:span text:style-name="T633">14.7.3</text:span><text:span text:style-name="T634">.</text:span><text:span text:style-name="T635"><text:s/></text:span><text:span text:style-name="T636">Platforma suteikia naudotojams galimybę išsaugoti<text:s/></text:span><text:span text:style-name="T637">point-and-click</text:span><text:span text:style-name="T638"><text:s/>filtravimo parinktis, kuriomis vėliau būtų galima dalytis su kitais naudotojais ir pakartotinai naudotis ateityje.</text:span></text:p>
      <text:p text:style-name="P639"><text:span text:style-name="T640">14.8</text:span><text:span text:style-name="T641">.</text:span><text:span text:style-name="T642"><text:tab/></text:span><text:span text:style-name="T643">Platforma suteikia galimybę vartotojo sąsajos programuotojams kurti aplikacijas, paremtas objektų modelio duomenimis:</text:span></text:p>
      <text:p text:style-name="P644"><text:span text:style-name="T645">14.8.1</text:span><text:span text:style-name="T646">.</text:span><text:span text:style-name="T647"><text:s/></text:span><text:span text:style-name="T648">Platforma gali sugeneruoti išsamų, konkrečiai sričiai pritaikytą programinės įrangos kūrimo rinkinį (angl.<text:s/></text:span><text:span text:style-name="T649">software development kit</text:span><text:span text:style-name="T650">), kad techniniai naudotojai galėtų kurti aplikacijas, paremtas Platformos objektų modeliu.</text:span></text:p>
      <text:p text:style-name="P651"><text:span text:style-name="T652">14.8.2</text:span><text:span text:style-name="T653">.</text:span><text:span text:style-name="T654"><text:s/></text:span><text:span text:style-name="T655">Programinės įrangos kūrimo rinkinys leidžia programuotojams skaityti duomenis iš objektų modelio, taip pat įrašyti duomenis atgal į jį naudojant objektų modelio transakcijas, objektų apibrėžimus ir laikantis prieigos kontrolės.</text:span></text:p>
      <text:p text:style-name="P656"><text:span text:style-name="T657">14.9</text:span><text:span text:style-name="T658">.</text:span><text:span text:style-name="T659"><text:tab/></text:span><text:span text:style-name="T660">Platforma leidžia naudotojams filtruoti, analizuoti ir vizualizuoti didelės apimties duomenis, naudojant duomenų mokslo ir vizualizavimo įrankius, nereikalaujančius jokio kodo rašymo arba tik nedidelės jo dalies patogioje vartotojo sąsajoje:</text:span></text:p>
      <text:p text:style-name="P661"><text:span text:style-name="T662">14.9.1</text:span><text:span text:style-name="T663">.</text:span><text:span text:style-name="T664"><text:s/></text:span><text:span text:style-name="T665">Sąsaja naudotojams, neturintiems specifinių programavimo įgūdžių, leidžia atlikti įvairialypę duomenų analizę keliais paspaudimais ar pan.:</text:span></text:p>
      <text:p text:style-name="P666"><text:span text:style-name="T667">14.9.1.1</text:span><text:span text:style-name="T668">.</text:span><text:span text:style-name="T669"><text:tab/>pateikti bendrą informaciją apie duomenų lentelę: eilučių ir stulpelių skaičius, atnaujinimo datą ir pan.;</text:span></text:p>
      <text:p text:style-name="P670"><text:span text:style-name="T671">14.9.1.2</text:span><text:span text:style-name="T672">.</text:span><text:span text:style-name="T673"><text:tab/>peržiūrėti pirminių duomenų aibę ir analizuoti schemas;</text:span></text:p>
      <text:p text:style-name="P674"><text:span text:style-name="T675">14.9.1.3</text:span><text:span text:style-name="T676">.</text:span><text:span text:style-name="T677"><text:tab/>braižyti duomenų histogramas;</text:span></text:p>
      <text:p text:style-name="P678"><text:span text:style-name="T679">14.9.1.4</text:span><text:span text:style-name="T680">.</text:span><text:span text:style-name="T681"><text:tab/>braižyti duomenų pasiskirstymo grafikus;</text:span></text:p>
      <text:p text:style-name="P682"><text:span text:style-name="T683">14.9.1.5</text:span><text:span text:style-name="T684">.</text:span><text:span text:style-name="T685"><text:tab/>braižyti laiko eilutes;</text:span></text:p>
      <text:p text:style-name="P686"><text:span text:style-name="T687">14.9.1.6</text:span><text:span text:style-name="T688">.</text:span><text:span text:style-name="T689"><text:tab/>vaizduoti duomenis žemėlapiuose;</text:span></text:p>
      <text:p text:style-name="P690"><text:span text:style-name="T691">14.9.1.7</text:span><text:span text:style-name="T692">.</text:span><text:span text:style-name="T693"><text:tab/>filtruoti duomenis;</text:span></text:p>
      <text:p text:style-name="P694"><text:span text:style-name="T695">14.9.1.8</text:span><text:span text:style-name="T696">.</text:span><text:span text:style-name="T697"><text:tab/>tvarkyti duomenų rinkinio stulpelius: šalinti, pervadinti, keisti tvarką, kurti naujus stulpelius;</text:span></text:p>
      <text:p text:style-name="P698"><text:span text:style-name="T699">14.9.1.9</text:span><text:span text:style-name="T700">.</text:span><text:span text:style-name="T701"><text:tab/>jungti duomenų rinkinius;</text:span></text:p>
      <text:p text:style-name="P702"><text:span text:style-name="T703">14.9.1.10</text:span><text:span text:style-name="T704">.</text:span><text:span text:style-name="T705"><text:tab/>eksportuoti duomenų rinkinius atvirais duomenų formatais, pvz., CSV formato rinkmenas ar pan.;</text:span></text:p>
      <text:p text:style-name="P706"><text:span text:style-name="T707">14.9.1.11</text:span><text:span text:style-name="T708">.</text:span><text:span text:style-name="T709"><text:tab/></text:span><text:span text:style-name="T710">rūšiuoti duomenis;</text:span></text:p>
      <text:p text:style-name="P711"><text:span text:style-name="T712">14.9.2</text:span><text:span text:style-name="T713">.</text:span><text:span text:style-name="T714"><text:s/></text:span><text:span text:style-name="T715">Platforma leidžia naudotojams išsaugoti analitinių veiksmų sekas kaip šablonus, kad tuos pačius analitinius veiksmus būtų galima lengvai taikyti naujiems duomenų rinkiniams.</text:span></text:p>
      <text:p text:style-name="P716"><text:span text:style-name="T717">14.10</text:span><text:span text:style-name="T718">.</text:span><text:span text:style-name="T719"><text:s/></text:span><text:span text:style-name="T720">Platforma turi skaičiuoklės funkcionalumą:</text:span></text:p>
      <text:p text:style-name="P721"><text:span text:style-name="T722">14.10.1</text:span><text:span text:style-name="T723">.</text:span><text:span text:style-name="T724"><text:tab/>Skaičiuoklės funkcionalumas palaiko duomenų įvedimą į skaičiuoklę. Naudotojai taip pat gali rašyti funkcijas, naudodami nuorodas į langelius.</text:span></text:p>
      <text:p text:style-name="P725"><text:span text:style-name="T726">14.10.2</text:span><text:span text:style-name="T727">.</text:span><text:span text:style-name="T728"><text:tab/></text:span><text:span text:style-name="T729">Skaičiuoklės funkcionalumas yra integruotas su kitomis Platformos dalimis. Naudotojai gali remtis informacija iš bet kurio į Platformą integruoto duomenų rinkinio.</text:span></text:p>
      <text:p text:style-name="P730"><text:span text:style-name="T731">14.11</text:span><text:span text:style-name="T732">.</text:span><text:span text:style-name="T733"><text:tab/></text:span><text:span text:style-name="T734">Platformoje yra užtikrinta išsami modeliavimo ir simuliavimo galimybė, kad būtų galima atlikti „kas būtų, jeigu būtų“ analizę:</text:span></text:p>
      <text:p text:style-name="P735"><text:span text:style-name="T736">14.11.1</text:span><text:span text:style-name="T737">.</text:span><text:span text:style-name="T738"><text:tab/>Sprendimas leidžia užduoti klausimus „kas būtų, jeigu būtų“, kad būtų galima simuliuoti įvairias veiklos sąlygas, atsižvelgiant į objektų modelį.</text:span></text:p>
      <text:p text:style-name="P739"><text:span text:style-name="T740">14.11.2</text:span><text:span text:style-name="T741">.</text:span><text:span text:style-name="T742"><text:tab/>Platforma leidžia išsaugoti, saugoti, atkurti ir redaguoti „kas būtų, jeigu būtų“ scenarijus bet kuriuo metu, kad būtų galima optimizuoti tam tikrus konkrečius rezultatus.</text:span></text:p>
      <text:p text:style-name="P743"><text:span text:style-name="T744">14.11.3</text:span><text:span text:style-name="T745">.</text:span><text:span text:style-name="T746"><text:tab/></text:span><text:span text:style-name="T747">Platforma leidžia naudotojams vizualizuoti sudėtingus tinklus, taip pat konfigūruoti modelius, kad būtų galima apibrėžti sąsajas tarp kiekvieno tinklų mazgo.</text:span></text:p>
      <text:p text:style-name="P748"><text:span text:style-name="T749">14.12</text:span><text:span text:style-name="T750">.</text:span><text:span text:style-name="T751"><text:s/></text:span><text:span text:style-name="T752">Platformoje yra įdiegta programavimo aplinka, kurioje būtų galima rašyti kodą ir atlikti pažangias duomenų analizes bei vizualizacijas:</text:span></text:p>
      <text:p text:style-name="P753"><text:span text:style-name="T754">14.12.1</text:span><text:span text:style-name="T755">.</text:span><text:span text:style-name="T756"><text:tab/>Programavimo aplinka palaiko<text:s/></text:span><text:span text:style-name="T757">Python</text:span><text:span text:style-name="T758">, R ir SQL.</text:span></text:p>
      <text:p text:style-name="P759"><text:span text:style-name="T760">14.12.2</text:span><text:span text:style-name="T761">.</text:span><text:span text:style-name="T762"><text:tab/>Programavimo aplinka leidžia naudotojams naudotis bet kokiais kodo paketais, įskaitant atvirojo kodo, trečiųjų šalių ar viduje sukurtais įrankiais.</text:span></text:p>
      <text:p text:style-name="P763"><text:span text:style-name="T764">14.12.3</text:span><text:span text:style-name="T765">.</text:span><text:span text:style-name="T766"><text:tab/>Programavimo aplinka leidžia naudotojams pažangią programavimo logiką paversti šablonais, kurie vėliau galėtų būti naudojami naujiems duomenims apdoroti per transformacijas ir analizes.</text:span></text:p>
      <text:p text:style-name="P767"><text:span text:style-name="T768">14.12.4</text:span><text:span text:style-name="T769">.</text:span><text:span text:style-name="T770"><text:tab/></text:span><text:span text:style-name="T771">Platforma leidžia naudotojams peržiūrėti, tvarkyti ir redaguoti kodą repozitorijose ir tiesiogiai integruotis su sprendimo skaičiavimo servisu, kad būtų galima transformuoti duomenis.</text:span></text:p>
      <text:p text:style-name="P772"><text:span text:style-name="T773">14.13</text:span><text:span text:style-name="T774">.</text:span><text:span text:style-name="T775"><text:s/></text:span><text:span text:style-name="T776">Platforma leidžia naudotojams kurti individualius dokumentus ir ataskaitas:</text:span></text:p>
      <text:p text:style-name="P777"><text:span text:style-name="T778">14.13.1</text:span><text:span text:style-name="T779">.</text:span><text:span text:style-name="T780"><text:tab/>kurti ir redaguoti ataskaitas ir dokumentus, kad būtų lengviau keistis informacija tarp naudotojų arba su išorės dalyviais;</text:span></text:p>
      <text:p text:style-name="P781"><text:span text:style-name="T782">14.13.2</text:span><text:span text:style-name="T783">.</text:span><text:span text:style-name="T784"><text:tab/>kurti, redaguoti ir peržiūrėti ataskaitų šablonus, prie kurių vėliau gali prieiti ir juos naudoti įgalioti naudotojai;</text:span></text:p>
      <text:p text:style-name="P785"><text:span text:style-name="T786">14.13.3</text:span><text:span text:style-name="T787">.</text:span><text:span text:style-name="T788"><text:tab/>Platforma palaiko turinio iš kitų platformoje esančių analitinių aplikacijų integravimą į individualią ataskaitą;</text:span></text:p>
      <text:p text:style-name="P789"><text:span text:style-name="T790">14.13.4</text:span><text:span text:style-name="T791">.</text:span><text:span text:style-name="T792"><text:tab/></text:span><text:span text:style-name="T793">Platforma palaiko į Platformą įkeltų objektų ir duomenų įterpimą į ataskaitą.</text:span></text:p>
      <text:p text:style-name="P794"><text:span text:style-name="T795">14.14</text:span><text:span text:style-name="T796">.</text:span><text:span text:style-name="T797"><text:s/></text:span><text:span text:style-name="T798">Platformoje yra realizuotas paprastų duomenų įvedimo formų kūrimo funkcionalumas:</text:span></text:p>
      <text:p text:style-name="P799"><text:span text:style-name="T800">14.14.1</text:span><text:span text:style-name="T801">.</text:span><text:span text:style-name="T802"><text:tab/>Naudotojai gali sukonfigūruoti laukus pagal savo poreikius.</text:span></text:p>
      <text:p text:style-name="P803"><text:span text:style-name="T804">14.14.2</text:span><text:span text:style-name="T805">.</text:span><text:span text:style-name="T806"><text:tab/>Naudotojai gali pasirinkti lauko reikšmę iš sistemoje egzistuojančių reikšmių.</text:span></text:p>
      <text:p text:style-name="P807"><text:span text:style-name="T808">14.14.3</text:span><text:span text:style-name="T809">.</text:span><text:span text:style-name="T810"><text:tab/>Platforma automatiškai užtikrina duomenų korektiškumą prieš leidžiant išsaugoti formą.</text:span></text:p>
      <text:p text:style-name="P811"><text:span text:style-name="T812">14.14.4</text:span><text:span text:style-name="T813">.</text:span><text:span text:style-name="T814"><text:tab/></text:span><text:span text:style-name="T815">Įvestus duomenis naudotojai gali analizuoti naudodami bet kokius Platformoje esančius analizės įrankius.</text:span></text:p>
      <text:p text:style-name="P816"><text:span text:style-name="T817">14.15</text:span><text:span text:style-name="T818">.</text:span><text:span text:style-name="T819"><text:s/></text:span><text:span text:style-name="T820">Platforma suteikia geoerdvinės ir laiko analizės bei vizualizavimo galimybes:</text:span></text:p>
      <text:p text:style-name="P821"><text:span text:style-name="T822">14.15.1</text:span><text:span text:style-name="T823">.</text:span><text:span text:style-name="T824"><text:tab/>palaiko geoerdvinius vaizdus ir analitines galimybes, leidžiančias naudotojams atlikti geoerdvines užduotis;</text:span></text:p>
      <text:p text:style-name="P825"><text:span text:style-name="T826">14.15.2</text:span><text:span text:style-name="T827">.</text:span><text:span text:style-name="T828"><text:tab/>leidžia naudotojams vizualizuoti geoerdvinius duomenis iš įvairių duomenų šaltinių, įskaitant didelio mastelio vektorinius ar laiko duomenis;</text:span></text:p>
      <text:p text:style-name="P829"><text:span text:style-name="T830">14.15.3</text:span><text:span text:style-name="T831">.</text:span><text:span text:style-name="T832"><text:tab/>leidžia naudotojams atlikti geoerdvinę taškų ir poligonų duomenų paiešką, naudojant ribinių laukų (angl.<text:s/></text:span><text:span text:style-name="T833">bounding box</text:span><text:span text:style-name="T834">) ir poligonų susikirtimo užklausas;</text:span></text:p>
      <text:p text:style-name="P835"><text:span text:style-name="T836">14.15.4</text:span><text:span text:style-name="T837">.</text:span><text:span text:style-name="T838"><text:tab/></text:span><text:span text:style-name="T839">Platforma leidžia naudotojams ieškoti, vizualizuoti ir analizuoti didžiulio mastelio laiko eilučių ir objektų duomenis.</text:span></text:p>
      <text:p text:style-name="P840"><text:span text:style-name="T841">14.16</text:span><text:span text:style-name="T842">.</text:span><text:span text:style-name="T843"><text:tab/></text:span><text:span text:style-name="T844">Platforma užtikrina procesų analizės galimybę, kad būtų galima nustatyti procesus, gerinančius veiksmus ir automatizacijas:</text:span></text:p>
      <text:p text:style-name="P845"><text:span text:style-name="T846">14.16.1</text:span><text:span text:style-name="T847">.</text:span><text:span text:style-name="T848"><text:tab/>Platformoje yra įdiegtas procesų analizės įrankis, skirtas susijusių procesų vizualizacijoms kurti (pvz., sąveikų, darbo eigos ir tinklų).</text:span></text:p>
      <text:p text:style-name="P849"><text:span text:style-name="T850">14.16.2</text:span><text:span text:style-name="T851">.</text:span><text:span text:style-name="T852"><text:tab/>Procesų analizės įrankis suteikia naudotojams galimybę atlikti tiek realaus laiko, tiek istorinę atvejų analizę.</text:span></text:p>
      <text:p text:style-name="P853"><text:span text:style-name="T854">15</text:span><text:span text:style-name="T855">.</text:span><text:span text:style-name="T856"><text:tab/>Aplikacijų kūrimo funkcionalumas:</text:span></text:p>
      <text:p text:style-name="P857"><text:span text:style-name="T858">15.1</text:span><text:span text:style-name="T859">.</text:span><text:span text:style-name="T860"><text:tab/></text:span><text:span text:style-name="T861">Platformoje naudotojams suteikiamos priemonės, leidžiančios kurti aplikacijas individualioms užduotims atlikti naudojant objektų modelį.</text:span></text:p>
      <text:p text:style-name="P862"><text:span text:style-name="T863">15.2</text:span><text:span text:style-name="T864">.</text:span><text:span text:style-name="T865"><text:tab/></text:span><text:span text:style-name="T866">Platforma leidžia naudotojams intuityviai apibrėžti ir valdyti veiklos logiką („jei taip, tuomet taip“), pavyzdžiui, generuoti perspėjimus Platformoje arba išorėje.</text:span></text:p>
      <text:p text:style-name="P867"><text:span text:style-name="T868">15.3</text:span><text:span text:style-name="T869">.</text:span><text:span text:style-name="T870"><text:tab/></text:span><text:span text:style-name="T871">Platforma suteikia naudotojams galimybę kurti ir konfigūruoti švieslentes ir aplikacijas skirtingos apimties kodo reikalaujančiose aplinkose:<text:s/></text:span></text:p>
      <text:p text:style-name="P872"><text:span text:style-name="T873">15.3.1</text:span><text:span text:style-name="T874">.</text:span><text:span text:style-name="T875"><text:s/></text:span><text:span text:style-name="T876">Platforma palaiko interaktyvų švieslenčių kūrimą ir internetinių aplikacijų vystymą naudojant<text:s/></text:span><text:span text:style-name="T877">drag-and-drop</text:span><text:span text:style-name="T878"><text:s/>sąsają, kurioje naudojami iš anksto paruošti valdikliai (angl.<text:s/></text:span><text:span text:style-name="T879">widgets</text:span><text:span text:style-name="T880">), pvz., objektų lentelės, savybių sąrašai, diagramos, laiko juostos.</text:span></text:p>
      <text:p text:style-name="P881"><text:span text:style-name="T882">15.3.2</text:span><text:span text:style-name="T883">.</text:span><text:span text:style-name="T884"><text:s/></text:span><text:span text:style-name="T885">Platforma leidžia naudotojams kurti individualias aplikacijas naudojant<text:s/></text:span><text:span text:style-name="T886">HTML</text:span><text:span text:style-name="T887">,<text:s/></text:span><text:span text:style-name="T888">CSS</text:span><text:span text:style-name="T889"><text:s/>ir<text:s/></text:span><text:span text:style-name="T890">JavaScript</text:span><text:span text:style-name="T891">.</text:span></text:p>
      <text:p text:style-name="P892"><text:span text:style-name="T893">16</text:span><text:span text:style-name="T894">.</text:span><text:span text:style-name="T895"><text:tab/>Duomenų iškėlimo funkcionalumas:</text:span></text:p>
      <text:p text:style-name="P896"><text:span text:style-name="T897">16.1</text:span><text:span text:style-name="T898">.</text:span><text:span text:style-name="T899"><text:tab/>Platforma leidžia saugoti ir eksportuoti tiek pirminius, tiek apdorotus duomenis atvirais formatais, tokiais kaip<text:s/></text:span><text:span text:style-name="T900">CSV</text:span><text:span text:style-name="T901"><text:s/>ar<text:s/></text:span><text:span text:style-name="T902">XLSX</text:span><text:span text:style-name="T903">.</text:span></text:p>
      <text:p text:style-name="P904"><text:span text:style-name="T905">16.2</text:span><text:span text:style-name="T906">.</text:span><text:span text:style-name="T907"><text:tab/></text:span>Yra galimybė Platformos įrankiais sukonfigūruoti duomenų eksportą: duomenų rinkinius pagal nustatytą datą ir laiką iškelti po vieną ar daugiau į kitas duomenų bazes, aplikacijas ar failines sistemas. Platformoje tam, kad būtų atiduoti duomenys, turi būti paruošti prisijungimai prie<text:s/><text:span text:style-name="T908">JDBC</text:span>, lokalios failų sistemos,<text:s/><text:span text:style-name="T909">HDFS</text:span>,<text:s/><text:span text:style-name="T910">SFTP</text:span>,<text:s/><text:span text:style-name="T911">S3</text:span>,<text:s/><text:span text:style-name="T912">ABFS</text:span>.</text:p>
      <text:p text:style-name="P913"><text:span text:style-name="T914">17</text:span><text:span text:style-name="T915">.</text:span><text:span text:style-name="T916"><text:tab/>Dirbtinio intelekto (DI) ir didelių kalbos modelių (</text:span><text:span text:style-name="T917">LLM</text:span><text:span text:style-name="T918">, angl.<text:s/></text:span><text:span text:style-name="T919">large language model</text:span><text:span text:style-name="T920">) funkcionalumas:</text:span></text:p>
      <text:p text:style-name="P921"><text:span text:style-name="T922">17.1</text:span><text:span text:style-name="T923">.</text:span><text:span text:style-name="T924"><text:tab/></text:span><text:span text:style-name="T925">Platforma palaiko iš anksto paruoštų ir perkančiosios organizacijos teikiamų<text:s/></text:span><text:span text:style-name="T926">LLM</text:span><text:span text:style-name="T927"><text:s/>integraciją:</text:span></text:p>
      <text:p text:style-name="P928"><text:span text:style-name="T929">17.1.1</text:span><text:span text:style-name="T930">.</text:span><text:span text:style-name="T931"><text:s/></text:span><text:span text:style-name="T932">suteikia prieigą prie<text:s/></text:span><text:span text:style-name="T933">Azure OpenAI LLM</text:span><text:span text:style-name="T934"><text:s/>ir palaiko atviro kodo<text:s/></text:span><text:span text:style-name="T935">LLM</text:span><text:span text:style-name="T936"><text:s/>naudojimą Platformoje;</text:span></text:p>
      <text:p text:style-name="P937"><text:span text:style-name="T938">17.1.2</text:span><text:span text:style-name="T939">.</text:span><text:span text:style-name="T940"><text:s/></text:span><text:span text:style-name="T941">turi galimybę integruoti pasirinktinius<text:s/></text:span><text:span text:style-name="T942">LLM</text:span><text:span text:style-name="T943">;</text:span></text:p>
      <text:p text:style-name="P944"><text:span text:style-name="T945">17.2</text:span><text:span text:style-name="T946">.</text:span><text:span text:style-name="T947"><text:tab/></text:span><text:span text:style-name="T948">Platforma turi<text:s/></text:span><text:span text:style-name="T949">LLM</text:span><text:span text:style-name="T950"><text:s/>pagrįstą natūralios kalbos pokalbių robotą (angl.<text:s/></text:span><text:span text:style-name="T951">chatbot</text:span><text:span text:style-name="T952">):</text:span></text:p>
      <text:p text:style-name="P953"><text:span text:style-name="T954">17.2.1</text:span><text:span text:style-name="T955">.</text:span><text:span text:style-name="T956"><text:s/></text:span><text:span text:style-name="T957">yra įdiegta<text:s/></text:span><text:span text:style-name="T958">LLM</text:span><text:span text:style-name="T959"><text:s/>pagrįsta paslauga, padedanti naudotojams efektyviai naršyti ir naudotis Platforma. Paslauga palaiko skirtingas kalbas ir geba atsakyti į naudotojų klausimus apie Platformą;</text:span></text:p>
      <text:p text:style-name="P960"><text:span text:style-name="T961">17.2.2</text:span><text:span text:style-name="T962">.</text:span><text:span text:style-name="T963"><text:s/></text:span><text:span text:style-name="T964">LLM</text:span><text:span text:style-name="T965"><text:s/>pagrįsta paslauga neturi prieigos prie Platformoje esančių kliento duomenų.</text:span></text:p>
      <text:p text:style-name="P966"><text:span text:style-name="T967">17.3</text:span><text:span text:style-name="T968">.</text:span><text:span text:style-name="T969"><text:tab/></text:span><text:span text:style-name="T970">Platforma leidžia naudotojams sąveikauti su objektų modeliu naudojant natūralios kalbos įvestis:</text:span></text:p>
      <text:p text:style-name="P971"><text:span text:style-name="T972">17.3.1</text:span><text:span text:style-name="T973">.</text:span><text:span text:style-name="T974"><text:s/></text:span><text:span text:style-name="T975">Yra sukurta vartotojo sąsaja, leidžianti naudotojams pateikti užklausą objektų modeliui naudojant natūralios kalbos įvestis.</text:span></text:p>
      <text:p text:style-name="P976"><text:span text:style-name="T977">17.3.2</text:span><text:span text:style-name="T978">.</text:span><text:span text:style-name="T979"><text:s/></text:span><text:span text:style-name="T980">Vartotojo sąsaja generuoja grafikus ir vizualizacijas, atsakydama į natūralios kalbos užklausas, kai tai tikslinga. Grafikus ir vizualizacijas galima redaguoti.</text:span></text:p>
      <text:p text:style-name="P981"><text:span text:style-name="T982">17.3.3</text:span><text:span text:style-name="T983">.</text:span><text:span text:style-name="T984"><text:s/></text:span><text:span text:style-name="T985">Vartotojo sąsaja rekomenduoja naudotojui veiksmus, o naudotojas turi galimybę nurodyti<text:s/></text:span><text:span text:style-name="T986">LLM</text:span><text:span text:style-name="T987"><text:s/>atlikti pageidaujamus veiksmus. Rekomenduojamus veiksmus peržiūri ir patvirtina žmogus-naudotojas. Prireikus veiksmai turi būti įrašomi atgal į objektų modelį.</text:span></text:p>
      <text:p text:style-name="P988"><text:span text:style-name="T989">17.4</text:span><text:span text:style-name="T990">.</text:span><text:span text:style-name="T991"><text:tab/></text:span><text:span text:style-name="T992">Platforma suteikia sąsają<text:s/></text:span><text:span text:style-name="T993">LLM</text:span><text:span text:style-name="T994"><text:s/>pagrįstai logikai apibrėžti ir taikyti:</text:span></text:p>
      <text:p text:style-name="P995"><text:span text:style-name="T996">17.4.1</text:span><text:span text:style-name="T997">.</text:span><text:span text:style-name="T998"><text:s/></text:span><text:span text:style-name="T999">pateikia<text:s/></text:span><text:span text:style-name="T1000">point-and-click</text:span><text:span text:style-name="T1001"><text:s/>kodo rašymo nereikalaujančią<text:s/></text:span><text:span text:style-name="T1002">LLM</text:span><text:span text:style-name="T1003"><text:s/>paremtą sąsają, leidžiančią naudotojams apibrėžti veiklos logiką;</text:span></text:p>
      <text:p text:style-name="P1004"><text:span text:style-name="T1005">17.4.2</text:span><text:span text:style-name="T1006">.</text:span><text:span text:style-name="T1007"><text:s/></text:span><text:span text:style-name="T1008">per sąsają pasiekiamas<text:s/></text:span><text:span text:style-name="T1009">LLM</text:span><text:span text:style-name="T1010"><text:s/>geba ištaisyti bet kokią logiką, kurios nepavyko įgyvendinti, ir paaiškinti naudotojui ištaisymą.</text:span></text:p>
      <text:p text:style-name="P1011"><text:span text:style-name="T1012">17.5</text:span><text:span text:style-name="T1013">.</text:span><text:span text:style-name="T1014"><text:tab/></text:span><text:span text:style-name="T1015">Platforma suteikia naudotojams galimybę panaudoti<text:s/></text:span><text:span text:style-name="T1016">LLM</text:span><text:span text:style-name="T1017"><text:s/>duomenų sekoms kurti:</text:span></text:p>
      <text:p text:style-name="P1018"><text:span text:style-name="T1019">17.5.1</text:span><text:span text:style-name="T1020">.</text:span><text:span text:style-name="T1021"><text:s/></text:span><text:span text:style-name="T1022">geba generuoti duomenų transformacijos logiką pagal natūralios kalbos įvestį;</text:span></text:p>
      <text:p text:style-name="P1023"><text:span text:style-name="T1024">17.5.2</text:span><text:span text:style-name="T1025">.</text:span><text:span text:style-name="T1026"><text:s/></text:span><text:span text:style-name="T1027">geba generuoti<text:s/></text:span><text:span text:style-name="T1028">regex</text:span><text:span text:style-name="T1029"><text:s/>duomenų transformacijose, reaguodama į naudotojo apibrėžtą užklausą, kad būtų galima išgauti, pakeisti ir surasti simbolių eilutes duomenyse.</text:span></text:p>
      <text:p text:style-name="P1030"><text:span text:style-name="T1031">17.6</text:span><text:span text:style-name="T1032">.</text:span><text:span text:style-name="T1033"><text:tab/></text:span><text:span text:style-name="T1034">Platforma suteikia DI pagrįstas galimybes papildyti, paaiškinti ir ištaisyti platformoje parengtą kodą:</text:span></text:p>
      <text:p text:style-name="P1035"><text:span text:style-name="T1036">17.6.1</text:span><text:span text:style-name="T1037">.</text:span><text:span text:style-name="T1038"><text:s/></text:span><text:span text:style-name="T1039">geba pateikti DI sugeneruotus klaidų ir kodo pakeitimų paaiškinimus;</text:span></text:p>
      <text:p text:style-name="P1040"><text:span text:style-name="T1041">17.6.2</text:span><text:span text:style-name="T1042">.</text:span><text:span text:style-name="T1043"><text:s/></text:span><text:span text:style-name="T1044">geba pateikti DI sugeneruotus kodo fragmentų ar failų aprašymus ar paaiškinimus;</text:span></text:p>
      <text:p text:style-name="P1045"><text:span text:style-name="T1046">17.6.3</text:span><text:span text:style-name="T1047">.</text:span><text:span text:style-name="T1048"><text:s/></text:span><text:span text:style-name="T1049">geba rasti klaidas ir versti kodą į kitas programavimo kalbas, naudodama<text:s/></text:span><text:span text:style-name="T1050">LLM</text:span><text:span text:style-name="T1051">.</text:span></text:p>
      <text:p text:style-name="P1052"><text:span text:style-name="T1053">17.7</text:span><text:span text:style-name="T1054">.</text:span><text:span text:style-name="T1055"><text:tab/></text:span><text:span text:style-name="T1056">Platforma suteikia naudotojams galimybę pasitelkti<text:s/></text:span><text:span text:style-name="T1057">LLM</text:span><text:span text:style-name="T1058"><text:s/>duomenims analizuoti. Platformoje yra galimybė generuoti naujus stulpelius, taikyti filtrus arba agreguoti objektų savybes naudojant natūralios kalbos įvestis.</text:span></text:p>
      <text:p text:style-name="P1059"><text:span text:style-name="T1060">17.8</text:span><text:span text:style-name="T1061">.</text:span><text:span text:style-name="T1062"><text:tab/></text:span><text:span text:style-name="T1063">Platforma palaiko semantinės paieškos galimybes.</text:span></text:p>
      <text:p text:style-name="P1064"><text:span text:style-name="T1065">18</text:span><text:span text:style-name="T1066">.</text:span><text:span text:style-name="T1067"><text:tab/>Naudotojų teisių valdymo funkcionalumas:</text:span></text:p>
      <text:p text:style-name="P1068"><text:span text:style-name="T1069">18.1</text:span><text:span text:style-name="T1070">.</text:span><text:span text:style-name="T1071"><text:tab/></text:span><text:span text:style-name="T1072">Platforma užtikrina išsamią ir plečiamą prieigos kontrolės infrastruktūrą, kad organizacija galėtų įdiegti atitinkamus saugumo teisių lygius ir klasifikacijas. Platforma suteikia administratoriams galimybę apibrėžti ir įgyvendinti labai detalias teisių schemas iki pat langelio ar eilutės lygio:</text:span></text:p>
      <text:p text:style-name="P1073"><text:span text:style-name="T1074">18.1.1</text:span><text:span text:style-name="T1075">.</text:span><text:span text:style-name="T1076"><text:s/></text:span><text:span text:style-name="T1077">Administratoriai turi galimybę naudotojams ir grupėms priskirti konkrečias prieigos teises, kurios reglamentuoja, kaip jie sąveikauja su bet kokiu ištekliu ar duomenimis.</text:span></text:p>
      <text:p text:style-name="P1078"><text:span text:style-name="T1079">18.1.2</text:span><text:span text:style-name="T1080">.</text:span><text:span text:style-name="T1081"><text:s/></text:span><text:span text:style-name="T1082">Platforma turi prieinamą ir intuityvią vartotojo sąsają duomenų prieigos teisėms konfigūruoti ir valdyti. Naudodamiesi šia sąsaja administratoriai gali kurti, testuoti, įgyvendinti ir valdyti saugumo politiką. Platforma leidžia administratoriams peržiūrėti prieigos teisių politiką prieš ją įgyvendinant.</text:span></text:p>
      <text:p text:style-name="P1083"><text:span text:style-name="T1084">18.1.3</text:span><text:span text:style-name="T1085">.</text:span><text:span text:style-name="T1086"><text:s/></text:span><text:span text:style-name="T1087">Platforma užtikrina prieigos kontrolės priemonių paskirstymą ir paveldėjimą visiems duomenims ir analizėms, tiesiogiai ar netiesiogiai išvestiems iš pradinių duomenų. Šis prieigos kontrolės priemonių paskirstymas vykdomas iki pat galutinio naudotojo aplikacijos, kad būtų užtikrintas prieigos kontrolės vientisumas visoje Platformoje. Pavyzdžiui, konkrečiai eilutei nustatytos prieigos teisės išlieka net ir tada, kai tie duomenys sujungiami su kitais šaltiniais, šakojami ar kitaip transformuojami.</text:span></text:p>
      <text:p text:style-name="P1088"><text:span text:style-name="T1089">18.1.4</text:span><text:span text:style-name="T1090">.</text:span><text:span text:style-name="T1091"><text:s/></text:span><text:span text:style-name="T1092">Platformoje yra įdiegta tikslais pagrįsta prieigos kontrolė (angl.<text:s/></text:span><text:span text:style-name="T1093">Purpose-Based Access Controls</text:span><text:span text:style-name="T1094">,<text:s/></text:span><text:span text:style-name="T1095">PBAC</text:span><text:span text:style-name="T1096">), pagal kurią reikalaujama, kad naudotojai, prieš pradėdami dirbti su konkrečiais duomenų rinkiniais, paprašytų prieigos, pateiktų pagrindimą ir gautų patvirtinimą.</text:span></text:p>
      <text:p text:style-name="P1097"><text:span text:style-name="T1098">18.1.5</text:span><text:span text:style-name="T1099">.</text:span><text:span text:style-name="T1100"><text:s/></text:span><text:span text:style-name="T1101">Platforma užtikrina vaidmenimis pagrįstą prieigos kontrolę (angl.<text:s/></text:span><text:span text:style-name="T1102">Role-Based Access Controls</text:span><text:span text:style-name="T1103">,<text:s/></text:span><text:span text:style-name="T1104">RBAC</text:span><text:span text:style-name="T1105">), kad administratoriai galėtų nustatyti, kokius duomenis naudotojai gali matyti ir kokius veiksmus jie gali atlikti, remdamiesi savo individualiais vaidmenimis ir naryste grupėse (pvz., skaityti, rašyti, valdyti, atrasti).</text:span></text:p>
      <text:p text:style-name="P1106"><text:span text:style-name="T1107">18.1.6</text:span><text:span text:style-name="T1108">.</text:span><text:span text:style-name="T1109"><text:s/></text:span><text:span text:style-name="T1110">Platforma užtikrina atributais pagrįstą prieigos kontrolę (angl.<text:s/></text:span><text:span text:style-name="T1111">Attribute-Based Access Controls</text:span><text:span text:style-name="T1112">,<text:s/></text:span><text:span text:style-name="T1113">ABAC</text:span><text:span text:style-name="T1114">), kad administratoriai galėtų apibrėžti naudotojų prieigą prie duomenų pagal atributus (pvz., naudotojų atributus, su duomenimis susijusius atributus).</text:span></text:p>
      <text:p text:style-name="P1115"><text:span text:style-name="T1116">18.1.7</text:span><text:span text:style-name="T1117">.</text:span><text:span text:style-name="T1118"><text:s/></text:span><text:span text:style-name="T1119">Visos prieigos kontrolės priemonės atskiriems naudotojams ar naudotojų grupėms yra priskiriamos administratorių ir (arba) paveldimos iš šaltinio sistemų bei gali būti atnaujinamos bet kuriuo metu.</text:span></text:p>
      <text:p text:style-name="P1120"><text:span text:style-name="T1121">18.1.8</text:span><text:span text:style-name="T1122">.</text:span><text:span text:style-name="T1123"><text:s/></text:span><text:span text:style-name="T1124">Platforma leidžia nustatyti pasirinktinius vaidmenų apibrėžimus konkrečioms darbo užduotims, o ne reikalauja naudoti pagal nutylėjimą nustatytus naudotojų vaidmenis (pvz., administratoriaus ir paprasto naudotojo).</text:span></text:p>
      <text:p text:style-name="P1125"><text:span text:style-name="T1126">18.1.9</text:span><text:span text:style-name="T1127">.</text:span><text:span text:style-name="T1128"><text:s/></text:span><text:span text:style-name="T1129">Platforma leidžia atskiriems naudotojams priskirti konkrečius prieigos prie duomenų lygius, įskaitant nuosavybės, rašymo, skaitymo teises ir prieigos neturėjimą.</text:span></text:p>
      <text:p text:style-name="P1130"><text:span text:style-name="T1131">18.2</text:span><text:span text:style-name="T1132">.</text:span><text:span text:style-name="T1133"><text:tab/></text:span><text:span text:style-name="T1134">Platforma palaiko išteklių saugojimą katalogų hierarchijoje:</text:span></text:p>
      <text:p text:style-name="P1135"><text:span text:style-name="T1136">18.2.1</text:span><text:span text:style-name="T1137">.</text:span><text:span text:style-name="T1138"><text:s/></text:span><text:span text:style-name="T1139">palaiko pagrindinių katalogų, į kuriuos naudotojai gali dėti išteklius pagal jų šaltinį, organizacijos struktūrą, projektinę veiklą ar kitą loginę tvarką, kūrimą;</text:span></text:p>
      <text:p text:style-name="P1140"><text:span text:style-name="T1141">18.2.2</text:span><text:span text:style-name="T1142">.</text:span><text:span text:style-name="T1143"><text:s/></text:span><text:span text:style-name="T1144">kataloguose naudotojai gali dėti išteklius ar kitus (vaikinius) katalogus;</text:span></text:p>
      <text:p text:style-name="P1145"><text:span text:style-name="T1146">18.2.3</text:span><text:span text:style-name="T1147">.</text:span><text:span text:style-name="T1148"><text:s/></text:span><text:span text:style-name="T1149">yra galimybė kiekvieną katalogą hierarchijoje apsaugoti prieigos teisėmis. Vaikiniai katalogai ir ištekliai perima savo prieigos teises iš visų savo tėvinių katalogų.</text:span></text:p>
      <text:p text:style-name="P1150"><text:span text:style-name="T1151">18.3</text:span><text:span text:style-name="T1152">.</text:span><text:span text:style-name="T1153"><text:tab/></text:span><text:span text:style-name="T1154">Naudotojų paieškos rezultatuose rodomi ištekliai atitinka kiekvieno iš rodomų išteklių prieigos teises: rodomi tik tie ištekliai, kuriuos ieškantis naudotojas turi teises matyti.</text:span></text:p>
      <text:p text:style-name="P1155"><text:span text:style-name="T1156">18.4</text:span><text:span text:style-name="T1157">.</text:span><text:span text:style-name="T1158"><text:tab/></text:span><text:span text:style-name="T1159">Platforma palaiko išteklių apsaugojimą saugumo žymomis:</text:span></text:p>
      <text:p text:style-name="P1160"><text:span text:style-name="T1161">18.4.1</text:span><text:span text:style-name="T1162">.</text:span><text:span text:style-name="T1163"><text:s/></text:span><text:span text:style-name="T1164">Papildomai prie aukščiau aprašytų prieigos teisių yra galimybė ištekliams suteikti vieną ar kelias saugumo žymas.</text:span></text:p>
      <text:p text:style-name="P1165"><text:span text:style-name="T1166">18.4.2</text:span><text:span text:style-name="T1167">.</text:span><text:span text:style-name="T1168"><text:s/></text:span><text:span text:style-name="T1169">Yra galimybė naudotojams ir grupėms suteikti prieigą prie vienos ar kelių saugumo žymų. Saugumo žymų naudotojams priskyrimą gali atlikti tik naudotojai, turintys atitinkamas teises.</text:span></text:p>
      <text:p text:style-name="P1170"><text:span text:style-name="T1171">18.4.3</text:span><text:span text:style-name="T1172">.</text:span><text:span text:style-name="T1173"><text:s/></text:span><text:span text:style-name="T1174">Ištekliai kataloguose paveldi katalogams priskirtas saugumo žymas.</text:span></text:p>
      <text:p text:style-name="P1175"><text:span text:style-name="T1176">18.4.4</text:span><text:span text:style-name="T1177">.</text:span><text:span text:style-name="T1178"><text:s/></text:span><text:span text:style-name="T1179">Ištekliai, kurie naudoja duomenis iš kitų saugumo žymomis apribotų išteklių, paveldi jų saugumo žymas.</text:span></text:p>
      <text:p text:style-name="P1180"><text:span text:style-name="T1181">18.4.5</text:span><text:span text:style-name="T1182">.</text:span><text:span text:style-name="T1183"><text:s/></text:span><text:span text:style-name="T1184">Saugumo žymos atsiradimas ant išteklių apriboja naudotojų turėtas prieigos prie išteklių teises. Pvz., naudotojas, turintis savininko prieigos teisę prie išteklių, bet neturintis visų ištekliams suteiktų saugumo žymų, negali jų pasiekti.</text:span></text:p>
      <text:p text:style-name="P1185"><text:span text:style-name="T1186">18.4.6</text:span><text:span text:style-name="T1187">.</text:span><text:span text:style-name="T1188"><text:s/></text:span><text:span text:style-name="T1189">Naudotojas privalo turėti kiekvieną išteklių saugumo žymą tam, kad galėtų pasiekti išteklius.</text:span></text:p>
      <text:p text:style-name="P1190"><text:span text:style-name="T1191">18.4.7</text:span><text:span text:style-name="T1192">.</text:span><text:span text:style-name="T1193"><text:s/></text:span><text:span text:style-name="T1194">Naudotojai negali priskirti ištekliams tokios saugumo žymos, po kurios priskyrimo jie patys nebegalėtų pasiekti išteklių.</text:span></text:p>
      <text:p text:style-name="P1195"><text:span text:style-name="T1196">18.5</text:span><text:span text:style-name="T1197">.</text:span><text:span text:style-name="T1198"><text:tab/></text:span><text:span text:style-name="T1199">Platformos<text:s/></text:span><text:span text:style-name="T1200">RESTful API</text:span><text:span text:style-name="T1201"><text:s/>palaiko ilgalaikį prisijungimą iš išorinių sistemų: Platforma gali išduoti ilgalaikį prisijungimo atpažinimo ženklą (angl.<text:s/></text:span><text:span text:style-name="T1202">authentication token</text:span><text:span text:style-name="T1203">) ar slaptažodžius, kuriuos išorinės sistemos gali panaudoti automatizuotai pasiekiant sistemos išteklius naudojantis<text:s/></text:span><text:span text:style-name="T1204">RESTful API</text:span><text:span text:style-name="T1205">. Įmanoma lengvai atšaukti tokius atpažinimo ženklus ar slaptažodžius, juos praradus ar paviešinus už Platformos ribų.</text:span></text:p>
      <text:p text:style-name="P1206"><text:span text:style-name="T1207">18.6</text:span><text:span text:style-name="T1208">.</text:span><text:span text:style-name="T1209"><text:tab/></text:span><text:span text:style-name="T1210">Platforma užtikrina saugų bendradarbiavimą tarp skirtingų organizacijų. Platforma leidžia kelioms organizacijoms pasirinktinai bendradarbiauti saugioje<text:s/></text:span><text:span text:style-name="T1211">multi-tenant</text:span><text:span text:style-name="T1212"><text:s/>aplinkoje. Ji suteikia skirtingų organizacijų administratoriams išsamią kontrolę ir skaidrumą nustatant, kokiais duomenimis naudotojai gali dalytis su kitomis organizacijomis, kokius duomenis kitų organizacijų naudotojai gali atrasti, pasiekti ir redaguoti bei kokiais duomenimis bet kuriuo metu organizacijos dalijasi tarpusavyje.</text:span></text:p>
      <text:p text:style-name="P1213"><text:span text:style-name="T1214">19</text:span><text:span text:style-name="T1215">.</text:span><text:span text:style-name="T1216"><text:tab/>Duomenų konfidencialumo užtikrinimo funkcionalumas:</text:span></text:p>
      <text:p text:style-name="P1217"><text:span text:style-name="T1218">19.1</text:span><text:span text:style-name="T1219">.</text:span><text:span text:style-name="T1220"><text:tab/></text:span><text:span text:style-name="T1221">Platforma suteikia galimybę užmaskuoti duomenis užuot naudojus originalius identifikacinius duomenis (pvz., užšifruoti (angl.<text:s/></text:span><text:span text:style-name="T1222">encryption</text:span><text:span text:style-name="T1223">), užkoduoti (angl.<text:s/></text:span><text:span text:style-name="T1224">scrambling</text:span><text:span text:style-name="T1225">). Užmaskuotus duomenis turi būti įmanoma prireikus atšifruoti:</text:span></text:p>
      <text:p text:style-name="P1226"><text:span text:style-name="T1227">19.1.1</text:span><text:span text:style-name="T1228">.</text:span><text:span text:style-name="T1229"><text:s/></text:span><text:span text:style-name="T1230">Platformoje yra numatyta galimybė užmaskuoti asmenį identifikuojančią informaciją (angl.<text:s/></text:span><text:span text:style-name="T1231">Personally Identifiable Information</text:span><text:span text:style-name="T1232">,<text:s/></text:span><text:span text:style-name="T1233">PII</text:span><text:span text:style-name="T1234">) iš duomenų rinkinių naudojant kodą (pvz., reikšmių pakeitimą, filtravimą).</text:span></text:p>
      <text:p text:style-name="P1235"><text:span text:style-name="T1236">19.1.2</text:span><text:span text:style-name="T1237">.</text:span><text:span text:style-name="T1238"><text:s/></text:span><text:span text:style-name="T1239">Platforma suteikia galimybes agreguoti duomenis, kad būtų sumažinta rizika atpažinti ar pakartotinai identifikuoti asmenis.</text:span></text:p>
      <text:p text:style-name="P1240"><text:span text:style-name="T1241">19.1.3</text:span><text:span text:style-name="T1242">.</text:span><text:span text:style-name="T1243"><text:s/></text:span><text:span text:style-name="T1244">Platforma suteikia galimybę įgyvendinti k-anonimizaciją.</text:span></text:p>
      <text:p text:style-name="P1245"><text:span text:style-name="T1246">19.1.4</text:span><text:span text:style-name="T1247">.</text:span><text:span text:style-name="T1248"><text:s/></text:span><text:span text:style-name="T1249">Platforma</text:span><text:span text:style-name="T1250"><text:s/>turi integruotą įrankį užmaskuotiems duomenims atšifruoti.</text:span></text:p>
      <text:p text:style-name="P1251"/>
      <text:p text:style-name="P1252"><text:span text:style-name="T1253">III</text:span><text:span text:style-name="T1254"><text:s/>SKYRIUS</text:span></text:p>
      <text:p text:style-name="P1255"><text:span text:style-name="T1256">VALSTYBĖS DUOMENŲ VALDYMO PLATFORMOS infrastruktūra</text:span></text:p>
      <text:p text:style-name="P1257"/>
      <text:p text:style-name="P1258">20.<text:tab/>Duomenų valdymo platforma veikia jai skirtoje debesijos infrastruktūroje.</text:p>
      <text:p text:style-name="P1259">21.<text:tab/>Platformos duomenų saugojimo funkcionalumas palaiko paskirstytas, saugias ir plačiai pasiekiamas duomenų saugojimo infrastruktūras, tokias kaip, pvz.,<text:s/><text:span text:style-name="T1260">Azure Blob Store</text:span>,<text:s/><text:span text:style-name="T1261">HDFS</text:span><text:s/>ar<text:s/><text:span text:style-name="T1262">Amazon S3</text:span>.</text:p>
      <text:p text:style-name="P1263">22.<text:tab/>Naudojama infrastruktūra gali dinamiškai plėstis (angl.<text:s/><text:span text:style-name="T1264">horizontal scaling</text:span>) pagal realaus laiko resursų poreikį, taip užtikrindama reikalingus resursus turimam duomenų kiekiui ir naudotojų skaičiui.<text:s/></text:p>
      <text:p text:style-name="P1265">23.<text:tab/>Platforma yra įgyvendinta vieno langelio principu, tai reiškia, kad yra sukurta patogi vartotojo aplinka, per kurią galima lengvai pasiekti visus suintegruotus duomenų šaltinius bei Platformos įrankius neišeinant už Platformos ribų ir nesinaudojant papildomomis taikomosiomis programomis.<text:s/></text:p>
      <text:p text:style-name="P1266">24.<text:tab/>Platformos tarnybinių stočių veikimas yra nuolat stebimas. Į iškilusius incidentus operatyviai reaguojama ir sutrikimai šalinami pagal standartines veiklos procedūras.</text:p>
      <text:p text:style-name="P1267">25.<text:tab/>Platforma turi integruotą (-us) autentifikavimo ir autorizavimo servisą (-us), kuris (-ie) geba integruotis su išoriniais tapatybių teikėjais (angl.<text:s/><text:span text:style-name="T1268">identity provider</text:span>) ir kuris (-ie) palaiko vieno prisijungimo (angl.<text:s/><text:span text:style-name="T1269">single-on</text:span>) su dviejų veiksnių autentifikacija (angl.<text:s/><text:span text:style-name="T1270">two factor authentication</text:span>) schemą.</text:p>
      <text:p text:style-name="P1271">26.<text:tab/>Platformos autentifikavimo ir autorizavimo servisas (-ai) geba gauti papildomą informaciją apie vartotoją: pašto adresą, priklausomybę grupėms ir pan., bei vartotojų grupes, kurios turės būti naudojamos prieigai prie duomenų rinkinių nustatyti ir kontroliuoti.</text:p>
      <text:p text:style-name="P1272">27.<text:tab/>Yra užtikrintas Platformos prieinamumas ne mažiau kaip 99 proc. laiko visą parą vidutiniškai per metus.</text:p>
      <text:p text:style-name="P1273"><text:span text:style-name="T127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3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3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LSD kokybės vadybos sistemos vidaus auditus atliekančių asmenų kompetencijai nustatymo ir kokybės vadybos sistemos vidaus audito grupės sudarymo</dc:title>
    <meta:initial-creator>GodaK</meta:initial-creator>
    <dc:creator>adlibuser</dc:creator>
    <meta:creation-date>2024-06-27T13:40:00Z</meta:creation-date>
    <dc:date>2024-06-27T13:40:00Z</dc:date>
    <meta:print-date>2017-03-28T08:01:00Z</meta:print-date>
    <meta:template xlink:href="Normal.dotm" xlink:type="simple"/>
    <meta:editing-cycles>2</meta:editing-cycles>
    <meta:editing-duration>PT0S</meta:editing-duration>
    <meta:user-defined meta:name="ContentTypeId">0x010100C73FB8C1D3F10048989594CA4A8B9B94</meta:user-defined>
    <meta:document-statistic meta:page-count="3" meta:paragraph-count="411" meta:word-count="5033" meta:character-count="40711" meta:row-count="751" meta:non-whitespace-character-count="36089"/>
  </office:meta>
</office:document-meta>
</file>