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ko" style:country-asian="KR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493in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etter-kerning="true" fo:font-size="11pt" style:font-size-asian="11pt" style:font-size-complex="11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493in"/>
    </style:style>
    <style:style style:name="T24" style:parent-style-name="DefaultParagraphFont" style:family="text">
      <style:text-properties style:font-name-asian="Calibri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493in"/>
    </style:style>
    <style:style style:name="T40" style:parent-style-name="DefaultParagraphFont" style:family="text">
      <style:text-properties style:font-name-asian="Calibri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493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49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MERAS</text:p>
      <text:p text:style-name="P9"/>
      <text:p text:style-name="P10">POTVARKIS</text:p>
      <text:p text:style-name="P11">DĖL LAZDIJŲ RAJONO SAVIVALDYBĖS MERO 2023 M. BIRŽELIO 30 D. POTVARKIO NR. 7V-131 „DĖL LAZDIJŲ RAJONO SAVIVALDYBĖS SMURTO ARTIMOJE APLINKOJE PREVENCIJOS KOMISIJOS SUDĖTIES IR LAZDIJŲ RAJONO SAVIVALDYBĖS SMURTO ARTIMOJE APLINKOJE PREVENCIJOS KOMISIJOS NUOSTATŲ PATVIRTINIMO“ PAKEITIMO</text:p>
      <text:p text:style-name="P12"/>
      <text:p text:style-name="P13"><text:span text:style-name="T14">2024 m. kovo 14 d. Nr.<text:s/></text:span><text:span text:style-name="T15">7V-110</text:span></text:p>
      <text:p text:style-name="P16">Lazdijai</text:p>
      <text:p text:style-name="P17"/>
      <text:p text:style-name="P18"><text:span text:style-name="T19">Vadovaudamasi Lietuvos Respublikos vietos savivaldos įstatymo 25 straipsnio 5 dalimi</text:span><text:span text:style-name="T20"><text:s/>ir atsižvelgdama į</text:span><text:span text:style-name="T21"><text:s/></text:span><text:span text:style-name="T22">Alytaus apskrities vyriausiojo policijos komisariato Lazdijų rajono policijos komisariato 2024-03-11 raštą Nr. 52-S-712 „Dėl atstovo delegavimo“, Valstybės vaiko teisių apsaugos ir įvaikinimo tarnybos prie Socialinės apsaugos ir darbo ministerijos Alytaus apskrities vaiko teisių apsaugos skyriaus 2024-03-08 raštą Nr. 11SD-933 „Dėl atstovo delegavimo“:</text:span></text:p>
      <text:p text:style-name="P23"><text:span text:style-name="T24">P a k e i č i u Lazdijų rajono savivaldybės mero 2023 m. birželio 30 d. potvarkį Nr. 7V-131 „Dėl<text:s/></text:span><text:span text:style-name="T25">Lazdijų rajono savivaldybės smurto artimoje aplinkoje prevencijos komisijos sudėties ir Lazdijų rajono savivaldybės smurto artimoje aplinkoje prevencijos komisijos nuostatų patvirtinimo“:</text:span></text:p>
      <text:p text:style-name="P26"><text:span text:style-name="T27">1</text:span><text:span text:style-name="T28">.</text:span><text:span text:style-name="T29"><text:tab/>Pakeičiu 1.1.2. papunktį ir jį išdėstau taip:</text:span></text:p>
      <text:p text:style-name="P30"><text:span text:style-name="T31">„</text:span><text:span text:style-name="T32">1.1.2</text:span><text:span text:style-name="T33">. Mantas Struckas – Alytaus apskrities vyriausiojo policijos komisariato Lazdijų rajono policijos komisariato viršininkas<text:s/></text:span><text:span text:style-name="T34">(pakaitinė narė – Alytaus apskrities vyriausiojo policijos komisariato Lazdijų rajono policijos komisariato Veiklos skyriaus viršininkė Rima Kaminskaitė);“.</text:span></text:p>
      <text:p text:style-name="P35"><text:span text:style-name="T36">2</text:span><text:span text:style-name="T37">.</text:span><text:span text:style-name="T38"><text:tab/>Pakeičiu 1.1.5. papunktį ir jį išdėstau taip:</text:span></text:p>
      <text:p text:style-name="P39"><text:span text:style-name="T40">„</text:span><text:span text:style-name="T41">1.1.5</text:span><text:span text:style-name="T42">. Laima Bakšaitė – Valstybės vaiko teisių apsaugos ir įvaikinimo tarnybos prie Socialinės apsaugos ir darbo ministerijos Alytaus apskrities vaiko teisių apsaugos skyriaus vyriausioji specialistė;“.</text:span></text:p>
      <text:p text:style-name="P43"><text:span text:style-name="T44">3</text:span><text:span text:style-name="T45">. Pakeičiu 1.1.6. papunktį ir jį išdėstau taip:</text:span></text:p>
      <text:p text:style-name="P46"><text:span text:style-name="T47">„</text:span><text:span text:style-name="T48">1.1.6</text:span><text:span text:style-name="T49">.</text:span><text:span text:style-name="T50"><text:tab/>Laima Stankevičienė – Lazdijų rajono savivaldybės administracijos Švietimo, kultūros ir sporto skyriaus tarpinstitucinio bendradarbiavimo koordinatorė;“.</text:span></text:p>
      <text:p text:style-name="P51"/>
      <text:p text:style-name="Normal"><text:span text:style-name="T52">Savivaldybės merė                                       <text:s text:c="59"/>Ausma Miškinienė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arbenčienė</meta:initial-creator>
    <dc:creator>adlibuser</dc:creator>
    <meta:creation-date>2024-03-15T08:42:00Z</meta:creation-date>
    <dc:date>2024-03-15T08:42:00Z</dc:date>
    <meta:template xlink:href="Normal.dotm" xlink:type="simple"/>
    <meta:editing-cycles>2</meta:editing-cycles>
    <meta:editing-duration>PT0S</meta:editing-duration>
    <meta:document-statistic meta:page-count="3" meta:paragraph-count="19" meta:word-count="255" meta:character-count="2066" meta:row-count="36" meta:non-whitespace-character-count="1830"/>
  </office:meta>
</office:document-meta>
</file>