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3472in"/>
          <style:tab-stop style:type="left" style:position="5.0201in"/>
        </style:tab-stops>
      </style:paragraph-properties>
    </style:style>
    <style:style style:name="P29" style:parent-style-name="Normal" style:family="paragraph">
      <style:paragraph-properties>
        <style:tab-stops>
          <style:tab-stop style:type="left" style:position="3.3472in"/>
          <style:tab-stop style:type="left" style:position="5.0201in"/>
        </style:tab-stops>
      </style:paragraph-properties>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32" style:parent-style-name="Normal" style:family="paragraph">
      <style:paragraph-properties>
        <style:tab-stops>
          <style:tab-stop style:type="left" style:position="2.759in"/>
          <style:tab-stop style:type="left" style:position="4.336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722in" svg:height="0.49306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VALSTYBINĖS MOKESČIŲ INSPEKCIJOS PRIE LIETUVOS RESPUBLIKOS FINANSŲ MINISTERIJOS VIRŠININKO 2002 M. SPALIO 25 D. ĮSAKYMO NR. 299 „DĖL VALSTYBINĖS MOKESČIŲ INSPEKCIJOS PRIE LIETUVOS RESPUBLIKOS FINANSŲ MINISTERIJOS VIRŠININKO 2002 M. BIRŽELIO 14 D. ĮSAKYMO NR. 155 „DĖL SU AKCIZAIS APMOKESTINAMOMIS PREKĖMIS SUSIJUSIŲ DOKUMENTŲ FORMŲ IR JŲ UŽPILDYMO TAISYKLIŲ PATVIRTINIMO“ PAKEITIMO IR PAPILDYMO BEI FR0451 IR FR0452 FORMŲ PATVIRTINIMO“ PRIPAŽINIMO NETEKUSIU GALIOS</text:span></text:p>
      <text:p text:style-name="P17"/>
      <text:p text:style-name="P18">2014 m. rugpjūčio 29 d. Nr. VA-71</text:p>
      <text:p text:style-name="P19">Vilnius</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text:span><text:span text:style-name="T24">Dėl Valstybinės mokesčių inspekcijos prie Lietuvos Respublikos finansų ministerijos nuostatų patvirtinimo</text:span><text:span text:style-name="T25">“, 17 punktu ir 18.11 papunkčiu,</text:span></text:p>
      <text:p text:style-name="P26"><text:span text:style-name="T27">p r i p a ž į s t u <text:s/>netekusiu galios Valstybinės mokesčių inspekcijos prie Lietuvos Respublikos finansų ministerijos viršininko 2002 m. spalio 25 d. įsakymą Nr. 299 „Dėl Valstybinės mokesčių inspekcijos prie Lietuvos Respublikos finansų ministerijos viršininko 2002 m. birželio 14 d. įsakymo Nr. 155 „Dėl Su akcizais apmokestinamomis prekėmis susijusių dokumentų formų ir jų užpildymo taisyklių patvirtinimo“ pakeitimo ir papildymo bei FR0451 ir FR0452 formų patvirtinimo“.</text:span></text:p>
      <text:p text:style-name="P28"/>
      <text:p text:style-name="P29"/>
      <text:p text:style-name="P30"/>
      <text:p text:style-name="P31">Viršininko pavaduotojas,<text:s/></text:p>
      <text:p text:style-name="P32"><text:span text:style-name="T33">atliekantis viršininko funkcijas</text:span><text:tab/><text:tab/><text:tab/><text:tab/>Dainoras Bradaus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SYSTEM</dc:creator>
    <meta:creation-date>2014-09-10T10:38:00Z</meta:creation-date>
    <dc:date>2014-09-10T10:38:00Z</dc:date>
    <meta:print-date>2014-07-04T10:53:00Z</meta:print-date>
    <meta:template xlink:href="Normal" xlink:type="simple"/>
    <meta:editing-cycles>2</meta:editing-cycles>
    <meta:editing-duration>PT0S</meta:editing-duration>
    <meta:document-statistic meta:page-count="1" meta:paragraph-count="37" meta:word-count="193" meta:character-count="1484" meta:row-count="102" meta:non-whitespace-character-count="1328"/>
  </office:meta>
</office:document-meta>
</file>