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style:tab-stops>
          <style:tab-stop style:type="left" style:position="3.93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6"/>
      <text:p text:style-name="P17"><text:span text:style-name="T18">2020 m. lapkričio<text:s/></text:span><text:span text:style-name="T19">4 d.<text:s/></text:span><text:span text:style-name="T20">Nr. AD1-1203</text:span></text:p>
      <text:p text:style-name="P21">Klaipėda</text:p>
      <text:p text:style-name="P22"/>
      <text:p text:style-name="P23"/>
      <text:p text:style-name="P24"><text:span text:style-name="T25">Vadovaudamasis Lietuvos Respublikos vietos savivaldos įstatymo 18 straipsnio 1 dalimi:</text:span></text:p>
      <text:p text:style-name="P26"><text:span text:style-name="T27">1</text:span><text:span text:style-name="T28">. </text:span><text:span text:style-name="T29">Pakeičiu</text:span><text:span text:style-name="T30"><text:s/>Klaipėdos miesto savivaldybės mišrių komunalinių atliekų ir antrinių žaliavų surinkimo konteinerių stovėjimo vietų ir aikštelių išdėstymo schemą, patvirtintą Klaipėdos miesto savivaldybės administracijos direktoriaus 2010 m. lapkričio 12 d. įsakymu Nr. AD1-2011 „Dėl Klaipėdos miesto savivaldybės mišrių komunalinių atliekų ir antrinių žaliavų surinkimo konteinerių stovėjimo vietų ir aikštelių išdėstymo schemos patvirtinimo“, ir 8</text:span><text:span text:style-name="T31">1</text:span><text:span text:style-name="T32">, 12, 15, 20, 28, 32, 34, 38, 45, 47, 48, 49 ir 50 dalis išdėstau nauja redakcija (pridedama).</text:span></text:p>
      <text:p text:style-name="P33"><text:span text:style-name="T34">2</text:span><text:span text:style-name="T35">.</text:span><text:span text:style-name="T36"> Nustata</text:span><text:span text:style-name="T37">u, kad šis įsakymas skelbiamas Teisės aktų registre ir Klaipėdos miesto savivaldybės interneto svetainėje.</text:span></text:p>
      <text:p text:style-name="P38"/>
      <text:p text:style-name="P39"/>
      <text:p text:style-name="P40"/>
      <text:p text:style-name="P41"><text:span text:style-name="T42">Savivaldybės administracijos direktorius</text:span><text:span text:style-name="T43"><text:tab/></text:span><text:span text:style-name="T44"><text:tab/></text:span><text:span text:style-name="T45"><text:tab/></text:span><text:span text:style-name="T46"><text:tab/>Gintaras Nen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11-04T15:12:00Z</meta:creation-date>
    <dc:date>2020-11-04T15:12:00Z</dc:date>
    <meta:template xlink:href="Normal.dotm" xlink:type="simple"/>
    <meta:editing-cycles>2</meta:editing-cycles>
    <meta:editing-duration>PT0S</meta:editing-duration>
    <meta:document-statistic meta:page-count="1" meta:paragraph-count="8" meta:word-count="157" meta:character-count="1218" meta:row-count="29" meta:non-whitespace-character-count="1069"/>
  </office:meta>
</office:document-meta>
</file>