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color="#000000"/>
    </style:style>
    <style:style style:name="T12" style:parent-style-name="DefaultParagraphFont" style:family="text">
      <style:text-properties fo:color="#FF0000"/>
    </style:style>
    <style:style style:name="T13" style:parent-style-name="DefaultParagraphFont" style:family="text">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fo:line-height="115%" fo:text-indent="0.6888in"/>
      <style:text-properties style:font-size-complex="12pt"/>
    </style:style>
    <style:style style:name="P17" style:parent-style-name="Normal" style:family="paragraph">
      <style:paragraph-properties fo:text-align="justify" fo:line-height="115%" fo:text-indent="0.6888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6888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6888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style:punctuation-wrap="simple" fo:text-align="justify" style:vertical-align="baseline" fo:line-height="115%" fo:text-indent="0.6888in"/>
    </style:style>
    <style:style style:name="T30" style:parent-style-name="DefaultParagraphFont" style:family="text">
      <style:text-properties style:font-weight-complex="bold" fo:color="#000000"/>
    </style:style>
    <style:style style:name="P31" style:parent-style-name="Normal" style:family="paragraph">
      <style:paragraph-properties style:punctuation-wrap="simple" fo:text-align="justify" style:vertical-align="baseline" fo:line-height="115%" fo:text-indent="0.677in"/>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master-page-name="MPF1" style:family="paragraph">
      <style:paragraph-properties fo:break-before="page" style:punctuation-wrap="simple" style:vertical-align="baseline" fo:margin-left="4.0361in" style:page-number="1">
        <style:tab-stops/>
      </style:paragraph-properties>
      <style:text-properties fo:text-transform="uppercase" style:font-size-complex="12pt"/>
    </style:style>
    <style:style style:name="P38" style:parent-style-name="Normal" style:family="paragraph">
      <style:paragraph-properties style:punctuation-wrap="simple" style:vertical-align="baseline" fo:margin-left="4.0361in">
        <style:tab-stops/>
      </style:paragraph-properties>
      <style:text-properties style:font-size-complex="12pt"/>
    </style:style>
    <style:style style:name="P39" style:parent-style-name="Normal" style:family="paragraph">
      <style:paragraph-properties style:punctuation-wrap="simple" style:vertical-align="baseline" fo:margin-left="4.0361in">
        <style:tab-stops/>
      </style:paragraph-properties>
      <style:text-properties style:font-size-complex="12pt"/>
    </style:style>
    <style:style style:name="P40" style:parent-style-name="Normal" style:family="paragraph">
      <style:paragraph-properties style:punctuation-wrap="simple" style:vertical-align="baseline" fo:margin-left="4.0361in">
        <style:tab-stops/>
      </style:paragraph-properties>
      <style:text-properties style:font-size-complex="12pt"/>
    </style:style>
    <style:style style:name="P41" style:parent-style-name="Normal" style:family="paragraph">
      <style:paragraph-properties style:punctuation-wrap="simple" fo:text-align="end" style:vertical-align="baseline"/>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language-complex="he" style:country-complex="IL"/>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fo:text-align="center" style:vertical-align="baseline" fo:margin-lef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center" style:vertical-align="baseline">
        <style:tab-stops>
          <style:tab-stop style:type="left" style:position="0.0986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font-size-complex="12pt"/>
    </style:style>
    <style:style style:name="P52"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25in">
        <style:tab-stops>
          <style:tab-stop style:type="left" style:position="0.0986in"/>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style:vertical-align="baseline"/>
      <style:text-properties fo:font-weight="bold" style:font-weight-asian="bold" fo:letter-spacing="0.0013in" style:font-size-complex="12pt"/>
    </style:style>
    <style:style style:name="P71" style:parent-style-name="Normal" style:family="paragraph">
      <style:paragraph-properties style:punctuation-wrap="simple" fo:text-align="justify" style:vertical-align="baseline" fo:margin-left="0.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margin-left="0.5416in" fo:text-indent="-0.2916in">
        <style:tab-stops>
          <style:tab-stop style:type="left" style:position="-0.54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25in">
        <style:tab-stops>
          <style:tab-stop style:type="right" style:position="0.0986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margin-left="0.5416in" fo:text-indent="-0.2916in">
        <style:tab-stops>
          <style:tab-stop style:type="right" style:position="-0.443in"/>
          <style:tab-stop style:type="left" style:position="0.049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margin-left="0.75in" fo:text-indent="-0.5in">
        <style:tab-stops>
          <style:tab-stop style:type="right" style:position="-0.6513in"/>
          <style:tab-stop style:type="left" style:position="-0.060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25in">
        <style:tab-stops>
          <style:tab-stop style:type="left" style:position="0in"/>
          <style:tab-stop style:type="right" style:position="0.0986in"/>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style:punctuation-wrap="simple" fo:text-align="justify" style:vertical-align="baseline" fo:text-indent="0.25in">
        <style:tab-stops>
          <style:tab-stop style:type="right" style:position="0.0986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25in">
        <style:tab-stops>
          <style:tab-stop style:type="right" style:position="0.0986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25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margin-left="0.5416in" fo:text-indent="-0.2916in">
        <style:tab-stops>
          <style:tab-stop style:type="left" style:position="-0.0812in"/>
          <style:tab-stop style:type="left" style:position="0.0493in"/>
          <style:tab-stop style:type="left" style:position="0.14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margin-left="0.5in" fo:text-indent="-0.25in">
        <style:tab-stops>
          <style:tab-stop style:type="left" style:position="-0.007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25in">
        <style:tab-stops>
          <style:tab-stop style:type="left" style:position="0.3937in"/>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center" style:vertical-align="baseline" fo:margin-left="0.5in">
        <style:tab-stops>
          <style:tab-stop style:type="left" style:position="-0.0076in"/>
        </style:tab-stops>
      </style:paragraph-properties>
    </style:style>
    <style:style style:name="P19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P20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margin-left="0.5416in" fo:text-indent="-0.2916in">
        <style:tab-stops>
          <style:tab-stop style:type="left" style:position="0.04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center" style:vertical-align="baseline" fo:margin-left="0.25in">
        <style:tab-stops>
          <style:tab-stop style:type="left" style:position="0.2423in"/>
        </style:tab-stops>
      </style:paragraph-properties>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punctuation-wrap="simple" style:vertical-align="baseline" fo:margin-left="0.5in">
        <style:tab-stops>
          <style:tab-stop style:type="left" style:position="-0.0076in"/>
        </style:tab-stops>
      </style:paragraph-properties>
      <style:text-properties style:font-size-complex="12pt"/>
    </style:style>
    <style:style style:name="P256"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style:punctuation-wrap="simple" fo:text-align="center" style:vertical-align="baseline" fo:margin-left="0.5416in">
        <style:tab-stops/>
      </style:paragraph-properties>
      <style:text-properties style:font-size-complex="12pt"/>
    </style:style>
    <style:style style:name="P26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style:punctuation-wrap="simple" fo:text-align="center" style:vertical-align="baseline" fo:margin-left="0.5416in">
        <style:tab-stops/>
      </style:paragraph-properties>
      <style:text-properties style:font-size-complex="12pt"/>
    </style:style>
    <style:style style:name="P297"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25in">
        <style:tab-stops>
          <style:tab-stop style:type="left" style:position="0in"/>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9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punctuation-wrap="simple" fo:text-align="justify" style:vertical-align="baseline" fo:margin-left="0.5416in">
        <style:tab-stops>
          <style:tab-stop style:type="left" style:position="0.0493in"/>
        </style:tab-stops>
      </style:paragraph-properties>
      <style:text-properties style:font-size-complex="12pt"/>
    </style:style>
    <style:style style:name="P316" style:parent-style-name="Normal" style:family="paragraph">
      <style:paragraph-properties style:punctuation-wrap="simple" fo:text-align="justify" style:vertical-align="baseline" fo:text-indent="0.25in">
        <style:tab-stops>
          <style:tab-stop style:type="left" style:position="0.4923in"/>
          <style:tab-stop style:type="left" style:position="0.590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5in">
        <style:tab-stops>
          <style:tab-stop style:type="left" style:position="0.4923in"/>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text-indent="0.25in">
        <style:tab-stops>
          <style:tab-stop style:type="left" style:position="0.4923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center" style:vertical-align="baseline"/>
    </style:style>
    <style:style style:name="P329" style:parent-style-name="Normal" style:family="paragraph">
      <style:paragraph-properties style:punctuation-wrap="simple" fo:text-align="center" style:vertical-align="baseline" fo:margin-left="0.5in">
        <style:tab-stops>
          <style:tab-stop style:type="left" style:position="-0.0076in"/>
        </style:tab-stops>
      </style:paragraph-properties>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1042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AGĖGIŲ SAVIVALDYBĖS ŠVIETIMO ĮSTAIGŲ VADOVŲ DARBO APMOKĖJIMO <text:s/>SISTEMOS TVARKOS APRAŠO PATVIRTINIMO</text:p>
      <text:p text:style-name="P9"/>
      <text:p text:style-name="P10"><text:span text:style-name="T11">2019 m. gruodžio 19</text:span><text:span text:style-name="T12"><text:s/></text:span><text:span text:style-name="T13">d. Nr. T-202</text:span></text:p>
      <text:p text:style-name="P14">Pagėgiai</text:p>
      <text:p text:style-name="P15"/>
      <text:p text:style-name="P16"/>
      <text:p text:style-name="P17"><text:span text:style-name="T18">Vadovaudamasi<text:s/></text:span><text:span text:style-name="T19">Lietuvos Respublikos vietos savivaldos įstatymo 16 straipsnio 4 dalimi,<text:s/></text:span><text:span text:style-name="T20"><text:s/>Lietuvos Respublikos valstybės ir savivaldybių įstaigų darbuotojų ir komisijų narių darbo apmokėjimo įstatymo 5, 8, 10, 11, 12, 13 straipsniais,<text:s/></text:span>Pagėgių savivaldybės taryba n u s p r e n d ž i a:</text:p>
      <text:p text:style-name="P21">1.<text:s/><text:span text:style-name="T22">Patvirtinti Pagėgių savivaldybės švietimo įstaigų vadovų darbo apmokėjimo sistemos tvarkos aprašą (pridedama).</text:span></text:p>
      <text:p text:style-name="P23"><text:span text:style-name="T24">2</text:span><text:span text:style-name="T25">.<text:s/></text:span><text:span text:style-name="T26">Pripažinti netekusiu galios Pagėgių savivaldybės tarybos 2018 m. rugpjūčio 28 d. sprendimą Nr. T-117 „Dėl<text:s/></text:span><text:span text:style-name="T27">Pagėgių savivaldybės švietimo įstaigų vadovų</text:span><text:span text:style-name="T28"><text:s/>pareiginės algos pastoviosios dalies koeficiento nustatymo ir jo keitimo tvarkos aprašo patvirtinimo“.</text:span></text:p>
      <text:p text:style-name="P29"><text:span text:style-name="T30">3</text:span>. Sprendimą paskelbti Teisės aktų registre ir Pagėgių savivaldybės interneto svetainėje www.pagegiai.lt.</text:p>
      <text:p text:style-name="P3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p>
      <text:p text:style-name="P32"/>
      <text:p text:style-name="P33"/>
      <text:p text:style-name="P34"/>
      <text:p text:style-name="P35">Savivaldybės meras<text:tab/><text:tab/><text:tab/><text:tab/><text:s text:c="20"/>Vaidas Bendaravičius</text:p>
      <text:soft-page-break/>
      <text:p text:style-name="P36">Patvirtinta</text:p>
      <text:p text:style-name="P38">Pagėgių savivaldybės tarybos<text:s/></text:p>
      <text:p text:style-name="P39">2019 m. gruodžio 19<text:s/>d.<text:s/></text:p>
      <text:p text:style-name="P40">sprendimu Nr. T-202</text:p>
      <text:p text:style-name="P41"/>
      <text:p text:style-name="P42"><text:span text:style-name="T43">PAGĖGIŲ SAVIVALDYBĖS ŠVIETIMO ĮSTAIGŲ VADOVŲ DARBO APMOKĖJIMO SISTEMOS TVARKOS<text:s/></text:span><text:span text:style-name="T44">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Pagėgių savivaldybės švietimo įstaigų vadovų darbo apmokėjimo sistemos tvarkos aprašas (toliau – aprašas) reglamentuoja biudžetinių švietimo įstaigų, kurių savininkė yra Pagėgių savivaldybė, vadovų (toliau – švietimo įstaigų vadovai) pareiginės algos nustatymo ir didinimo tvarką, priemokų, premijų ir materialinių pašalpų skyrimo tvarką, apmokėjimą už darbą poilsio ir švenčių dienomis, nakties bei viršvalandinį darbą, budėjimą bei esant nukrypimams nuo normalių darbo sąlygų.</text:span></text:p>
      <text:p text:style-name="P56"><text:span text:style-name="T57">2</text:span><text:span text:style-name="T58">.</text:span><text:span text:style-name="T59"><text:tab/>Šis aprašas parengtas vadovaujantis Lietuvos Respublikos valstybės ir savivaldybių įstaigų darbuotojų ir komisijų narių darbo apmokėjimo įstatymu (toliau – Įstatymas), Lietuvos Respublikos darbo kodeksu.</text:span></text:p>
      <text:p text:style-name="P60"><text:span text:style-name="T61">3</text:span><text:span text:style-name="T62">.</text:span><text:span text:style-name="T63"><text:tab/>Šiame apraše vartojamos sąvokos atitinka Įstatyme ir kituose teisės aktuose apibrėžtas sąvokas.</text:span></text:p>
      <text:p text:style-name="P64"/>
      <text:p text:style-name="P65"><text:span text:style-name="T66">II</text:span><text:span text:style-name="T67"><text:s/>SKYRIUS</text:span></text:p>
      <text:p text:style-name="P68"><text:span text:style-name="T69">PAREIGINĖS ALGOS PASTOVIOSIOS IR KINTAMOSIOS DALIES NUSTATYMAS</text:span></text:p>
      <text:p text:style-name="P70"/>
      <text:p text:style-name="P71"><text:span text:style-name="T72">4</text:span><text:span text:style-name="T73">.</text:span><text:span text:style-name="T74"><text:tab/>Švietimo<text:s/></text:span><text:span text:style-name="T75">įstaigų<text:s/></text:span><text:span text:style-name="T76">vadovų pareiginę algą sudaro pareiginės algos pastovioji ir kintamoji dalys.</text:span></text:p>
      <text:p text:style-name="P77"><text:span text:style-name="T78">5</text:span><text:span text:style-name="T79">.</text:span><text:span text:style-name="T80"><text:tab/>Švietimo<text:s/></text:span><text:span text:style-name="T81">įstaigų<text:s/></text:span><text:span text:style-name="T82">vadovų pareiginės algos pastovioji dalis nustatoma pareiginės algos koeficientais pagal Įstatymo 5 priede numatytas koeficientų ribas. Koeficientai nustatomi pagal šiuos kriterijus: mokykloje ugdomų mokinių skaičių (bendrojo ugdymo mokyklų – rugsėjo 1 d., neformaliojo švietimo – spalio 1 d. duomenimis) ir vadovo pedagoginio darbo patirtį. Koeficientai didinami dėl veiklos sudėtingumo pagal šio aprašo 7 punkte nustatytus kriterijus.</text:span></text:p>
      <text:p text:style-name="P83"><text:span text:style-name="T84">6</text:span><text:span text:style-name="T85">.</text:span><text:span text:style-name="T86"><text:tab/>Pareiginės algos koeficiento vienetas yra lygus pareiginės algos baziniam dydžiui. Pareiginės algos pastovioji dalis apskaičiuojama, atitinkamą pareiginės algos koeficientą dauginant iš pareiginės algos bazinio dydžio.</text:span></text:p>
      <text:p text:style-name="P87"><text:span text:style-name="T88">7</text:span><text:span text:style-name="T89">.</text:span><text:span text:style-name="T90"><text:tab/>Švietimo įstaigų vadovų pareiginės algos pastoviosios dalies koeficientas didinamas dėl veiklos sudėtingumo:</text:span></text:p>
      <text:p text:style-name="P91"><text:span text:style-name="T92">7.1</text:span><text:span text:style-name="T93">.</text:span><text:span text:style-name="T94"><text:tab/>didinama 5 procentus:</text:span></text:p>
      <text:p text:style-name="P95">7.1.1.<text:s/><text:span text:style-name="T96">ikimokyklinio ugdymo mokyklų, bendrojo ugdymo mokyklų vadovams atsakingiems už mokinių, turinčių specialiųjų ugdymosi poreikių, ugdymo organizavimą, jeigu šiose įstaigose ugdoma (mokoma) 10 ir daugiau mokinių, dėl įgimtų ar įgytų sutrikimų turinčių didelių ar labai didelių specialiųjų ugdymosi poreikių</text:span><text:span text:style-name="T97">;</text:span></text:p>
      <text:p text:style-name="P98"><text:span text:style-name="T99">7.1.2</text:span><text:span text:style-name="T100">.<text:s/></text:span><text:span text:style-name="T101">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102"><text:span text:style-name="T103">7.2</text:span><text:span text:style-name="T104">.</text:span><text:span text:style-name="T105"><text:tab/>didinama 10 procentų:</text:span></text:p>
      <text:p text:style-name="P106"><text:span text:style-name="T107">7.2.1</text:span><text:span text:style-name="T108">.</text:span><text:span text:style-name="T109"><text:tab/>už vadovavimą skyriui (filialui), daugiafunkciam centrui;</text:span></text:p>
      <text:p text:style-name="P110"><text:span text:style-name="T111">7.2.2</text:span><text:span text:style-name="T112">.</text:span><text:span text:style-name="T113"><text:tab/>už vadovavimą bazinei mokyklai, kurioje vyksta Valstybinės kalbos ir Lietuvos Respublikos Konstitucijos pagrindų egzaminai bei vadovavimą Pagėgių savivaldybės valstybinės kalbos mokėjimo kvalifikavimo komisijai;</text:span></text:p>
      <text:p text:style-name="P114"><text:span text:style-name="T115">7.2.3</text:span><text:span text:style-name="T116">.</text:span><text:span text:style-name="T117"><text:tab/></text:span><text:span text:style-name="T118">už savivaldybės mero, savivaldybės administracijos direktoriaus pavestas papildomas funkcijas.</text:span></text:p>
      <text:p text:style-name="P119"><text:span text:style-name="T120">8</text:span><text:span text:style-name="T121">.</text:span><text:span text:style-name="T122"><text:tab/>Jei švietimo įstaigos vadovui taikytini du ir daugiau šio aprašo 7 punkte nustatyti kriterijai, jo pareiginės algos pastoviosios dalies koeficientas didinamas ne daugiau kaip 25 procentais.<text:s/></text:span></text:p>
      <text:p text:style-name="P123"><text:span text:style-name="T124">9</text:span><text:span text:style-name="T125">.</text:span><text:span text:style-name="T126"><text:tab/>Nustatant pastoviosios dalies koeficientą ir jo didinimą, numatytą 7 punkte, atsižvelgiama į <text:s/>bendrą specialios tikslinės dotacijos mokymo lėšų sumą, skirtą Pagėgių savivaldybei ugdymo procesui organizuoti ir valdyti.</text:span></text:p>
      <text:p text:style-name="P127"><text:span text:style-name="T128">10</text:span><text:span text:style-name="T129">.</text:span><text:span text:style-name="T130"><text:tab/>Pareiginės algos pastovioji dalis nustatoma mero potvarkiu, kurį rengia Švietimo, kultūros ir sporto skyrius. Pareiginės algos pastoviosios dalies koeficientui nustatyti švietimo įstaigos vadovas</text:span><text:span text:style-name="T131"><text:s/>pateikia merui prašymą, suderinęs jį su Švietimo, kultūros ir sporto skyriaus vedėju dėl prašymo pagrįstumo.<text:s/></text:span></text:p>
      <text:p text:style-name="P132"><text:span text:style-name="T133">11</text:span><text:span text:style-name="T134">.</text:span><text:span text:style-name="T135"><text:tab/>Vadovų<text:s/></text:span><text:span text:style-name="T136">pareiginės algos pastoviosios dalies koeficientas<text:s/></text:span><text:span text:style-name="T137">mažinamas<text:s/></text:span><text:span text:style-name="T138">Savivaldybės administracijos direktoriaus teikimu</text:span><text:span text:style-name="T139">:</text:span></text:p>
      <text:p text:style-name="P140"><text:span text:style-name="T141">11.1</text:span><text:span text:style-name="T142">.</text:span><text:span text:style-name="T143"><text:tab/></text:span><text:span text:style-name="T144"><text:s/>jeigu<text:s/></text:span><text:span text:style-name="T145">gauta pagrįstų nusiskundimų (per paskutinius 12 mėnesių) dėl įstaigos ar jos vadovo veiklos;</text:span></text:p>
      <text:p text:style-name="P146"><text:span text:style-name="T147">11.2</text:span><text:span text:style-name="T148">.</text:span><text:span text:style-name="T149"><text:tab/><text:s/>jeigu pablogėja įstaigos vadovo darbo rezultatai ar įstaigos finansinė būklė (per paskutinius 12 mėnesių);</text:span></text:p>
      <text:p text:style-name="P150"><text:span text:style-name="T151">11.3</text:span><text:span text:style-name="T152">.</text:span><text:span text:style-name="T153"><text:tab/></text:span><text:span text:style-name="T154"><text:s/>išnykus<text:s/></text:span><text:span text:style-name="T155"><text:s/>pagrindui.</text:span></text:p>
      <text:p text:style-name="P156"><text:span text:style-name="T157">12</text:span><text:span text:style-name="T158">.</text:span><text:span text:style-name="T159"><text:tab/>Švietimo įstaigų vadovų pareiginės algos kintamosios dalies dydis priklauso nuo praėjusių metų veiklos vertinimo (pagal vadovui nustatytas metines veiklos užduotis, siektinus rezultatus ir jų vertinimo rodiklius). Įvertinus švietimo įstaigos vadovo praėjusių kalendorinių metų veiklą:</text:span></text:p>
      <text:p text:style-name="P160"><text:span text:style-name="T161">12.1</text:span><text:span text:style-name="T162">.</text:span><text:span text:style-name="T163"><text:tab/>labai gerai – nustatomas kintamosios dalies dydis 15 procentų nuo pareiginės algos pastoviosios dalies;</text:span></text:p>
      <text:p text:style-name="P164"><text:span text:style-name="T165">12.2</text:span><text:span text:style-name="T166">.</text:span><text:span text:style-name="T167"><text:tab/><text:s/>gerai – nustatomas kintamosios dalies dydis 10 procentų nuo pareiginės algos pastoviosios dalies; <text:s text:c="2"/></text:span></text:p>
      <text:p text:style-name="P168"><text:span text:style-name="T169">12.3</text:span><text:span text:style-name="T170">.</text:span><text:span text:style-name="T171"><text:tab/><text:s/>patenkinamai – <text:s/>pareiginės algos kintamoji dalis nenustatoma;</text:span></text:p>
      <text:p text:style-name="P172"><text:span text:style-name="T173">12.4</text:span><text:span text:style-name="T174">.</text:span><text:span text:style-name="T175"><text:tab/><text:s/>nepatenkinamai – pareiginės algos kintamoji dalis nenustatoma ir 10 procentų mažinamas pareiginės algos pastoviosios dalies koeficientas (tačiau jis negali būti mažesnis nei numatytas įstatymo 5 priede ir šio aprašo 5 punkte numatytus kriterijus atitinkantis koeficientas).</text:span></text:p>
      <text:p text:style-name="P176"><text:span text:style-name="T177">13</text:span><text:span text:style-name="T178">.</text:span><text:span text:style-name="T179"><text:tab/></text:span><text:span text:style-name="T180">Jeigu švietimo įstaigos vadovo metų veiklos ataskaita įvertinama nepatenkinamai dvejus metus<text:s/></text:span><text:span text:style-name="T181">iš eilės, Pagėgių savivaldybės taryba priima sprendimą atleisti švietimo įstaigos vadovą iš pareigų ir nutraukti su juo sudarytą darbo sutartį per 10 darbo dienų nuo švietimo įstaigos vadovo metų veiklos</text:span><text:span text:style-name="T182"><text:s/>ataskaitos įvertinimo, neišmokant jam išeitinės išmokos</text:span></text:p>
      <text:p text:style-name="P183"><text:span text:style-name="T184">14</text:span><text:span text:style-name="T185">.</text:span><text:span text:style-name="T186"><text:tab/>Pareiginės algos kintamoji dalis nustatoma vieneriems metams.</text:span></text:p>
      <text:p text:style-name="P187"><text:span text:style-name="T188">15</text:span><text:span text:style-name="T189">.</text:span><text:span text:style-name="T190"><text:tab/>Pareiginės algos kintamoji dalis nustatoma kasmet iki kovo 1 d. Pagėgių savivaldybės mero potvarkiu, kurį rengia<text:s/></text:span><text:span text:style-name="T191">Dokumentų valdymo ir teisės skyrius</text:span><text:span text:style-name="T192"><text:s/>pagal švietimo įstaigos vadovo veiklos vertinimo išvadą.</text:span></text:p>
      <text:p text:style-name="P193"/>
      <text:p text:style-name="P194"><text:span text:style-name="T195">III</text:span><text:span text:style-name="T196"><text:s/>SKYRIUS</text:span></text:p>
      <text:p text:style-name="P197"><text:span text:style-name="T198">PRIEMOKŲ IR PREMIJŲ MOKĖJIMAS<text:s/></text:span></text:p>
      <text:p text:style-name="P199"/>
      <text:p text:style-name="P200"><text:span text:style-name="T201">16</text:span><text:span text:style-name="T202">.</text:span><text:span text:style-name="T203"><text:tab/>Švietimo įstaigos vadovo prašymu,<text:s/></text:span><text:span text:style-name="T204">atsižvelgiant į švietimo įstaigos darbo užmokesčio fondą<text:s/></text:span><text:span text:style-name="T205">bei Švietimo, kultūros ir sporto skyriaus pateiktą išvadą dėl prašymo pagrįstumo (Švietimo, kultūros ir sporto skyriaus vedėjo derinimo žyma), Pagėgių savivaldybės mero potvarkiu, kurį rengia Dokumentų valdymo ir teisės skyrius, švietimo įstaigų vadovams gali būti skiriamos priemokos:</text:span></text:p>
      <text:p text:style-name="P206"><text:span text:style-name="T207">16.1</text:span><text:span text:style-name="T208">.</text:span><text:span text:style-name="T209"><text:tab/><text:s/>už papildomą darbo krūvį, kai yra padidėjęs darbų mastas atliekant pareigybės aprašyme nustatytas funkcijas neviršijant nustatytos darbo laiko trukmės;</text:span></text:p>
      <text:p text:style-name="P210"><text:span text:style-name="T211">16.2</text:span><text:span text:style-name="T212">.</text:span><text:span text:style-name="T213"><text:tab/><text:s/>už papildomų pareigų ar užduočių, nenustatytų pareigybės aprašyme, vykdymą.</text:span></text:p>
      <text:p text:style-name="P214"><text:span text:style-name="T215">17</text:span><text:span text:style-name="T216">.</text:span><text:span text:style-name="T217"><text:tab/>Priemokos gali siekti iki 30 procentų pareiginės algos pastoviosios dalies dydžio ir būti mokamos iki nurodyto konkretaus termino, bet ne ilgiau kaip iki kalendorinių metų pabaigos. Priemokos skiriamos tik tokiu atveju, jeigu yra pakankamai lėšų švietimo įstaigos darbo užmokesčio fonde. Priemokų ir pareiginės algos kintamosios dalies suma negali viršyti 60 procentų pareiginės algos pastoviosios dalies dydžio.</text:span></text:p>
      <text:p text:style-name="P218"><text:span text:style-name="T219">18</text:span><text:span text:style-name="T220">.</text:span><text:span text:style-name="T221"><text:tab/>Priemokos mokėjimas nutraukiamas, jei išnyksta jos skyrimo aplinkybės. Priemokos procentinis dydis mažinamas, jei pasikeičia aplinkybės, kurių pagrindu priemoka buvo skirta (sumažėja papildomo darbo krūvis, papildomų pareigų ar užduočių skaičius).</text:span></text:p>
      <text:p text:style-name="P222"><text:span text:style-name="T223">19</text:span><text:span text:style-name="T224">.</text:span><text:span text:style-name="T225"><text:tab/></text:span><text:span text:style-name="T226">Š</text:span><text:span text:style-name="T227">vietimo įstaigos vadovo prašymu,<text:s/></text:span><text:span text:style-name="T228">atsižvelgiant į švietimo įstaigos darbo užmokesčio fondą<text:s/></text:span><text:span text:style-name="T229">bei Švietimo, kultūros ir sporto skyriaus pateiktą išvadą dėl prašymo pagrįstumo (Švietimo, kultūros ir sporto skyriaus vedėjo derinimo žyma), Pagėgių savivaldybės mero potvarkiu, kurį rengia Dokumentų valdymo ir teisės skyrius, švietimo įstaigų vadovams gali būti skiriamos premijos:</text:span></text:p>
      <text:p text:style-name="P230"><text:span text:style-name="T231">19.1</text:span><text:span text:style-name="T232">.</text:span><text:span text:style-name="T233"><text:tab/><text:s/>atlikus vienkartines ypač svarbias švietimo įstaigos veiklai arba savivaldybę reprezentuojančias užduotis;</text:span></text:p>
      <text:p text:style-name="P234"><text:span text:style-name="T235">19.2</text:span><text:span text:style-name="T236">.</text:span><text:span text:style-name="T237"><text:tab/><text:s/>įvertinus labai gerai<text:s/></text:span><text:span text:style-name="T238">švietimo įstaigos vadovo praėjusių kalendorinių metų veiklą</text:span><text:span text:style-name="T239">.</text:span></text:p>
      <text:p text:style-name="P240"><text:span text:style-name="T241">20</text:span><text:span text:style-name="T242">.</text:span><text:span text:style-name="T243"><text:tab/>Premija gali būti skiriama ne daugiau kaip vieną kartą per metus. Ji negali viršyti švietimo įstaigos vadovui nustatytos pareiginės algos pastoviosios dalies dydžio.<text:s/></text:span></text:p>
      <text:p text:style-name="P244"><text:span text:style-name="T245">21</text:span><text:span text:style-name="T246">.</text:span><text:span text:style-name="T247"><text:tab/>Premija neskiriama švietimo įstaigos vadovui, kuriam per pastaruosius 12 mėnesių buvo paskirta drausminė nuobauda.</text:span></text:p>
      <text:p text:style-name="P248"/>
      <text:p text:style-name="P249"><text:span text:style-name="T250">IV</text:span><text:span text:style-name="T251"><text:s/>SKYRIUS</text:span></text:p>
      <text:p text:style-name="P252"><text:span text:style-name="T253">MOKĖJIMAS UŽ DARBĄ<text:s/></text:span><text:span text:style-name="T254">POILSIO IR ŠVENČIŲ DIENOMIS, NAKTIES BEI VIRŠVALANDINĮ DARBĄ, BUDĖJIMĄ IR ESANT NUKRYPIMAMS NUO NORMALIŲ DARBO SĄLYGŲ</text:span></text:p>
      <text:p text:style-name="P255"/>
      <text:p text:style-name="P256"><text:span text:style-name="T257">22</text:span><text:span text:style-name="T258">.</text:span><text:span text:style-name="T259"><text:tab/>Už darbą poilsio ir švenčių dienomis, nakties bei viršvalandinį darbą, budėjimą ir esant nukrypimams nuo normalių darbo sąlygų švietimo įstaigos vadovui mokama Lietuvos Respublikos darbo kodekso nustatyta tvarka, proporcingai darbo laiko apskaitos žiniaraštyje nurodytam faktiškai dirbtam laikui pagal Pagėgių savivaldybės mero potvarkį, kurį rengia Dokumentų valdymo ir teisės skyrius.</text:span></text:p>
      <text:p text:style-name="P260"/>
      <text:p text:style-name="P261"><text:span text:style-name="T262">V</text:span><text:span text:style-name="T263"><text:s/>SKYRIUS</text:span></text:p>
      <text:p text:style-name="P264"><text:span text:style-name="T265">ŠVIETIMO ĮSTAIGŲ VADOVŲ PAPILDOMAS DARBAS</text:span></text:p>
      <text:p text:style-name="P266"/>
      <text:p text:style-name="P267"><text:span text:style-name="T268">23</text:span><text:span text:style-name="T269">.</text:span><text:span text:style-name="T270"><text:tab/><text:s/>Švietimo įstaigos vadovas, norintis dirbti papildomą pedagogo darbą ar laikinai pavaduoti jo vadovaujamoje ar kitoje įstaigoje, S</text:span><text:span text:style-name="T271">avivaldybės</text:span><text:span text:style-name="T272"><text:s/>merui turi pateikti motyvuotą prašymą leisti laisvu nuo pagrindinės darbo funkcijos atlikimo laiku dirbti papildomą pedagogo darbą ir, jeigu ketina dirbti savo vadovaujamoje įstaigoje – <text:s/>Darbo tarybos ar, jei įstaigoje veikia darbuotojų profesinė sąjunga, profesinės sąjungos išvadą / rekomendaciją.</text:span></text:p>
      <text:p text:style-name="P273"><text:span text:style-name="T274">24</text:span><text:span text:style-name="T275">.</text:span><text:span text:style-name="T276"><text:tab/><text:s/>Prašyme turi būti nurodyta, kuriuo metu bus atliekama papildoma darbo funkcija, jos apimtis darbo valandomis ir atlyginimo koeficientas.<text:s/></text:span></text:p>
      <text:p text:style-name="P277"><text:span text:style-name="T278">25</text:span><text:span text:style-name="T279">.</text:span><text:span text:style-name="T280"><text:tab/>Jei pateiktas prašymas tenkinamas, sprendimas įforminamas S</text:span><text:span text:style-name="T281">avivaldybės</text:span><text:span text:style-name="T282"><text:s/>mero potvarkiu ir, vadovaujantis Lietuvos Respublikos darbo kodekso 35 straipsniu, S</text:span><text:span text:style-name="T283">avivaldybės</text:span><text:span text:style-name="T284"><text:s/>meras su švietimo įstaigos vadovu pasirašo susitarimą dėl papildomo darbo, kuris tampa darbo sutarties dalimi. 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pan></text:p>
      <text:p text:style-name="P285"><text:span text:style-name="T286">26</text:span><text:span text:style-name="T287">.</text:span><text:span text:style-name="T288"><text:tab/><text:s/>Švietimo įstaigos vadovo papildomo darbo pareiginės algos pastoviosios dalies koeficientas nustatomas vadovaujantis Lietuvos Respublikos<text:s/></text:span>valstybės ir savivaldybių įstaigų darbuotojų ir komisijų narių darbo apmokėjimo įstatymu<text:span text:style-name="T289">.</text:span></text:p>
      <text:p text:style-name="P290"/>
      <text:p text:style-name="P291"><text:span text:style-name="T292">VI</text:span><text:span text:style-name="T293"><text:s/>SKYRIUS</text:span></text:p>
      <text:p text:style-name="P294"><text:span text:style-name="T295">MATERIALINĖS PAŠALPOS SKYRIMO SĄLYGOS</text:span></text:p>
      <text:p text:style-name="P296"/>
      <text:p text:style-name="P297"><text:span text:style-name="T298">27</text:span><text:span text:style-name="T299">.</text:span><text:span text:style-name="T300"><text:tab/>Švietimo įstaigų vadovams, kurių materialinė būklė tapo sunki dėl jų pačių ligos, šeimos narių (sutuoktinio, vaiko (įvaikio), motinos (įmotės), tėvo (įtėvio), brolio (įbrolio), sesers (įseserės), taip pat išlaikytinių, kurių globėju ar rūpintoju yra paskirtas švietimo įstaigos vadovas, ligos ar mirties, stichinės nelaimės ar turto netekimo, jeigu yra švietimo įstaigos vadovo rašytinis prašymas ir pateikti atitinkamą aplinkybę patvirtinantys dokumentai, gali būti skiriama 3 minimaliųjų mėnesinių algų dydžio materialinė pašalpa iš švietimo įstaigai skirtų lėšų.</text:span></text:p>
      <text:p text:style-name="P301"><text:span text:style-name="T302">28</text:span><text:span text:style-name="T303">.</text:span><text:span text:style-name="T304"><text:tab/>Mirus švietimo įstaigos vadovui, jo šeimos nariams iš švietimo įstaigai skirtų lėšų gali būti išmokama 3 minimaliųjų mėnesinių algų dydžio materialinė pašalpa, jeigu yra jo šeimos narių rašytinis prašymas ir pateikti mirties faktą patvirtinantys dokumentai.</text:span></text:p>
      <text:p text:style-name="P305"><text:span text:style-name="T306">29</text:span><text:span text:style-name="T307">.</text:span><text:span text:style-name="T308"><text:tab/>Materialinė pašalpa skiriama Pagėgių savivaldybės mero potvarkiu, kurį rengia Dokumentų valdymo ir teisės skyrius.<text:s/></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30</text:span><text:span text:style-name="T318">.</text:span><text:span text:style-name="T319"><text:tab/>Švietimo įstaigų vadovams taikomos ir kitos Lietuvos Respublikos darbo kodekse ir kituose teisės aktuose nustatytos darbo apmokėjimo sąlygos.</text:span></text:p>
      <text:p text:style-name="Normal"/>
      <text:p text:style-name="P320"><text:span text:style-name="T321">31</text:span><text:span text:style-name="T322">.</text:span><text:span text:style-name="T323"><text:tab/>Šio Aprašo įgyvendinimo kontrolę vykdo Savivaldybės kontrolės ir audito tarnyba ir Centralizuotas vidaus audito skyrius.</text:span></text:p>
      <text:p text:style-name="Normal"/>
      <text:p text:style-name="P324"><text:span text:style-name="T325">32</text:span><text:span text:style-name="T326">.</text:span><text:span text:style-name="T327"><text:tab/>Aprašas papildomas ir keičiamas Pagėgių savivaldybės tarybos sprendimu.</text:span></text:p>
      <text:p text:style-name="P328"/>
      <text:p text:style-name="P329"><text:span text:style-name="T33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irvidiene</meta:initial-creator>
    <dc:creator>adlibuser</dc:creator>
    <meta:creation-date>2019-12-20T12:32:00Z</meta:creation-date>
    <dc:date>2019-12-20T12:32:00Z</dc:date>
    <meta:print-date>2019-12-06T06:59:00Z</meta:print-date>
    <meta:template xlink:href="Normal.dotm" xlink:type="simple"/>
    <meta:editing-cycles>2</meta:editing-cycles>
    <meta:editing-duration>PT0S</meta:editing-duration>
    <meta:document-statistic meta:page-count="5" meta:paragraph-count="278" meta:word-count="1541" meta:character-count="12519" meta:row-count="511" meta:non-whitespace-character-count="11256"/>
  </office:meta>
</office:document-meta>
</file>