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fo:text-indent="4.5284in" style:page-number="1"/>
      <style:text-properties style:font-size-complex="12pt"/>
    </style:style>
    <style:style style:name="P49" style:parent-style-name="Normal" style:family="paragraph">
      <style:paragraph-properties fo:text-indent="4.5284in">
        <style:tab-stops>
          <style:tab-stop style:type="left" style:position="3.6666in"/>
        </style:tab-stops>
      </style:paragraph-properties>
      <style:text-properties style:font-size-complex="12pt"/>
    </style:style>
    <style:style style:name="P50" style:parent-style-name="Normal" style:family="paragraph">
      <style:paragraph-properties fo:text-indent="4.5284in">
        <style:tab-stops>
          <style:tab-stop style:type="left" style:position="3.6666in"/>
        </style:tab-stops>
      </style:paragraph-properties>
      <style:text-properties style:font-size-complex="12pt"/>
    </style:style>
    <style:style style:name="P51"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52" style:parent-style-name="Normal" style:family="paragraph">
      <style:paragraph-properties fo:text-indent="4.5284in">
        <style:tab-stops>
          <style:tab-stop style:type="left" style:position="5.3159in"/>
          <style:tab-stop style:type="left" style:position="5.5in"/>
        </style:tab-stops>
      </style:paragraph-properties>
      <style:text-properties style:font-size-complex="12pt"/>
    </style:style>
    <style:style style:name="P5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56" style:parent-style-name="Normal" style:family="paragraph">
      <style:paragraph-properties fo:text-align="center"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fo:text-indent="0.5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T68" style:parent-style-name="DefaultParagraphFont" style:family="text">
      <style:text-properties fo:color="#00000A" style:font-size-complex="12pt"/>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fo:color="#00000A" style:font-size-complex="12pt"/>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4.75in"/>
        </style:tab-stops>
      </style:paragraph-properties>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7875in"/>
          <style:tab-stop style:type="left" style:position="4.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name-asian="SimSun;宋体" fo:color="#00000A" style:font-size-complex="12pt" style:language-asian="zh" style:country-asian="CN" style:language-complex="hi" style:country-complex="IN"/>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4" style:parent-style-name="DefaultParagraphFont" style:family="text">
      <style:text-properties fo:color="#00000A" style:font-size-complex="12pt"/>
    </style:style>
    <style:style style:name="T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fo:color="#000000" style:font-size-complex="12pt" style:language-asian="zh" style:country-asian="CN"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T104" style:parent-style-name="DefaultParagraphFont" style:family="text">
      <style:text-properties style:font-name-asian="SimSun;宋体" fo:font-style="italic" style:font-style-asian="italic" fo:color="#000000" style:font-size-complex="12pt" style:language-asian="lt" style:country-asian="LT"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text-indent="0.5909in">
        <style:tab-stops>
          <style:tab-stop style:type="left" style:position="0.3666in"/>
        </style:tab-stops>
      </style:paragraph-properties>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text-indent="0.5909in">
        <style:tab-stops>
          <style:tab-stop style:type="left" style:position="0.3666in"/>
        </style:tab-stops>
      </style:paragraph-properties>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style:font-size-complex="12pt" style:language-asian="lt" style:country-asian="LT" style:language-complex="hi" style:country-complex="IN"/>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T119" style:parent-style-name="DefaultParagraphFont" style:family="text">
      <style:text-properties style:font-name-asian="SimSun;宋体"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P133" style:parent-style-name="Normal" style:family="paragraph">
      <style:paragraph-properties fo:text-align="justify" fo:text-indent="0.5909in">
        <style:tab-stops>
          <style:tab-stop style:type="left" style:position="0.3666in"/>
        </style:tab-stops>
      </style:paragraph-properties>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P136" style:parent-style-name="Normal" style:family="paragraph">
      <style:paragraph-properties fo:text-align="justify" fo:text-indent="0.5909in">
        <style:tab-stops>
          <style:tab-stop style:type="left" style:position="0.3666in"/>
        </style:tab-stops>
      </style:paragraph-properties>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P139" style:parent-style-name="Normal" style:family="paragraph">
      <style:paragraph-properties fo:text-align="justify" fo:text-indent="0.5909in">
        <style:tab-stops>
          <style:tab-stop style:type="left" style:position="0.3666in"/>
        </style:tab-stops>
      </style:paragraph-properties>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fo:text-indent="0.5909in">
        <style:tab-stops>
          <style:tab-stop style:type="left" style:position="0.5909in"/>
        </style:tab-stops>
      </style:paragraph-properties>
    </style:style>
    <style:style style:name="P164" style:parent-style-name="Normal" style:family="paragraph">
      <style:paragraph-properties fo:text-align="center" fo:line-height="150%">
        <style:tab-stops>
          <style:tab-stop style:type="left" style:position="0.5909in"/>
        </style:tab-stops>
      </style:paragraph-properties>
    </style:style>
    <style:style style:name="T1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7" style:parent-style-name="Normal" style:family="paragraph">
      <style:paragraph-properties fo:text-align="center" fo:line-height="150%">
        <style:tab-stops>
          <style:tab-stop style:type="left" style:position="0.5909in"/>
        </style:tab-stops>
      </style:paragraph-properties>
    </style:style>
    <style:style style:name="T1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9"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lt" style:country-asian="LT" style:language-complex="hi" style:country-complex="I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tab-stops>
          <style:tab-stop style:type="left" style:position="0.5909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0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0" style:parent-style-name="Normal" style:family="paragraph">
      <style:paragraph-properties fo:text-align="center" fo:line-height="150%"/>
    </style:style>
    <style:style style:name="T21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12" style:parent-style-name="Normal" style:family="paragraph">
      <style:paragraph-properties fo:text-align="justify" fo:text-indent="0.5972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SimSun;宋体" fo:color="#000000" style:font-size-complex="12pt" style:language-asian="lt" style:country-asian="LT" style:language-complex="hi" style:country-complex="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8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8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5986in"/>
    </style:style>
    <style:style style:name="T238" style:parent-style-name="DefaultParagraphFont" style:family="text">
      <style:text-properties style:font-name-asian="MS Gothic" style:font-weight-complex="bold" style:font-size-complex="12pt"/>
    </style:style>
    <style:style style:name="T239" style:parent-style-name="DefaultParagraphFont" style:family="text">
      <style:text-properties style:font-name-asian="MS Gothic"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86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8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8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8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8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language-complex="lo" style:country-complex="LA"/>
    </style:style>
    <style:style style:name="T282" style:parent-style-name="DefaultParagraphFont" style:family="text">
      <style:text-properties fo:color="#000000" style:font-size-complex="12pt" style:language-asian="lt" style:country-asian="LT" style:language-complex="lo" style:country-complex="LA"/>
    </style:style>
    <style:style style:name="P283" style:parent-style-name="Normal" style:family="paragraph">
      <style:paragraph-properties fo:text-align="justify" fo:text-indent="0.5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465in"/>
        </style:tab-stops>
      </style:paragraph-properties>
    </style:style>
    <style:style style:name="T299" style:parent-style-name="DefaultParagraphFont" style:family="text">
      <style:text-properties style:font-name-asian="Calibri"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language-complex="hi" style:country-complex="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4465in"/>
        </style:tab-stops>
      </style:paragraph-properties>
    </style:style>
    <style:style style:name="T30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0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0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name-asian="SimSun;宋体" style:font-size-complex="12pt" style:language-asian="zh" style:country-asian="CN" style:language-complex="hi" style:country-complex="IN"/>
    </style:style>
    <style:style style:name="T308" style:parent-style-name="DefaultParagraphFont" style:family="text">
      <style:text-properties style:font-name-asian="SimSun;宋体" style:font-size-complex="12pt" style:language-asian="zh" style:country-asian="CN" style:language-complex="hi" style:country-complex="IN"/>
    </style:style>
    <style:style style:name="P309" style:parent-style-name="Normal" style:family="paragraph">
      <style:paragraph-properties fo:text-align="justify">
        <style:tab-stops>
          <style:tab-stop style:type="left" style:position="0.5909in"/>
        </style:tab-stops>
      </style:paragraph-properties>
    </style:style>
    <style:style style:name="P310" style:parent-style-name="Normal" style:family="paragraph">
      <style:paragraph-properties fo:text-align="center" fo:line-height="150%">
        <style:tab-stops>
          <style:tab-stop style:type="left" style:position="0.5909in"/>
        </style:tab-stops>
      </style:paragraph-properties>
    </style:style>
    <style:style style:name="T3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1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T318" style:parent-style-name="DefaultParagraphFont" style:family="text">
      <style:text-properties style:font-name-asian="SimSun;宋体" style:font-size-complex="12pt" style:language-asian="zh" style:country-asian="CN"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宋体" style:font-size-complex="12pt" style:language-asian="zh" style:country-asian="CN" style:language-complex="hi" style:country-complex="IN"/>
    </style:style>
    <style:style style:name="T324" style:parent-style-name="DefaultParagraphFont" style:family="text">
      <style:text-properties style:font-name-asian="SimSun;宋体" style:font-size-complex="12pt" style:language-asian="zh" style:country-asian="CN"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name-asian="SimSun;宋体" style:font-size-complex="12pt" style:language-asian="zh" style:country-asian="CN" style:language-complex="hi" style:country-complex="IN"/>
    </style:style>
    <style:style style:name="T337" style:parent-style-name="DefaultParagraphFont" style:family="text">
      <style:text-properties style:font-name-asian="SimSun;宋体" style:font-size-complex="12pt" style:language-asian="zh" style:country-asian="CN" style:language-complex="hi" style:country-complex="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name-asian="Calibri" style:font-size-complex="12pt" style:language-asian="zh" style:country-asian="CN" style:language-complex="hi" style:country-complex="IN"/>
    </style:style>
    <style:style style:name="T341" style:parent-style-name="DefaultParagraphFont" style:family="text">
      <style:text-properties style:font-name-asian="Calibri" style:font-size-complex="12pt" style:language-asian="zh" style:country-asian="CN" style:language-complex="hi" style:country-complex="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8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72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size-complex="12pt"/>
    </style:style>
    <style:style style:name="T359" style:parent-style-name="DefaultParagraphFont" style:family="text">
      <style:text-properties style:font-name="Varela Roun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text-properties style:font-size-complex="12pt"/>
    </style:style>
    <style:style style:name="P362" style:parent-style-name="Normal" style:family="paragraph">
      <style:paragraph-properties fo:text-align="justify" fo:text-indent="0.5972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5" style:parent-style-name="DefaultParagraphFont" style:family="text">
      <style:text-properties style:font-name-asian="SimSun;宋体" fo:color="#00000A" style:font-size-complex="12pt" style:language-asian="lt" style:country-asian="LT" style:language-complex="hi" style:country-complex="IN"/>
    </style:style>
    <style:style style:name="T366" style:parent-style-name="DefaultParagraphFont" style:family="text">
      <style:text-properties style:font-name-asian="SimSun;宋体" fo:color="#00000A" style:font-size-complex="12pt" style:language-asian="lt" style:country-asian="LT" style:language-complex="hi" style:country-complex="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72in"/>
    </style:style>
    <style:style style:name="T375" style:parent-style-name="DefaultParagraphFont" style:family="text">
      <style:text-properties style:font-name-asian="SimSun;宋体" style:font-size-complex="12pt" style:language-asian="lt" style:country-asian="LT" style:language-complex="hi" style:country-complex="IN"/>
    </style:style>
    <style:style style:name="T376" style:parent-style-name="DefaultParagraphFont" style:family="text">
      <style:text-properties style:font-name-asian="SimSun;宋体" style:font-size-complex="12pt" style:language-asian="lt" style:country-asian="LT" style:language-complex="hi" style:country-complex="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72in"/>
    </style:style>
    <style:style style:name="P383"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38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8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86" style:parent-style-name="Normal" style:family="paragraph">
      <style:paragraph-properties fo:text-align="center">
        <style:tab-stops>
          <style:tab-stop style:type="left" style:position="0.5909in"/>
          <style:tab-stop style:type="left" style:position="0.787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style:style>
    <style:style style:name="P3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T392" style:parent-style-name="DefaultParagraphFont" style:family="text">
      <style:text-properties style:font-name-asian="SimSun;宋体" style:font-size-complex="12pt" style:language-asian="zh" style:country-asian="CN" style:language-complex="hi" style:country-complex="IN"/>
    </style:style>
    <style:style style:name="T393" style:parent-style-name="DefaultParagraphFont" style:family="text">
      <style:text-properties style:font-size-complex="12pt"/>
    </style:style>
    <style:style style:name="T3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5" style:parent-style-name="Normal" style:family="paragraph">
      <style:paragraph-properties fo:text-align="justify" fo:text-indent="0.5972in"/>
    </style:style>
    <style:style style:name="T3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4" style:parent-style-name="DefaultParagraphFont" style:family="text">
      <style:text-properties style:font-name-asian="SimSun;宋体" style:font-size-complex="12pt" style:language-asian="zh" style:country-asian="CN" style:language-complex="hi" style:country-complex="IN"/>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P426" style:parent-style-name="Normal" style:family="paragraph">
      <style:paragraph-properties fo:text-align="justify" fo:text-indent="0.5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name-asian="SimSun;宋体" style:font-size-complex="12pt" style:language-asian="zh" style:country-asian="CN" style:language-complex="hi" style:country-complex="IN"/>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5972in"/>
    </style:style>
    <style:style style:name="T43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3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fo:color="#FF0000"/>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style:font-size-complex="12pt" style:language-asian="zh" style:country-asian="CN" style:language-complex="hi" style:country-complex="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name-asian="SimSun;宋体" style:font-size-complex="12pt" style:language-asian="zh" style:country-asian="CN" style:language-complex="hi" style:country-complex="IN"/>
    </style:style>
    <style:style style:name="T492" style:parent-style-name="DefaultParagraphFont" style:family="text">
      <style:text-properties style:font-name-asian="SimSun;宋体" style:font-size-complex="12pt" style:language-asian="zh" style:country-asian="CN" style:language-complex="hi" style:country-complex="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name-asian="SimSun;宋体" style:font-size-complex="12pt" style:language-asian="zh" style:country-asian="CN" style:language-complex="hi" style:country-complex="IN"/>
    </style:style>
    <style:style style:name="T496" style:parent-style-name="DefaultParagraphFont" style:family="text">
      <style:text-properties style:font-name-asian="SimSun;宋体" style:font-size-complex="12pt" style:language-asian="zh" style:country-asian="CN" style:language-complex="hi" style:country-complex="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size-complex="12pt"/>
    </style:style>
    <style:style style:name="T510" style:parent-style-name="DefaultParagraphFont" style:family="text">
      <style:text-properties style:font-name-asian="Segoe UI Emoji"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fo:text-indent="0.5972in"/>
      <style:text-properties style:font-size-complex="12pt"/>
    </style:style>
    <style:style style:name="P520" style:parent-style-name="Normal" style:family="paragraph">
      <style:paragraph-properties fo:text-align="center">
        <style:tab-stops>
          <style:tab-stop style:type="left" style:position="0.5909in"/>
        </style:tab-stops>
      </style:paragraph-properties>
    </style:style>
    <style:style style:name="P521" style:parent-style-name="Normal" style:family="paragraph">
      <style:paragraph-properties fo:text-align="center" fo:line-height="150%">
        <style:tab-stops>
          <style:tab-stop style:type="left" style:position="0.5909in"/>
        </style:tab-stops>
      </style:paragraph-properties>
    </style:style>
    <style:style style:name="T5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24" style:parent-style-name="Normal" style:family="paragraph">
      <style:paragraph-properties fo:text-align="center" fo:line-height="150%">
        <style:tab-stops>
          <style:tab-stop style:type="left" style:position="0.5909in"/>
        </style:tab-stops>
      </style:paragraph-properties>
    </style:style>
    <style:style style:name="T52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26" style:parent-style-name="Normal" style:family="paragraph">
      <style:paragraph-properties fo:text-align="justify" fo:text-indent="0.5972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36" style:parent-style-name="DefaultParagraphFont" style:family="text">
      <style:text-properties style:font-name-asian="SimSun;宋体" fo:color="#00000A" style:font-size-complex="12pt" style:language-asian="lt" style:country-asian="LT" style:language-complex="hi" style:country-complex="IN"/>
    </style:style>
    <style:style style:name="T537" style:parent-style-name="DefaultParagraphFont" style:family="text">
      <style:text-properties style:font-name-asian="SimSun;宋体" fo:color="#00000A" style:font-size-complex="12pt" style:language-asian="lt" style:country-asian="LT" style:language-complex="hi" style:country-complex="IN"/>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SimSun;宋体" fo:color="#00000A" style:font-size-complex="12pt" style:language-asian="lt" style:country-asian="LT" style:language-complex="hi" style:country-complex="IN"/>
    </style:style>
    <style:style style:name="T540" style:parent-style-name="DefaultParagraphFont" style:family="text">
      <style:text-properties style:font-name-asian="SimSun;宋体" fo:color="#00000A" style:font-size-complex="12pt" style:language-asian="lt" style:country-asian="LT" style:language-complex="hi" style:country-complex="IN"/>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name-asian="SimSun;宋体" fo:color="#00000A" style:font-size-complex="12pt" style:language-asian="lt" style:country-asian="LT" style:language-complex="hi" style:country-complex="IN"/>
    </style:style>
    <style:style style:name="T543" style:parent-style-name="DefaultParagraphFont" style:family="text">
      <style:text-properties style:font-name-asian="SimSun;宋体" fo:color="#00000A" style:font-size-complex="12pt" style:language-asian="lt" style:country-asian="LT" style:language-complex="hi" style:country-complex="IN"/>
    </style:style>
    <style:style style:name="T544" style:parent-style-name="DefaultParagraphFont" style:family="text">
      <style:text-properties style:font-size-complex="12pt"/>
    </style:style>
    <style:style style:name="T545" style:parent-style-name="DefaultParagraphFont" style:family="text">
      <style:text-properties style:font-name-asian="SimSun;宋体" fo:color="#00000A" style:font-size-complex="12pt" style:language-asian="lt" style:country-asian="LT" style:language-complex="hi" style:country-complex="IN"/>
    </style:style>
    <style:style style:name="P546" style:parent-style-name="Normal" style:family="paragraph">
      <style:paragraph-properties fo:text-align="justify" fo:text-indent="0.5972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P565" style:parent-style-name="Normal" style:family="paragraph">
      <style:paragraph-properties fo:text-align="justify" fo:text-indent="0.5972in"/>
    </style:style>
    <style:style style:name="T566" style:parent-style-name="DefaultParagraphFont" style:family="text">
      <style:text-properties style:font-name-asian="SimSun;宋体" fo:color="#00000A" style:font-size-complex="12pt" style:language-asian="lt" style:country-asian="LT" style:language-complex="hi" style:country-complex="IN"/>
    </style:style>
    <style:style style:name="T567" style:parent-style-name="DefaultParagraphFont" style:family="text">
      <style:text-properties style:font-name-asian="SimSun;宋体" fo:color="#00000A" style:font-size-complex="12pt" style:language-asian="lt" style:country-asian="LT" style:language-complex="hi" style:country-complex="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style:font-name-asian="SimSun;宋体" fo:color="#00000A" style:font-size-complex="12pt" style:language-asian="lt" style:country-asian="LT" style:language-complex="hi" style:country-complex="IN"/>
    </style:style>
    <style:style style:name="T571" style:parent-style-name="DefaultParagraphFont" style:family="text">
      <style:text-properties style:font-name-asian="SimSun;宋体" fo:color="#00000A" style:font-size-complex="12pt" style:language-asian="lt" style:country-asian="LT" style:language-complex="hi" style:country-complex="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SimSun;宋体" fo:color="#00000A" style:font-size-complex="12pt" style:language-asian="lt" style:country-asian="LT" style:language-complex="hi" style:country-complex="IN"/>
    </style:style>
    <style:style style:name="T576" style:parent-style-name="DefaultParagraphFont" style:family="text">
      <style:text-properties style:font-name-asian="SimSun;宋体" fo:color="#00000A" style:font-size-complex="12pt" style:language-asian="lt" style:country-asian="LT" style:language-complex="hi" style:country-complex="IN"/>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size-complex="12pt"/>
    </style:style>
    <style:style style:name="T6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size-complex="12pt"/>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size-complex="12pt"/>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P629" style:parent-style-name="Normal" style:family="paragraph">
      <style:paragraph-properties fo:text-align="justify" fo:text-indent="0.5972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P650" style:parent-style-name="Normal" style:family="paragraph">
      <style:paragraph-properties fo:text-align="justify" fo:text-indent="0.5972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T6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left" style:position="0.5909in"/>
        </style:tab-stops>
      </style:paragraph-properties>
    </style:style>
    <style:style style:name="P703" style:parent-style-name="Normal" style:family="paragraph">
      <style:paragraph-properties fo:text-align="center" fo:line-height="150%">
        <style:tab-stops>
          <style:tab-stop style:type="left" style:position="0.5909in"/>
        </style:tab-stops>
      </style:paragraph-properties>
    </style:style>
    <style:style style:name="T70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0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06" style:parent-style-name="Normal" style:family="paragraph">
      <style:paragraph-properties fo:text-align="center" fo:line-height="150%">
        <style:tab-stops>
          <style:tab-stop style:type="left" style:position="0.5909in"/>
        </style:tab-stops>
      </style:paragraph-properties>
    </style:style>
    <style:style style:name="T70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language-complex="lo" style:country-complex="LA"/>
    </style:style>
    <style:style style:name="T750" style:parent-style-name="DefaultParagraphFont" style:family="text">
      <style:text-properties fo:color="#000000" style:font-size-complex="12pt" style:language-asian="lt" style:country-asian="LT" style:language-complex="lo" style:country-complex="LA"/>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7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7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7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72in"/>
    </style:style>
    <style:style style:name="T8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SimSun;宋体" fo:color="#00000A" style:font-size-complex="12pt" style:language-asian="zh" style:country-asian="CN" style:language-complex="hi" style:country-complex="IN"/>
    </style:style>
    <style:style style:name="T880" style:parent-style-name="DefaultParagraphFont" style:family="text">
      <style:text-properties style:font-name-asian="SimSun;宋体" fo:color="#00000A" style:font-size-complex="12pt" style:language-asian="zh" style:country-asian="CN" style:language-complex="hi" style:country-complex="IN"/>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861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006in"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5909in" fo:text-indent="0.04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P899" style:parent-style-name="Normal" style:family="paragraph">
      <style:paragraph-properties fo:text-align="center" fo:line-height="150%">
        <style:tab-stops>
          <style:tab-stop style:type="left" style:position="0.5909in"/>
        </style:tab-stops>
      </style:paragraph-properties>
    </style:style>
    <style:style style:name="T9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0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02" style:parent-style-name="Normal" style:family="paragraph">
      <style:paragraph-properties fo:text-align="center" fo:line-height="150%">
        <style:tab-stops>
          <style:tab-stop style:type="left" style:position="0.5909in"/>
        </style:tab-stops>
      </style:paragraph-properties>
    </style:style>
    <style:style style:name="T90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04" style:parent-style-name="Normal" style:family="paragraph">
      <style:paragraph-properties fo:text-align="justify" fo:text-indent="0.5972in"/>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name-asian="SimSun;宋体" fo:color="#00000A" style:font-size-complex="12pt" style:language-asian="zh" style:country-asian="CN" style:language-complex="hi" style:country-complex="IN"/>
    </style:style>
    <style:style style:name="T910" style:parent-style-name="DefaultParagraphFont" style:family="text">
      <style:text-properties style:font-name-asian="SimSun;宋体" fo:color="#00000A" style:font-size-complex="12pt" style:language-asian="zh" style:country-asian="CN" style:language-complex="hi" style:country-complex="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P916" style:parent-style-name="Normal" style:family="paragraph">
      <style:paragraph-properties fo:text-align="center" style:vertical-align="middle" fo:line-height="150%"/>
    </style:style>
    <style:style style:name="T917" style:parent-style-name="DefaultParagraphFont" style:family="text">
      <style:text-properties style:font-name-asian="SimSun;宋体" fo:color="#00000A" style:font-size-complex="12pt" style:language-asian="lt" style:country-asian="LT" style:language-complex="hi" style:country-complex="IN"/>
    </style:style>
    <style:style style:name="P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9" style:parent-style-name="Normal" style:master-page-name="MPF2" style:family="paragraph">
      <style:paragraph-properties fo:break-before="page" fo:text-align="justify" fo:margin-left="6.7923in" fo:margin-right="0.0493in" style:page-number="1">
        <style:tab-stops/>
      </style:paragraph-properties>
      <style:text-properties style:font-size-complex="12pt"/>
    </style:style>
    <style:style style:name="P926" style:parent-style-name="Normal" style:family="paragraph">
      <style:paragraph-properties fo:text-align="justify" fo:margin-left="6.7923in" fo:margin-right="0.0493in">
        <style:tab-stops/>
      </style:paragraph-properties>
      <style:text-properties style:font-size-complex="12pt"/>
    </style:style>
    <style:style style:name="P927" style:parent-style-name="Normal" style:family="paragraph">
      <style:paragraph-properties fo:text-align="justify" fo:margin-left="6.7923in" fo:margin-right="0.04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color="#00000A" style:font-size-complex="12pt"/>
    </style:style>
    <style:style style:name="P930" style:parent-style-name="Normal" style:family="paragraph">
      <style:paragraph-properties fo:text-align="justify" fo:margin-left="6.7923in" fo:margin-right="0.0493in">
        <style:tab-stops/>
      </style:paragraph-properties>
      <style:text-properties fo:color="#00000A" style:font-size-complex="12pt"/>
    </style:style>
    <style:style style:name="P931" style:parent-style-name="Normal" style:family="paragraph">
      <style:paragraph-properties fo:text-align="justify" fo:margin-left="6.7923in" fo:margin-right="0.0493in">
        <style:tab-stops/>
      </style:paragraph-properties>
      <style:text-properties fo:color="#00000A" style:font-size-complex="12pt"/>
    </style:style>
    <style:style style:name="P932" style:parent-style-name="Normal" style:family="paragraph">
      <style:paragraph-properties fo:text-align="justify" fo:margin-left="6.7923in" fo:margin-right="0.0493in">
        <style:tab-stops/>
      </style:paragraph-properties>
    </style:style>
    <style:style style:name="T933" style:parent-style-name="DefaultParagraphFont" style:family="text">
      <style:text-properties fo:color="#00000A" style:font-size-complex="12pt"/>
    </style:style>
    <style:style style:name="P934" style:parent-style-name="Normal" style:family="paragraph">
      <style:paragraph-properties fo:margin-left="6.75in" fo:text-indent="0.043in">
        <style:tab-stops/>
      </style:paragraph-properties>
    </style:style>
    <style:style style:name="P935" style:parent-style-name="Normal" style:family="paragraph">
      <style:paragraph-properties fo:margin-left="6.75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Column945" style:family="table-column">
      <style:table-column-properties style:column-width="2.0958in"/>
    </style:style>
    <style:style style:name="TableColumn946" style:family="table-column">
      <style:table-column-properties style:column-width="7.925in"/>
    </style:style>
    <style:style style:name="Table944" style:family="table">
      <style:table-properties style:width="10.0208in" fo:margin-left="-0.0069in" table:align="left"/>
    </style:style>
    <style:style style:name="TableRow947" style:family="table-row">
      <style:table-row-properties style:min-row-height="0.177in"/>
    </style:style>
    <style:style style:name="TableCell94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1" style:writing-mode="lr-tb" fo:padding-top="0in" fo:padding-left="0.068in" fo:padding-bottom="0in" fo:padding-right="0.075in"/>
    </style:style>
    <style:style style:name="P951" style:parent-style-name="Normal" style:family="paragraph">
      <style:paragraph-properties style:snap-to-layout-grid="false" fo:line-height="115%"/>
    </style:style>
    <style:style style:name="TableRow952" style:family="table-row">
      <style:table-row-properties style:min-row-height="0.177in"/>
    </style:style>
    <style:style style:name="TableCell95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1" style:writing-mode="lr-tb" fo:padding-top="0in" fo:padding-left="0.068in" fo:padding-bottom="0in" fo:padding-right="0.075in"/>
    </style:style>
    <style:style style:name="P956" style:parent-style-name="Normal" style:family="paragraph">
      <style:paragraph-properties style:snap-to-layout-grid="false" fo:line-height="115%"/>
    </style:style>
    <style:style style:name="TableRow957" style:family="table-row">
      <style:table-row-properties style:min-row-height="0.1895in"/>
    </style:style>
    <style:style style:name="TableCell958"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959" style:parent-style-name="Normal" style:family="paragraph">
      <style:paragraph-properties fo:line-height="115%"/>
    </style:style>
    <style:style style:name="TableCell960"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961" style:parent-style-name="Normal" style:family="paragraph">
      <style:paragraph-properties style:snap-to-layout-grid="false" fo:line-height="115%"/>
    </style:style>
    <style:style style:name="TableRow962" style:family="table-row">
      <style:table-row-properties style:min-row-height="0.177in"/>
    </style:style>
    <style:style style:name="TableCell963" style:family="table-cell">
      <style:table-cell-properties fo:border="0.0069in solid #00000A" fo:background-color="#D9D9D9" style:writing-mode="lr-tb" fo:padding-top="0in" fo:padding-left="0.068in" fo:padding-bottom="0in" fo:padding-right="0.075in"/>
    </style:style>
    <style:style style:name="P964" style:parent-style-name="Normal" style:family="paragraph">
      <style:paragraph-properties fo:line-height="115%"/>
    </style:style>
    <style:style style:name="TableCell965" style:family="table-cell">
      <style:table-cell-properties fo:border="0.0069in solid #00000A" style:writing-mode="lr-tb" fo:padding-top="0in" fo:padding-left="0.068in" fo:padding-bottom="0in" fo:padding-right="0.075in"/>
    </style:style>
    <style:style style:name="P966" style:parent-style-name="Normal" style:family="paragraph">
      <style:paragraph-properties style:snap-to-layout-grid="false" fo:line-height="115%"/>
    </style:style>
    <style:style style:name="TableRow967" style:family="table-row">
      <style:table-row-properties style:min-row-height="0.1895in"/>
    </style:style>
    <style:style style:name="TableCell968" style:family="table-cell">
      <style:table-cell-properties fo:border="0.0069in solid #00000A" fo:background-color="#D9D9D9" style:writing-mode="lr-tb" fo:padding-top="0in" fo:padding-left="0.068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A" style:writing-mode="lr-tb" fo:padding-top="0in" fo:padding-left="0.068in" fo:padding-bottom="0in" fo:padding-right="0.075in"/>
    </style:style>
    <style:style style:name="P971" style:parent-style-name="Normal" style:family="paragraph">
      <style:paragraph-properties style:snap-to-layout-grid="false" fo:line-height="115%"/>
    </style:style>
    <style:style style:name="P972" style:parent-style-name="Normal" style:family="paragraph">
      <style:text-properties style:font-name-asian="Calibri" fo:font-weight="bold" style:font-weight-asian="bold" fo:font-variant="small-caps" style:language-asian="zh" style:country-asian="CN"/>
    </style:style>
    <style:style style:name="TableColumn974" style:family="table-column">
      <style:table-column-properties style:column-width="3.6298in"/>
    </style:style>
    <style:style style:name="TableColumn975" style:family="table-column">
      <style:table-column-properties style:column-width="2.1326in"/>
    </style:style>
    <style:style style:name="TableColumn976" style:family="table-column">
      <style:table-column-properties style:column-width="1.3979in"/>
    </style:style>
    <style:style style:name="TableColumn977" style:family="table-column">
      <style:table-column-properties style:column-width="0.9152in"/>
    </style:style>
    <style:style style:name="TableColumn978" style:family="table-column">
      <style:table-column-properties style:column-width="1.9687in"/>
    </style:style>
    <style:style style:name="Table973" style:family="table">
      <style:table-properties style:width="10.0444in" fo:margin-left="0in" table:align="left"/>
    </style:style>
    <style:style style:name="TableRow979" style:family="table-row">
      <style:table-row-properties style:min-row-height="0.3006in" fo:keep-together="always"/>
    </style:style>
    <style:style style:name="TableCell98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81" style:parent-style-name="Normal" style:family="paragraph">
      <style:paragraph-properties fo:text-align="center" fo:line-height="115%"/>
      <style:text-properties fo:font-weight="bold" style:font-weight-asian="bold"/>
    </style:style>
    <style:style style:name="TableCell98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83" style:parent-style-name="Normal" style:family="paragraph">
      <style:paragraph-properties fo:text-align="center" fo:line-height="115%"/>
      <style:text-properties fo:font-weight="bold" style:font-weight-asian="bold"/>
    </style:style>
    <style:style style:name="TableCell98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85" style:parent-style-name="Normal" style:family="paragraph">
      <style:paragraph-properties fo:text-align="center" fo:line-height="115%"/>
      <style:text-properties fo:font-weight="bold" style:font-weight-asian="bold"/>
    </style:style>
    <style:style style:name="TableCell98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987" style:parent-style-name="Normal" style:family="paragraph">
      <style:paragraph-properties fo:text-align="center" fo:line-height="115%"/>
      <style:text-properties fo:font-weight="bold" style:font-weight-asian="bold"/>
    </style:style>
    <style:style style:name="TableCell988" style:family="table-cell">
      <style:table-cell-properties fo:border="0.0104in solid #000001" fo:background-color="#D9D9D9" style:writing-mode="lr-tb" style:vertical-align="middle" fo:padding-top="0in" fo:padding-left="0.0638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fo:font-style="italic" style:font-style-asian="italic"/>
    </style:style>
    <style:style style:name="T992" style:parent-style-name="DefaultParagraphFont" style:family="text">
      <style:text-properties fo:font-weight="bold" style:font-weight-asian="bold"/>
    </style:style>
    <style:style style:name="TableRow993" style:family="table-row">
      <style:table-row-properties style:min-row-height="0.3006in" fo:keep-together="always"/>
    </style:style>
    <style:style style:name="TableCell9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995" style:parent-style-name="Normal" style:family="paragraph">
      <style:paragraph-properties fo:line-height="115%" fo:text-indent="0.043in"/>
    </style:style>
    <style:style style:name="T996" style:parent-style-name="DefaultParagraphFont" style:family="text">
      <style:text-properties style:font-size-complex="12pt"/>
    </style:style>
    <style:style style:name="TableCell99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999" style:family="table-column">
      <style:table-column-properties style:column-width="1.9937in"/>
    </style:style>
    <style:style style:name="Table998" style:family="table">
      <style:table-properties style:width="1.9937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P1003" style:parent-style-name="Normal" style:family="paragraph">
      <style:paragraph-properties fo:line-height="115%"/>
      <style:text-properties fo:font-size="11pt" style:font-size-asian="11pt" style:font-size-complex="11pt"/>
    </style:style>
    <style:style style:name="P1004" style:parent-style-name="Normal" style:family="paragraph">
      <style:paragraph-properties fo:line-height="115%"/>
    </style:style>
    <style:style style:name="P1005" style:parent-style-name="Normal" style:family="paragraph">
      <style:paragraph-properties fo:line-height="115%"/>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P1009" style:parent-style-name="Normal" style:family="paragraph">
      <style:paragraph-properties fo:line-height="115%"/>
      <style:text-properties fo:font-size="11pt" style:font-size-asian="11pt" style:font-size-complex="11pt"/>
    </style:style>
    <style:style style:name="P1010" style:parent-style-name="Normal" style:family="paragraph">
      <style:paragraph-properties fo:line-height="115%"/>
      <style:text-properties fo:font-size="11pt" style:font-size-asian="11pt" style:font-size-complex="11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15%"/>
      <style:text-properties fo:font-size="11pt" style:font-size-asian="11pt" style:font-size-complex="11pt"/>
    </style:style>
    <style:style style:name="P1014" style:parent-style-name="Normal" style:family="paragraph">
      <style:paragraph-properties fo:line-height="115%"/>
      <style:text-properties fo:font-size="11pt" style:font-size-asian="11pt" style:font-size-complex="11pt"/>
    </style:style>
    <style:style style:name="P1015" style:parent-style-name="Normal" style:family="paragraph">
      <style:paragraph-properties fo:line-height="115%"/>
      <style:text-properties fo:font-size="11pt" style:font-size-asian="11pt" style:font-size-complex="11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P1019" style:parent-style-name="Normal" style:family="paragraph">
      <style:paragraph-properties fo:line-height="115%"/>
      <style:text-properties fo:font-size="11pt" style:font-size-asian="11pt" style:font-size-complex="11pt"/>
    </style:style>
    <style:style style:name="P1020" style:parent-style-name="Normal" style:family="paragraph">
      <style:paragraph-properties fo:line-height="115%"/>
      <style:text-properties fo:font-size="11pt" style:font-size-asian="11pt" style:font-size-complex="11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25" style:parent-style-name="Normal" style:family="paragraph">
      <style:paragraph-properties fo:text-align="center" fo:line-height="115%"/>
    </style:style>
    <style:style style:name="P1026" style:parent-style-name="Normal" style:family="paragraph">
      <style:paragraph-properties fo:line-height="115%"/>
    </style:style>
    <style:style style:name="P1027" style:parent-style-name="Normal" style:family="paragraph">
      <style:paragraph-properties fo:text-align="center" fo:line-height="115%"/>
    </style:style>
    <style:style style:name="P1028" style:parent-style-name="Normal" style:family="paragraph">
      <style:paragraph-properties fo:text-align="center" fo:line-height="115%"/>
    </style:style>
    <style:style style:name="P1029" style:parent-style-name="Normal" style:family="paragraph">
      <style:paragraph-properties fo:text-align="center" fo:line-height="115%"/>
    </style:style>
    <style:style style:name="P1030" style:parent-style-name="Normal" style:family="paragraph">
      <style:paragraph-properties fo:text-align="center" fo:line-height="115%"/>
    </style:style>
    <style:style style:name="P1031" style:parent-style-name="Normal" style:family="paragraph">
      <style:paragraph-properties fo:text-align="center" fo:line-height="115%"/>
    </style:style>
    <style:style style:name="P1032" style:parent-style-name="Normal" style:family="paragraph">
      <style:paragraph-properties fo:text-align="center" fo:line-height="115%"/>
    </style:style>
    <style:style style:name="P1033" style:parent-style-name="Normal" style:family="paragraph">
      <style:paragraph-properties fo:text-align="center" fo:line-height="115%"/>
    </style:style>
    <style:style style:name="P1034" style:parent-style-name="Normal" style:family="paragraph">
      <style:paragraph-properties fo:line-height="115%"/>
    </style:style>
    <style:style style:name="P1035" style:parent-style-name="Normal" style:family="paragraph">
      <style:paragraph-properties fo:text-align="center" fo:line-height="115%"/>
    </style:style>
    <style:style style:name="P1036" style:parent-style-name="Normal" style:family="paragraph">
      <style:paragraph-properties fo:text-align="center" fo:line-height="115%"/>
    </style:style>
    <style:style style:name="P1037" style:parent-style-name="Normal" style:family="paragraph">
      <style:paragraph-properties fo:text-align="center" fo:line-height="115%"/>
    </style:style>
    <style:style style:name="P1038" style:parent-style-name="Normal" style:family="paragraph">
      <style:paragraph-properties fo:text-align="center" fo:line-height="115%"/>
    </style:style>
    <style:style style:name="P1039" style:parent-style-name="Normal" style:family="paragraph">
      <style:paragraph-properties fo:text-align="center" fo:line-height="115%"/>
    </style:style>
    <style:style style:name="P1040" style:parent-style-name="Normal" style:family="paragraph">
      <style:paragraph-properties fo:line-height="115%"/>
    </style:style>
    <style:style style:name="P1041" style:parent-style-name="Normal" style:family="paragraph">
      <style:paragraph-properties fo:line-height="115%"/>
    </style:style>
    <style:style style:name="P1042" style:parent-style-name="Normal" style:family="paragraph">
      <style:paragraph-properties fo:text-align="center" fo:line-height="115%"/>
    </style:style>
    <style:style style:name="P1043" style:parent-style-name="Normal" style:family="paragraph">
      <style:paragraph-properties fo:line-height="115%"/>
    </style:style>
    <style:style style:name="P1044" style:parent-style-name="Normal" style:family="paragraph">
      <style:paragraph-properties fo:line-height="115%"/>
    </style:style>
    <style:style style:name="P1045" style:parent-style-name="Normal" style:family="paragraph">
      <style:paragraph-properties fo:line-height="115%"/>
    </style:style>
    <style:style style:name="P1046" style:parent-style-name="Normal" style:family="paragraph">
      <style:paragraph-properties fo:line-height="115%"/>
    </style:style>
    <style:style style:name="P1047" style:parent-style-name="Normal" style:family="paragraph">
      <style:paragraph-properties fo:text-align="center" fo:line-height="115%"/>
    </style:style>
    <style:style style:name="TableCell104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49" style:parent-style-name="Normal" style:family="paragraph">
      <style:paragraph-properties fo:text-align="center" fo:line-height="115%"/>
      <style:text-properties fo:font-weight="bold" style:font-weight-asian="bold"/>
    </style:style>
    <style:style style:name="TableCell1050" style:family="table-cell">
      <style:table-cell-properties fo:border="0.0104in solid #000001" style:writing-mode="lr-tb" fo:padding-top="0in" fo:padding-left="0.0638in" fo:padding-bottom="0in" fo:padding-right="0.075in"/>
    </style:style>
    <style:style style:name="P1051" style:parent-style-name="Normal" style:family="paragraph">
      <style:paragraph-properties style:snap-to-layout-grid="false" fo:text-align="center" fo:line-height="115%"/>
      <style:text-properties fo:font-weight="bold" style:font-weight-asian="bold"/>
    </style:style>
    <style:style style:name="TableRow1052" style:family="table-row">
      <style:table-row-properties style:min-row-height="0.3006in" fo:keep-together="always"/>
    </style:style>
    <style:style style:name="TableCell105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54" style:parent-style-name="Normal" style:family="paragraph">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65" style:parent-style-name="Normal" style:family="paragraph">
      <style:paragraph-properties fo:text-align="center" fo:line-height="115%"/>
      <style:text-properties fo:font-weight="bold" style:font-weight-asian="bold"/>
    </style:style>
    <style:style style:name="TableCell1066" style:family="table-cell">
      <style:table-cell-properties fo:border="0.0104in solid #000001" style:writing-mode="lr-tb" fo:padding-top="0in" fo:padding-left="0.0638in" fo:padding-bottom="0in" fo:padding-right="0.075in"/>
    </style:style>
    <style:style style:name="P1067" style:parent-style-name="Normal" style:family="paragraph">
      <style:paragraph-properties style:snap-to-layout-grid="false" fo:text-align="center" fo:line-height="115%"/>
      <style:text-properties fo:font-weight="bold" style:font-weight-asian="bold"/>
    </style:style>
    <style:style style:name="TableRow1068" style:family="table-row">
      <style:table-row-properties style:min-row-height="0.777in" fo:keep-together="always"/>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075" style:parent-style-name="Normal" style:family="paragraph">
      <style:paragraph-properties fo:text-align="center" fo:line-height="115%"/>
      <style:text-properties fo:font-weight="bold" style:font-weight-asian="bold"/>
    </style:style>
    <style:style style:name="TableCell1076" style:family="table-cell">
      <style:table-cell-properties fo:border="0.0104in solid #000001" style:writing-mode="lr-tb" fo:padding-top="0in" fo:padding-left="0.0638in" fo:padding-bottom="0in" fo:padding-right="0.075in"/>
    </style:style>
    <style:style style:name="P1077" style:parent-style-name="Normal" style:family="paragraph">
      <style:paragraph-properties style:snap-to-layout-grid="false" fo:text-align="center" fo:line-height="115%"/>
      <style:text-properties fo:font-weight="bold" style:font-weight-asian="bold"/>
    </style:style>
    <style:style style:name="TableRow1078" style:family="table-row">
      <style:table-row-properties style:min-row-height="0.3006in" fo:keep-together="always"/>
    </style:style>
    <style:style style:name="TableCell10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fo:language="en" fo:country="US"/>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P1086" style:parent-style-name="Normal" style:family="paragraph">
      <style:paragraph-properties fo:line-height="115%"/>
      <style:text-properties fo:font-size="11pt" style:font-size-asian="11pt" style:font-size-complex="11pt"/>
    </style:style>
    <style:style style:name="P1087" style:parent-style-name="Normal" style:family="paragraph">
      <style:paragraph-properties fo:line-height="115%"/>
      <style:text-properties fo:font-size="11pt" style:font-size-asian="11pt" style:font-size-complex="11pt"/>
    </style:style>
    <style:style style:name="P1088" style:parent-style-name="Normal" style:family="paragraph">
      <style:paragraph-properties fo:line-height="115%"/>
      <style:text-properties fo:font-size="11pt" style:font-size-asian="11pt" style:font-size-complex="11pt"/>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091" style:parent-style-name="Normal" style:family="paragraph">
      <style:paragraph-properties fo:line-height="115%" fo:text-indent="0.5145in"/>
      <style:text-properties fo:font-size="11pt" style:font-size-asian="11pt" style:font-size-complex="11pt"/>
    </style:style>
    <style:style style:name="P1092" style:parent-style-name="Normal" style:family="paragraph">
      <style:paragraph-properties fo:text-align="center" fo:line-height="115%"/>
      <style:text-properties fo:font-size="11pt" style:font-size-asian="11pt" style:font-size-complex="11pt"/>
    </style:style>
    <style:style style:name="P1093" style:parent-style-name="Normal" style:family="paragraph">
      <style:paragraph-properties fo:text-align="center" fo:line-height="115%"/>
      <style:text-properties fo:font-size="11pt" style:font-size-asian="11pt" style:font-size-complex="11pt"/>
    </style:style>
    <style:style style:name="P1094" style:parent-style-name="Normal" style:family="paragraph">
      <style:paragraph-properties fo:text-align="center" fo:line-height="115%"/>
      <style:text-properties fo:font-size="11pt" style:font-size-asian="11pt" style:font-size-complex="11pt"/>
    </style:style>
    <style:style style:name="P1095" style:parent-style-name="Normal" style:family="paragraph">
      <style:paragraph-properties fo:text-align="center" fo:line-height="115%"/>
      <style:text-properties fo:font-size="11pt" style:font-size-asian="11pt" style:font-size-complex="11pt"/>
    </style:style>
    <style:style style:name="P1096" style:parent-style-name="Normal" style:family="paragraph">
      <style:paragraph-properties fo:text-align="center" fo:line-height="115%"/>
      <style:text-properties fo:font-size="11pt" style:font-size-asian="11pt" style:font-size-complex="11pt"/>
    </style:style>
    <style:style style:name="P1097" style:parent-style-name="Normal" style:family="paragraph">
      <style:paragraph-properties fo:text-align="center" fo:line-height="115%"/>
      <style:text-properties fo:font-size="11pt" style:font-size-asian="11pt" style:font-size-complex="11pt"/>
    </style:style>
    <style:style style:name="P1098" style:parent-style-name="Normal" style:family="paragraph">
      <style:paragraph-properties fo:text-align="center" fo:line-height="115%"/>
      <style:text-properties fo:font-size="11pt" style:font-size-asian="11pt" style:font-size-complex="11pt"/>
    </style:style>
    <style:style style:name="P1099" style:parent-style-name="Normal" style:family="paragraph">
      <style:paragraph-properties fo:text-align="center" fo:line-height="115%"/>
      <style:text-properties fo:font-size="11pt" style:font-size-asian="11pt" style:font-size-complex="11pt"/>
    </style:style>
    <style:style style:name="P1100" style:parent-style-name="Normal" style:family="paragraph">
      <style:paragraph-properties fo:text-align="center" fo:line-height="115%"/>
      <style:text-properties fo:font-size="11pt" style:font-size-asian="11pt" style:font-size-complex="11pt"/>
    </style:style>
    <style:style style:name="P1101" style:parent-style-name="Normal" style:family="paragraph">
      <style:paragraph-properties fo:line-height="115%"/>
      <style:text-properties fo:font-size="11pt" style:font-size-asian="11pt" style:font-size-complex="11pt"/>
    </style:style>
    <style:style style:name="P1102" style:parent-style-name="Normal" style:family="paragraph">
      <style:paragraph-properties fo:text-align="center" fo:line-height="115%"/>
      <style:text-properties fo:font-size="11pt" style:font-size-asian="11pt" style:font-size-complex="11pt"/>
    </style:style>
    <style:style style:name="P1103" style:parent-style-name="Normal" style:family="paragraph">
      <style:paragraph-properties fo:line-height="115%"/>
      <style:text-properties fo:font-size="11pt" style:font-size-asian="11pt" style:font-size-complex="11pt"/>
    </style:style>
    <style:style style:name="P1104" style:parent-style-name="Normal" style:family="paragraph">
      <style:paragraph-properties fo:text-align="center" fo:line-height="115%"/>
      <style:text-properties fo:font-size="11pt" style:font-size-asian="11pt" style:font-size-complex="11pt"/>
    </style:style>
    <style:style style:name="P1105" style:parent-style-name="Normal" style:family="paragraph">
      <style:paragraph-properties fo:text-align="center" fo:line-height="115%"/>
      <style:text-properties fo:font-size="11pt" style:font-size-asian="11pt" style:font-size-complex="11pt"/>
    </style:style>
    <style:style style:name="P1106" style:parent-style-name="Normal" style:family="paragraph">
      <style:paragraph-properties fo:text-align="center" fo:line-height="115%"/>
      <style:text-properties fo:font-size="11pt" style:font-size-asian="11pt" style:font-size-complex="11pt"/>
    </style:style>
    <style:style style:name="P1107" style:parent-style-name="Normal" style:family="paragraph">
      <style:paragraph-properties fo:text-align="center" fo:line-height="115%"/>
      <style:text-properties fo:font-size="11pt" style:font-size-asian="11pt" style:font-size-complex="11pt"/>
    </style:style>
    <style:style style:name="P1108" style:parent-style-name="Normal" style:family="paragraph">
      <style:paragraph-properties fo:text-align="center" fo:line-height="115%"/>
      <style:text-properties fo:font-size="11pt" style:font-size-asian="11pt" style:font-size-complex="11pt"/>
    </style:style>
    <style:style style:name="P1109" style:parent-style-name="Normal" style:family="paragraph">
      <style:paragraph-properties fo:text-align="center" fo:line-height="115%"/>
      <style:text-properties fo:font-size="11pt" style:font-size-asian="11pt" style:font-size-complex="11pt"/>
    </style:style>
    <style:style style:name="P1110" style:parent-style-name="Normal" style:family="paragraph">
      <style:paragraph-properties fo:text-align="center" fo:line-height="115%"/>
      <style:text-properties fo:font-size="11pt" style:font-size-asian="11pt" style:font-size-complex="11pt"/>
    </style:style>
    <style:style style:name="P1111" style:parent-style-name="Normal" style:family="paragraph">
      <style:paragraph-properties fo:text-align="center" fo:line-height="115%"/>
      <style:text-properties fo:font-size="11pt" style:font-size-asian="11pt" style:font-size-complex="11pt"/>
    </style:style>
    <style:style style:name="P1112" style:parent-style-name="Normal" style:family="paragraph">
      <style:paragraph-properties fo:text-align="center" fo:line-height="115%"/>
      <style:text-properties fo:font-size="11pt" style:font-size-asian="11pt" style:font-size-complex="11pt"/>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15" style:parent-style-name="Normal" style:family="paragraph">
      <style:paragraph-properties fo:text-align="center" fo:line-height="115%"/>
      <style:text-properties fo:font-weight="bold" style:font-weight-asian="bold"/>
    </style:style>
    <style:style style:name="TableCell1116" style:family="table-cell">
      <style:table-cell-properties fo:border="0.0104in solid #000001" style:writing-mode="lr-tb" fo:padding-top="0in" fo:padding-left="0.0638in" fo:padding-bottom="0in" fo:padding-right="0.075in"/>
    </style:style>
    <style:style style:name="P1117" style:parent-style-name="Normal" style:family="paragraph">
      <style:paragraph-properties style:snap-to-layout-grid="false" fo:text-align="center" fo:line-height="115%"/>
      <style:text-properties fo:font-weight="bold" style:font-weight-asian="bold"/>
    </style:style>
    <style:style style:name="TableRow1118" style:family="table-row">
      <style:table-row-properties style:min-row-height="1.5965in" fo:keep-together="always"/>
    </style:style>
    <style:style style:name="TableCell11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fo:language="en" fo:country="US"/>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25" style:parent-style-name="Normal" style:family="paragraph">
      <style:paragraph-properties fo:text-align="justify" fo:line-height="115%"/>
      <style:text-properties fo:font-size="11pt" style:font-size-asian="11pt" style:font-size-complex="11pt"/>
    </style:style>
    <style:style style:name="P1126" style:parent-style-name="Normal" style:family="paragraph">
      <style:paragraph-properties fo:text-align="justify" fo:line-height="115%"/>
      <style:text-properties fo:font-size="11pt" style:font-size-asian="11pt" style:font-size-complex="11pt"/>
    </style:style>
    <style:style style:name="P1127" style:parent-style-name="Normal" style:family="paragraph">
      <style:paragraph-properties fo:text-align="justify" fo:line-height="115%"/>
      <style:text-properties fo:font-size="11pt" style:font-size-asian="11pt" style:font-size-complex="11pt"/>
    </style:style>
    <style:style style:name="P1128" style:parent-style-name="Normal" style:family="paragraph">
      <style:paragraph-properties fo:text-align="justify" fo:line-height="115%"/>
      <style:text-properties fo:font-size="11pt" style:font-size-asian="11pt" style:font-size-complex="11pt"/>
    </style:style>
    <style:style style:name="TableCell11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30" style:parent-style-name="Normal" style:family="paragraph">
      <style:paragraph-properties fo:text-align="center" fo:line-height="115%"/>
      <style:text-properties fo:font-size="11pt" style:font-size-asian="11pt" style:font-size-complex="11pt"/>
    </style:style>
    <style:style style:name="P1131" style:parent-style-name="Normal" style:family="paragraph">
      <style:paragraph-properties fo:line-height="115%"/>
      <style:text-properties fo:font-size="11pt" style:font-size-asian="11pt" style:font-size-complex="11pt"/>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34" style:parent-style-name="Normal" style:family="paragraph">
      <style:paragraph-properties fo:text-align="center" fo:line-height="115%"/>
      <style:text-properties fo:font-weight="bold" style:font-weight-asian="bold"/>
    </style:style>
    <style:style style:name="TableCell1135" style:family="table-cell">
      <style:table-cell-properties fo:border="0.0104in solid #000001" style:writing-mode="lr-tb" fo:padding-top="0in" fo:padding-left="0.0638in" fo:padding-bottom="0in" fo:padding-right="0.075in"/>
    </style:style>
    <style:style style:name="P1136" style:parent-style-name="Normal" style:family="paragraph">
      <style:paragraph-properties style:snap-to-layout-grid="false" fo:text-align="center" fo:line-height="115%"/>
      <style:text-properties fo:font-weight="bold" style:font-weight-asian="bold"/>
    </style:style>
    <style:style style:name="TableRow1137" style:family="table-row">
      <style:table-row-properties style:min-row-height="0.184in" fo:keep-together="always"/>
    </style:style>
    <style:style style:name="TableCell11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39" style:parent-style-name="Normal" style:family="paragraph">
      <style:paragraph-properties style:snap-to-layout-grid="false" fo:text-align="center" fo:line-height="115%"/>
      <style:text-properties fo:font-weight="bold" style:font-weight-asian="bold" fo:font-size="11pt" style:font-size-asian="11pt" style:font-size-complex="11pt"/>
    </style:style>
    <style:style style:name="TableCell11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41" style:parent-style-name="Normal" style:family="paragraph">
      <style:paragraph-properties fo:text-align="end" fo:line-height="115%"/>
    </style:style>
    <style:style style:name="T1142" style:parent-style-name="DefaultParagraphFont" style:family="text">
      <style:text-properties fo:font-size="11pt" style:font-size-asian="11pt" style:font-size-complex="11pt"/>
    </style:style>
    <style:style style:name="TableCell11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147" style:parent-style-name="Normal" style:family="paragraph">
      <style:paragraph-properties style:snap-to-layout-grid="false" fo:text-align="center" fo:line-height="115%"/>
    </style:style>
    <style:style style:name="TableCell1148" style:family="table-cell">
      <style:table-cell-properties fo:border="0.0104in solid #000001" style:writing-mode="lr-tb" fo:padding-top="0in" fo:padding-left="0.0638in" fo:padding-bottom="0in" fo:padding-right="0.075in"/>
    </style:style>
    <style:style style:name="P1149" style:parent-style-name="Normal" style:family="paragraph">
      <style:paragraph-properties style:snap-to-layout-grid="false" fo:text-align="center" fo:line-height="115%"/>
    </style:style>
    <style:style style:name="P1150" style:parent-style-name="Normal" style:family="paragraph">
      <style:text-properties style:font-name-asian="Calibri" fo:font-weight="bold" style:font-weight-asian="bold" fo:font-variant="small-caps" style:language-asian="zh" style:country-asian="C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fo:font-style="italic" style:font-style-asian="italic"/>
    </style:style>
    <style:style style:name="T1153" style:parent-style-name="DefaultParagraphFont" style:family="text">
      <style:text-properties fo:font-weight="bold" style:font-weight-asian="bold"/>
    </style:style>
    <style:style style:name="P1154" style:parent-style-name="Normal" style:family="paragraph">
      <style:text-properties fo:font-weight="bold" style:font-weight-asian="bold"/>
    </style:style>
    <style:style style:name="TableColumn1156" style:family="table-column">
      <style:table-column-properties style:column-width="2.3659in"/>
    </style:style>
    <style:style style:name="TableColumn1157" style:family="table-column">
      <style:table-column-properties style:column-width="8.0722in"/>
    </style:style>
    <style:style style:name="Table1155" style:family="table">
      <style:table-properties style:width="10.4381in" fo:margin-left="-0.0305in" table:align="left"/>
    </style:style>
    <style:style style:name="TableRow1158" style:family="table-row">
      <style:table-row-properties/>
    </style:style>
    <style:style style:name="TableCell115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60" style:parent-style-name="Normal" style:family="paragraph">
      <style:paragraph-properties style:snap-to-layout-grid="false" fo:text-align="center" fo:line-height="115%"/>
      <style:text-properties fo:font-weight="bold" style:font-weight-asian="bold" style:font-weight-complex="bold"/>
    </style:style>
    <style:style style:name="TableCell1161" style:family="table-cell">
      <style:table-cell-properties fo:border="0.0069in solid #000001" fo:background-color="#D9D9D9" style:writing-mode="lr-tb" fo:padding-top="0in" fo:padding-left="0.068in" fo:padding-bottom="0in" fo:padding-right="0.075in"/>
    </style:style>
    <style:style style:name="P1162" style:parent-style-name="Normal" style:family="paragraph">
      <style:paragraph-properties fo:text-align="center" fo:line-height="115%" fo:margin-left="-0.0986in">
        <style:tab-stops/>
      </style:paragraph-properties>
    </style:style>
    <style:style style:name="T1163" style:parent-style-name="DefaultParagraphFont" style:family="text">
      <style:text-properties style:font-weight-complex="bold"/>
    </style:style>
    <style:style style:name="TableRow1164" style:family="table-row">
      <style:table-row-properties/>
    </style:style>
    <style:style style:name="TableCell11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style:font-weight-complex="bold"/>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style>
    <style:style style:name="TableCell1170" style:family="table-cell">
      <style:table-cell-properties fo:border="0.0069in solid #000001" style:writing-mode="lr-tb" fo:padding-top="0in" fo:padding-left="0.068in" fo:padding-bottom="0in" fo:padding-right="0.075in"/>
    </style:style>
    <style:style style:name="P1171" style:parent-style-name="Normal" style:family="paragraph">
      <style:paragraph-properties style:snap-to-layout-grid="false" fo:line-height="115%"/>
      <style:text-properties style:font-weight-complex="bold"/>
    </style:style>
    <style:style style:name="TableRow1172" style:family="table-row">
      <style:table-row-properties/>
    </style:style>
    <style:style style:name="TableCell117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weight-complex="bold"/>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style>
    <style:style style:name="TableCell1178" style:family="table-cell">
      <style:table-cell-properties fo:border="0.0069in solid #000001" style:writing-mode="lr-tb" fo:padding-top="0in" fo:padding-left="0.068in" fo:padding-bottom="0in" fo:padding-right="0.075in"/>
    </style:style>
    <style:style style:name="P1179" style:parent-style-name="Normal" style:family="paragraph">
      <style:paragraph-properties style:snap-to-layout-grid="false" fo:line-height="115%"/>
      <style:text-properties style:font-weight-complex="bold"/>
    </style:style>
    <style:style style:name="TableRow1180" style:family="table-row">
      <style:table-row-properties style:min-row-height="0.5416in"/>
    </style:style>
    <style:style style:name="TableCell118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style:font-weight-complex="bold"/>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fo:font-style="italic" style:font-style-asian="italic"/>
    </style:style>
    <style:style style:name="TableCell1187" style:family="table-cell">
      <style:table-cell-properties fo:border="0.0069in solid #000001" style:writing-mode="lr-tb" fo:padding-top="0in" fo:padding-left="0.068in" fo:padding-bottom="0in" fo:padding-right="0.075in"/>
    </style:style>
    <style:style style:name="P1188" style:parent-style-name="Normal" style:family="paragraph">
      <style:paragraph-properties style:snap-to-layout-grid="false" fo:line-height="115%"/>
      <style:text-properties style:font-weight-complex="bold"/>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191" style:family="table-column">
      <style:table-column-properties style:column-width="2.643in"/>
    </style:style>
    <style:style style:name="TableColumn1192" style:family="table-column">
      <style:table-column-properties style:column-width="2.6111in"/>
    </style:style>
    <style:style style:name="TableColumn1193" style:family="table-column">
      <style:table-column-properties style:column-width="1.3194in"/>
    </style:style>
    <style:style style:name="TableColumn1194" style:family="table-column">
      <style:table-column-properties style:column-width="3.6944in"/>
    </style:style>
    <style:style style:name="Table1190" style:family="table">
      <style:table-properties style:width="10.268in" fo:margin-left="0in" table:align="lef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name-asian="Calibri" style:font-weight-complex="bold" style:font-size-complex="12pt" style:language-asian="zh" style:country-asian="CN"/>
    </style:style>
    <style:style style:name="TableCell1199" style:family="table-cell">
      <style:table-cell-properties fo:border-top="none" fo:border-left="none" fo:border-bottom="0.0069in solid #00000A" fo:border-right="none" style:writing-mode="lr-tb" fo:padding-top="0in" fo:padding-left="0.075in" fo:padding-bottom="0in" fo:padding-right="0.075in"/>
    </style:style>
    <style:style style:name="P12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03" style:family="table-cell">
      <style:table-cell-properties fo:border-top="none" fo:border-left="none" fo:border-bottom="0.0069in solid #00000A" fo:border-right="none" style:writing-mode="lr-tb" fo:padding-top="0in" fo:padding-left="0.075in" fo:padding-bottom="0in" fo:padding-right="0.075in"/>
    </style:style>
    <style:style style:name="P12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208" style:family="table-cell">
      <style:table-cell-properties fo:border-top="0.0069in solid #00000A"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212" style:family="table-cell">
      <style:table-cell-properties fo:border-top="0.0069in solid #00000A" fo:border-left="none" fo:border-bottom="none" fo:border-right="none" style:writing-mode="lr-tb" fo:padding-top="0in" fo:padding-left="0.075in" fo:padding-bottom="0in" fo:padding-right="0.075in"/>
    </style:style>
    <style:style style:name="P12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214" style:parent-style-name="Normal" style:family="paragraph">
      <style:paragraph-properties>
        <style:tab-stops>
          <style:tab-stop style:type="center" style:position="3.25in"/>
          <style:tab-stop style:type="right" style:position="6.5in"/>
        </style:tab-stops>
      </style:paragraph-properties>
    </style:style>
    <style:style style:name="P1215" style:parent-style-name="Normal" style:master-page-name="MPF3" style:family="paragraph">
      <style:paragraph-properties fo:widows="0" fo:orphans="0" fo:break-before="page" fo:text-align="justify" fo:margin-left="4.2333in" style:page-number="1">
        <style:tab-stops/>
      </style:paragraph-properties>
    </style:style>
    <style:style style:name="P1222" style:parent-style-name="Normal" style:family="paragraph">
      <style:paragraph-properties fo:widows="0" fo:orphans="0" fo:text-align="justify" fo:margin-left="4.2333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margin-left="4.2333in">
        <style:tab-stops/>
      </style:paragraph-properties>
    </style:style>
    <style:style style:name="P1225" style:parent-style-name="Normal" style:family="paragraph">
      <style:paragraph-properties fo:widows="0" fo:orphans="0" fo:text-align="justify" fo:margin-left="4.2333in">
        <style:tab-stops/>
      </style:paragraph-properties>
    </style:style>
    <style:style style:name="P1226" style:parent-style-name="Normal" style:family="paragraph">
      <style:paragraph-properties fo:widows="0" fo:orphans="0" fo:text-align="justify" fo:margin-left="4.2333in">
        <style:tab-stops/>
      </style:paragraph-properties>
    </style:style>
    <style:style style:name="T1227" style:parent-style-name="DefaultParagraphFont" style:family="text">
      <style:text-properties fo:color="#00000A" style:font-size-complex="12pt"/>
    </style:style>
    <style:style style:name="P1228" style:parent-style-name="Normal" style:family="paragraph">
      <style:paragraph-properties fo:widows="0" fo:orphans="0" fo:text-align="justify" fo:margin-left="4.2333in">
        <style:tab-stops/>
      </style:paragraph-properties>
    </style:style>
    <style:style style:name="T1229" style:parent-style-name="DefaultParagraphFont" style:family="text">
      <style:text-properties fo:color="#00000A" style:font-size-complex="12pt"/>
    </style:style>
    <style:style style:name="P1230"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231" style:parent-style-name="Normal" style:family="paragraph">
      <style:paragraph-properties fo:widows="0" fo:orphans="0"/>
      <style:text-properties fo:font-weight="bold" style:font-weight-asian="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center"/>
      <style:text-properties fo:font-weight="bold" style:font-weight-asian="bold" style:font-size-complex="12pt"/>
    </style:style>
    <style:style style:name="P1240" style:parent-style-name="Normal" style:family="paragraph">
      <style:paragraph-properties fo:widows="0" fo:orphans="0" fo:text-align="center"/>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fo:text-align="center"/>
      <style:text-properties style:font-name-asian="Calibri" style:font-size-complex="12pt"/>
    </style:style>
    <style:style style:name="P1246" style:parent-style-name="Normal" style:family="paragraph">
      <style:paragraph-properties fo:widows="0" fo:orphans="0" fo:text-align="center"/>
    </style:style>
    <style:style style:name="T1247" style:parent-style-name="DefaultParagraphFont" style:family="text">
      <style:text-properties style:font-name-asian="Calibri" fo:font-style="italic" style:font-style-asian="italic" style:font-size-complex="12pt"/>
    </style:style>
    <style:style style:name="P1248" style:parent-style-name="Normal" style:family="paragraph">
      <style:paragraph-properties fo:widows="0" fo:orphans="0" fo:text-align="justify"/>
      <style:text-properties style:font-name-asian="Calibri" fo:font-weight="bold" style:font-weight-asian="bold" style:font-size-complex="12pt"/>
    </style:style>
    <style:style style:name="P1249" style:parent-style-name="Normal" style:family="paragraph">
      <style:paragraph-properties fo:widows="0" fo:orphans="0" fo:text-align="justify" fo:text-indent="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256" style:parent-style-name="Normal" style:family="paragraph">
      <style:paragraph-properties fo:widows="0" fo:orphans="0" fo:text-align="justify"/>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P1261" style:parent-style-name="Normal" style:family="paragraph">
      <style:paragraph-properties fo:widows="0" fo:orphans="0" fo:text-align="justify"/>
      <style:text-properties style:font-name-asian="Calibri" style:font-size-complex="12pt"/>
    </style:style>
    <style:style style:name="P1262" style:parent-style-name="Normal" style:family="paragraph">
      <style:paragraph-properties fo:widows="0" fo:orphans="0" fo:text-align="justify"/>
      <style:text-properties style:font-name-asian="Calibri" style:font-size-complex="12pt"/>
    </style:style>
    <style:style style:name="P126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fo:text-transform="uppercase"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fo:font-style="italic" style:font-style-asian="italic" style:font-size-complex="12pt"/>
    </style:style>
    <style:style style:name="P1278" style:parent-style-name="Normal" style:family="paragraph">
      <style:paragraph-properties fo:widows="0" fo:orphans="0"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text-transform="uppercase"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28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292" style:parent-style-name="Normal" style:family="paragraph">
      <style:paragraph-properties fo:widows="0" fo:orphans="0" fo:text-align="justify" fo:text-indent="0.5909in">
        <style:tab-stops>
          <style:tab-stop style:type="left" style:position="0.5909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ab-stops>
          <style:tab-stop style:type="left" style:position="0.5909in"/>
        </style:tab-stops>
      </style:paragraph-properties>
    </style:style>
    <style:style style:name="P1302" style:parent-style-name="Normal" style:family="paragraph">
      <style:paragraph-properties fo:widows="0" fo:orphans="0" fo:text-align="center" fo:text-indent="0.5909in">
        <style:tab-stops>
          <style:tab-stop style:type="left" style:position="0.5909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widows="0" fo:orphans="0" fo:text-align="justify"/>
      <style:text-properties style:font-name-asian="Courier New" style:font-size-complex="12pt"/>
    </style:style>
    <style:style style:name="P1307" style:parent-style-name="Normal" style:family="paragraph">
      <style:paragraph-properties fo:widows="0" fo:orphans="0" fo:text-align="justify" fo:text-indent="0.5909in"/>
    </style:style>
    <style:style style:name="T1308" style:parent-style-name="DefaultParagraphFont" style:family="text">
      <style:text-properties style:font-name-asian="Courier New" style:font-weight-complex="bold"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name-asian="Courier New" style:font-size-complex="12pt"/>
    </style:style>
    <style:style style:name="P13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ourier New" style:font-weight-complex="bold" style:font-size-complex="12pt"/>
    </style:style>
    <style:style style:name="T1313" style:parent-style-name="DefaultParagraphFont" style:family="text">
      <style:text-properties style:font-name-asian="Courier New"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5909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ourier New"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ourier New"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ourier New"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ourier New"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Courier New" style:font-weight-complex="bold" style:font-size-complex="12pt"/>
    </style:style>
    <style:style style:name="P1338" style:parent-style-name="Normal" style:family="paragraph">
      <style:paragraph-properties fo:widows="0" fo:orphans="0" fo:text-align="justify" fo:text-indent="0.5909in">
        <style:tab-stops>
          <style:tab-stop style:type="left" style:position="0.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ourier New"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6895in"/>
        </style:tab-stops>
      </style:paragraph-properties>
    </style:style>
    <style:style style:name="T1348" style:parent-style-name="DefaultParagraphFont" style:family="text">
      <style:text-properties style:font-name-asian="SimSun;宋体" style:font-size-complex="12pt" style:language-asian="zh" style:country-asian="CN" style:language-complex="hi" style:country-complex="IN"/>
    </style:style>
    <style:style style:name="T1349" style:parent-style-name="DefaultParagraphFont" style:family="text">
      <style:text-properties style:font-name-asian="SimSun;宋体" style:font-size-complex="12pt" style:language-asian="zh" style:country-asian="CN" style:language-complex="hi" style:country-complex="IN"/>
    </style:style>
    <style:style style:name="P13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72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7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name="Calibri"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909in">
        <style:tab-stops>
          <style:tab-stop style:type="left" style:position="0.812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SimSun;宋体" style:font-size-complex="12pt" style:language-asian="zh" style:country-asian="CN" style:language-complex="hi" style:country-complex="IN"/>
    </style:style>
    <style:style style:name="T1452" style:parent-style-name="DefaultParagraphFont" style:family="text">
      <style:text-properties style:font-name-asian="SimSun;宋体" style:font-size-complex="12pt" style:language-asian="zh" style:country-asian="CN" style:language-complex="hi" style:country-complex="IN"/>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P1455" style:parent-style-name="Normal" style:family="paragraph">
      <style:paragraph-properties fo:widows="0" fo:orphans="0" fo:text-indent="0.5909in">
        <style:tab-stops>
          <style:tab-stop style:type="left" style:position="0.812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469" style:parent-style-name="Normal" style:family="paragraph">
      <style:paragraph-properties fo:keep-with-next="always" fo:widows="0" fo:orphans="0"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7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style:style>
    <style:style style:name="P1478" style:parent-style-name="Normal" style:family="paragraph">
      <style:paragraph-properties fo:keep-with-next="always" fo:widows="0" fo:orphans="0" fo:text-align="center"/>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97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5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52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530" style:parent-style-name="Normal" style:family="paragraph">
      <style:paragraph-properties fo:keep-with-next="always" fo:widows="0" fo:orphans="0" fo:text-align="center"/>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fo:font-style="italic" style:font-style-asian="italic" style:font-size-complex="12pt"/>
    </style:style>
    <style:style style:name="T1534" style:parent-style-name="DefaultParagraphFont" style:family="text">
      <style:text-properties fo:font-weight="bold" style:font-weight-asian="bold" style:font-weight-complex="bold" fo:font-style="italic" style:font-style-asian="italic"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fo:text-align="justify" fo:text-indent="0.5909in">
        <style:tab-stops>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909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909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573" style:parent-style-name="Normal" style:family="paragraph">
      <style:paragraph-properties fo:keep-with-next="always" fo:widows="0" fo:orphans="0" fo:text-align="center" fo:margin-left="0.2958in" fo:text-indent="-0.2958in">
        <style:tab-stops/>
      </style:paragraph-properties>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widows="0" fo:orphans="0"/>
      <style:text-properties style:font-size-complex="12pt"/>
    </style:style>
    <style:style style:name="P157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909in">
        <style:tab-stops>
          <style:tab-stop style:type="left" style:position="0.5909in"/>
        </style:tab-stops>
      </style:paragraph-properties>
    </style:style>
    <style:style style:name="T1583" style:parent-style-name="DefaultParagraphFont" style:family="text">
      <style:text-properties style:font-name-complex="Tahoma" style:font-weight-complex="bold" style:font-size-complex="12pt"/>
    </style:style>
    <style:style style:name="T1584" style:parent-style-name="DefaultParagraphFont" style:family="text">
      <style:text-properties style:font-name-complex="Tahoma" style:font-weight-complex="bold" style:font-size-complex="12pt"/>
    </style:style>
    <style:style style:name="P1585" style:parent-style-name="Normal" style:family="paragraph">
      <style:paragraph-properties fo:widows="0" fo:orphans="0" fo:text-align="justify" fo:text-indent="0.5909in">
        <style:tab-stops>
          <style:tab-stop style:type="left" style:position="0.49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591" style:parent-style-name="Normal" style:family="paragraph">
      <style:paragraph-properties fo:widows="0" fo:orphans="0" fo:text-align="justify" fo:text-indent="0.5909in">
        <style:tab-stops>
          <style:tab-stop style:type="left" style:position="0.4923in"/>
        </style:tab-stops>
      </style:paragraph-properties>
    </style:style>
    <style:style style:name="P1592" style:parent-style-name="Normal" style:family="paragraph">
      <style:paragraph-properties fo:keep-with-next="always" fo:widows="0" fo:orphans="0" fo:text-align="center"/>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widows="0" fo:orphans="0"/>
      <style:text-properties style:font-size-complex="12pt"/>
    </style:style>
    <style:style style:name="TableColumn1598" style:family="table-column">
      <style:table-column-properties style:column-width="0.1638in"/>
    </style:style>
    <style:style style:name="TableColumn1599" style:family="table-column">
      <style:table-column-properties style:column-width="3.2583in"/>
    </style:style>
    <style:style style:name="TableColumn1600" style:family="table-column">
      <style:table-column-properties style:column-width="3.2486in"/>
    </style:style>
    <style:style style:name="Table1597" style:family="table">
      <style:table-properties style:width="6.6708in" fo:margin-left="0in" table:align="left"/>
    </style:style>
    <style:style style:name="TableRow1601" style:family="table-row">
      <style:table-row-properties style:min-row-height="0.2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ext-properties fo:font-weight="bold" style:font-weight-asian="bold" style:font-weight-complex="bold"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text-properties fo:font-weight="bold" style:font-weight-asian="bold" style:font-weight-complex="bold"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608" style:family="table-row">
      <style:table-row-properties style:min-row-height="0.2111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margin-left="0.0222in">
        <style:tab-stops/>
      </style:paragraph-properties>
      <style:text-properties style:font-size-complex="12pt"/>
    </style:style>
    <style:style style:name="TableRow1615" style:family="table-row">
      <style:table-row-properties style:min-row-height="0.205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fo:margin-left="0.0222in">
        <style:tab-stops/>
      </style:paragraph-properties>
      <style:text-properties style:font-size-complex="12pt"/>
    </style:style>
    <style:style style:name="TableRow1622" style:family="table-row">
      <style:table-row-properties style:min-row-height="0.2493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margin-left="0.0222in">
        <style:tab-stops/>
      </style:paragraph-properties>
      <style:text-properties style:font-size-complex="12pt"/>
    </style:style>
    <style:style style:name="TableRow1629" style:family="table-row">
      <style:table-row-properties style:min-row-height="0.2034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justify" fo:margin-left="0.0222in">
        <style:tab-stops/>
      </style:paragraph-properties>
      <style:text-properties style:font-size-complex="12pt"/>
    </style:style>
    <style:style style:name="TableRow1636" style:family="table-row">
      <style:table-row-properties style:min-row-height="0.0986in"/>
    </style:style>
    <style:style style:name="TableCell1637" style:family="table-cell">
      <style:table-cell-properties fo:border="none" style:writing-mode="lr-tb" style:vertical-align="bottom"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none" style:writing-mode="lr-tb" style:vertical-align="bottom" fo:padding-top="0in" fo:padding-left="0.075in" fo:padding-bottom="0in" fo:padding-right="0.075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none" style:writing-mode="lr-tb" style:vertical-align="bottom" fo:padding-top="0in" fo:padding-left="0.075in" fo:padding-bottom="0in" fo:padding-right="0.075in"/>
    </style:style>
    <style:style style:name="P1642" style:parent-style-name="Normal" style:family="paragraph">
      <style:paragraph-properties fo:widows="0" fo:orphans="0" fo:text-align="justify" fo:margin-left="0.0222in">
        <style:tab-stops/>
      </style:paragraph-properties>
      <style:text-properties style:font-size-complex="12pt"/>
    </style:style>
    <style:style style:name="TableRow1643" style:family="table-row">
      <style:table-row-properties style:min-row-height="0.2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justify" fo:margin-left="0.0222in">
        <style:tab-stops/>
      </style:paragraph-properties>
      <style:text-properties style:font-size-complex="12pt"/>
    </style:style>
    <style:style style:name="TableRow1650" style:family="table-row">
      <style:table-row-properties style:min-row-height="0.2111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fo:text-align="justify" fo:margin-left="0.0222in">
        <style:tab-stops/>
      </style:paragraph-properties>
      <style:text-properties style:font-size-complex="12pt"/>
    </style:style>
    <style:style style:name="TableRow1657" style:family="table-row">
      <style:table-row-properties style:min-row-height="0.2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fo:text-align="justify" fo:margin-left="0.0222in">
        <style:tab-stops/>
      </style:paragraph-properties>
      <style:text-properties style:font-size-complex="12pt"/>
    </style:style>
    <style:style style:name="TableRow1664" style:family="table-row">
      <style:table-row-properties style:min-row-height="0.4104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justify"/>
      <style:text-properties style:font-size-complex="12pt"/>
    </style:style>
    <style:style style:name="P1669" style:parent-style-name="Normal" style:family="paragraph">
      <style:paragraph-properties fo:widows="0" fo:orphans="0" fo:text-align="justify"/>
      <style:text-properties style:font-size-complex="12pt"/>
    </style:style>
    <style:style style:name="P1670" style:parent-style-name="Normal" style:family="paragraph">
      <style:paragraph-properties fo:widows="0" fo:orphans="0" fo:text-align="justify"/>
      <style:text-properties style:font-size-complex="12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asian="Calibri" style:font-weight-complex="bold" fo:text-transform="uppercase" style:font-size-complex="12pt"/>
    </style:style>
    <style:style style:name="P1673" style:parent-style-name="Normal" style:family="paragraph">
      <style:paragraph-properties fo:widows="0" fo:orphans="0" fo:text-align="justify"/>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paragraph-properties fo:widows="0" fo:orphans="0" fo:text-align="justify"/>
      <style:text-properties fo:font-style="italic" style:font-style-asian="italic"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justify" fo:text-indent="0.043in"/>
      <style:text-properties style:font-size-complex="12pt"/>
    </style:style>
    <style:style style:name="P1679" style:parent-style-name="Normal" style:family="paragraph">
      <style:paragraph-properties fo:widows="0" fo:orphans="0" fo:text-align="justify" fo:margin-left="0.0222in">
        <style:tab-stops/>
      </style:paragraph-properties>
      <style:text-properties style:font-size-complex="12pt"/>
    </style:style>
    <style:style style:name="P1680" style:parent-style-name="Normal" style:family="paragraph">
      <style:paragraph-properties fo:widows="0" fo:orphans="0" fo:text-align="justify" fo:margin-left="0.0222in">
        <style:tab-stops/>
      </style:paragraph-properties>
      <style:text-properties style:font-size-complex="12pt"/>
    </style:style>
    <style:style style:name="P1681" style:parent-style-name="Normal" style:family="paragraph">
      <style:paragraph-properties fo:widows="0" fo:orphans="0" fo:text-align="justify" fo:margin-left="0.0222in">
        <style:tab-stops/>
      </style:paragraph-properties>
      <style:text-properties style:font-size-complex="12pt"/>
    </style:style>
    <style:style style:name="P1682" style:parent-style-name="Normal" style:family="paragraph">
      <style:paragraph-properties fo:widows="0" fo:orphans="0" fo:text-align="justify" fo:margin-left="0.0222in">
        <style:tab-stops/>
      </style:paragraph-properties>
      <style:text-properties style:font-size-complex="12pt"/>
    </style:style>
    <style:style style:name="P168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684" style:parent-style-name="Normal" style:family="paragraph">
      <style:paragraph-properties fo:text-align="center"/>
    </style:style>
    <style:style style:name="P1685" style:parent-style-name="Normal" style:family="paragraph">
      <style:paragraph-properties fo:text-align="justify" fo:margin-left="3.6875in">
        <style:tab-stops/>
      </style:paragraph-properties>
      <style:text-properties fo:hyphenate="false"/>
    </style:style>
    <style:style style:name="P1686" style:parent-style-name="Normal" style:master-page-name="MPF4" style:family="paragraph">
      <style:paragraph-properties fo:break-before="page" fo:text-align="justify" fo:margin-left="3.6875in" style:page-number="1">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margin-left="3.6875in">
        <style:tab-stops/>
      </style:paragraph-properties>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margin-left="3.68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margin-left="3.6875in">
        <style:tab-stops/>
      </style:paragraph-properties>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fo:margin-left="3.6875in">
        <style:tab-stops/>
      </style:paragraph-properties>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margin-left="3.6875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indent="6.3125in"/>
      <style:text-properties style:font-size-complex="12pt" style:language-asian="ar" style:country-asian="SA"/>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center"/>
      <style:text-properties style:font-name-asian="Calibri" fo:font-weight="bold" style:font-weight-asian="bold"/>
    </style:style>
    <style:style style:name="P1714" style:parent-style-name="Normal" style:family="paragraph">
      <style:paragraph-properties fo:text-align="center"/>
      <style:text-properties style:font-name-asian="Calibri" fo:font-style="italic" style:font-style-asian="italic"/>
    </style:style>
    <style:style style:name="P1715" style:parent-style-name="Normal" style:family="paragraph">
      <style:paragraph-properties fo:text-align="center"/>
      <style:text-properties style:font-name-asian="Calibri" fo:font-style="italic" style:font-style-asian="italic"/>
    </style:style>
    <style:style style:name="P1716" style:parent-style-name="Normal" style:family="paragraph">
      <style:paragraph-properties fo:text-align="center"/>
      <style:text-properties style:font-name-asian="Calibri"/>
    </style:style>
    <style:style style:name="P1717" style:parent-style-name="Normal" style:family="paragraph">
      <style:paragraph-properties fo:text-align="justify" fo:text-indent="0.787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fo:font-style="italic" style:font-style-asian="italic"/>
    </style:style>
    <style:style style:name="P1721" style:parent-style-name="Normal" style:family="paragraph">
      <style:paragraph-properties fo:text-align="justify"/>
    </style:style>
    <style:style style:name="T1722" style:parent-style-name="DefaultParagraphFont" style:family="text">
      <style:text-properties style:font-name-asian="Calibri"/>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7875in"/>
      <style:text-properties style:font-name-asian="Calibri"/>
    </style:style>
    <style:style style:name="P1725" style:parent-style-name="Normal" style:family="paragraph">
      <style:paragraph-properties fo:text-align="justify" fo:text-indent="0.7875in"/>
      <style:text-properties style:font-name-asian="Calibri"/>
    </style:style>
    <style:style style:name="P1726" style:parent-style-name="Normal" style:family="paragraph">
      <style:paragraph-properties fo:text-align="justify" fo:text-indent="0.787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align="justify" fo:text-indent="0.787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fo:text-align="justify" fo:text-indent="0.7875in"/>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P1735" style:parent-style-name="Normal" style:family="paragraph">
      <style:paragraph-properties fo:text-align="justify" fo:text-indent="0.7875in"/>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Normal" style:family="paragraph">
      <style:paragraph-properties fo:text-align="justify" fo:text-indent="0.7875in"/>
      <style:text-properties style:font-name-asian="Calibri"/>
    </style:style>
    <style:style style:name="P1739" style:parent-style-name="Normal" style:family="paragraph">
      <style:paragraph-properties fo:text-align="justify" fo:text-indent="0.7875in"/>
    </style:style>
    <style:style style:name="T1740" style:parent-style-name="DefaultParagraphFont" style:family="text">
      <style:text-properties style:font-name-asian="Calibri"/>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7875in"/>
      <style:text-properties style:font-name-asian="Calibri"/>
    </style:style>
    <style:style style:name="P1743" style:parent-style-name="Normal" style:family="paragraph">
      <style:paragraph-properties fo:text-align="justify" fo:text-indent="0.7875in"/>
      <style:text-properties style:font-name-asian="Calibri"/>
    </style:style>
    <style:style style:name="T1744" style:parent-style-name="DefaultParagraphFont" style:family="text">
      <style:text-properties fo:font-style="italic" style:font-style-asian="italic"/>
    </style:style>
    <style:style style:name="T1745" style:parent-style-name="DefaultParagraphFont" style:family="text">
      <style:text-properties style:font-name-asian="Calibri"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justify" fo:margin-left="3.5in">
        <style:tab-stops/>
      </style:paragraph-properties>
      <style:text-properties fo:hyphenate="false"/>
    </style:style>
    <style:style style:name="P1749" style:parent-style-name="Normal" style:master-page-name="MPF5"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1756" style:parent-style-name="Normal" style:family="paragraph">
      <style:paragraph-properties fo:text-align="justify" fo:margin-left="3.5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fo:language="en" fo:country="US" style:language-asian="ar" style:country-asian="SA"/>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en" fo:country="US"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margin-left="3.5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margin-left="3.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fo:margin-left="3.5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margin-left="3.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text-properties style:font-size-complex="12pt" style:language-asian="ar" style:country-asian="SA"/>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style>
    <style:style style:name="P1776" style:parent-style-name="Normal" style:family="paragraph">
      <style:paragraph-properties fo:text-align="center"/>
      <style:text-properties style:font-name-asian="Calibri" fo:font-weight="bold" style:font-weight-asian="bold"/>
    </style:style>
    <style:style style:name="P1777" style:parent-style-name="Normal" style:family="paragraph">
      <style:paragraph-properties fo:text-align="center"/>
      <style:text-properties style:font-name-asian="Calibri" fo:font-weight="bold" style:font-weight-asian="bold"/>
    </style:style>
    <style:style style:name="P1778" style:parent-style-name="Normal" style:family="paragraph">
      <style:paragraph-properties fo:text-align="center"/>
      <style:text-properties style:font-name-asian="Calibri" fo:font-weight="bold" style:font-weight-asian="bold"/>
    </style:style>
    <style:style style:name="P1779" style:parent-style-name="Normal" style:family="paragraph">
      <style:paragraph-properties fo:text-align="center"/>
      <style:text-properties style:font-name-asian="Calibri" fo:font-style="italic" style:font-style-asian="italic"/>
    </style:style>
    <style:style style:name="P1780" style:parent-style-name="Normal" style:family="paragraph">
      <style:paragraph-properties fo:text-align="justify"/>
      <style:text-properties style:font-name-asian="Calibri"/>
    </style:style>
    <style:style style:name="P1781" style:parent-style-name="Normal" style:family="paragraph">
      <style:paragraph-properties fo:text-align="justify" fo:text-indent="0.5909in"/>
      <style:text-properties style:font-name-asian="Calibri"/>
    </style:style>
    <style:style style:name="P1782" style:parent-style-name="Normal" style:family="paragraph">
      <style:paragraph-properties fo:text-align="justify" fo:text-indent="1.1194in"/>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style>
    <style:style style:name="P1787" style:parent-style-name="Normal" style:family="paragraph">
      <style:paragraph-properties fo:text-align="justify" fo:text-indent="0.5909in"/>
      <style:text-properties style:font-name-asian="Calibri"/>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P1807" style:parent-style-name="Normal" style:family="paragraph">
      <style:paragraph-properties fo:text-align="justify" fo:text-indent="0.5909in"/>
      <style:text-properties style:font-name-asian="Calibri"/>
    </style:style>
    <style:style style:name="P1808" style:parent-style-name="Normal" style:family="paragraph">
      <style:paragraph-properties fo:text-align="justify" fo:text-indent="0.5909in"/>
      <style:text-properties style:font-name-asian="Calibri"/>
    </style:style>
    <style:style style:name="P1809" style:parent-style-name="Normal" style:family="paragraph">
      <style:paragraph-properties fo:text-align="justify" fo:text-indent="0.5909in"/>
      <style:text-properties style:font-name-asian="Calibri"/>
    </style:style>
    <style:style style:name="P1810" style:parent-style-name="Normal" style:family="paragraph">
      <style:paragraph-properties fo:text-align="justify" fo:text-indent="0.7875in"/>
    </style:style>
    <style:style style:name="T1811" style:parent-style-name="DefaultParagraphFont" style:family="text">
      <style:text-properties style:font-name-asian="Calibri"/>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ext-properties style:font-name-asian="Calibri"/>
    </style:style>
    <style:style style:name="P1814" style:parent-style-name="Normal" style:family="paragraph">
      <style:paragraph-properties fo:text-indent="0.1722in"/>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paragraph-properties fo:text-indent="0.1722in"/>
      <style:text-properties fo:font-style="italic" style:font-style-asian="italic"/>
    </style:style>
    <style:style style:name="P1818" style:parent-style-name="Normal" style:family="paragraph">
      <style:paragraph-properties fo:margin-left="3.5in">
        <style:tab-stops/>
      </style:paragraph-properties>
      <style:text-properties fo:hyphenate="false"/>
    </style:style>
    <style:style style:name="P1819" style:parent-style-name="Normal" style:master-page-name="MPF6" style:family="paragraph">
      <style:paragraph-properties fo:break-before="page" fo:margin-left="3.5in" style:page-number="1">
        <style:tab-stops/>
      </style:paragraph-properties>
      <style:text-properties style:font-size-complex="12pt" style:language-asian="ar" style:country-asian="SA" fo:hyphenate="false"/>
    </style:style>
    <style:style style:name="P1826" style:parent-style-name="Normal" style:family="paragraph">
      <style:paragraph-properties fo:margin-left="3.5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margin-left="3.5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margin-left="3.5in">
        <style:tab-stops/>
      </style:paragraph-properties>
      <style:text-properties style:font-size-complex="12pt" style:language-asian="ar" style:country-asian="SA" fo:hyphenate="false"/>
    </style:style>
    <style:style style:name="P1833" style:parent-style-name="Normal" style:family="paragraph">
      <style:paragraph-properties fo:margin-left="3.5in">
        <style:tab-stops/>
      </style:paragraph-properties>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center"/>
      <style:text-properties style:font-name-asian="Calibri" fo:font-weight="bold" style:font-weight-asian="bold"/>
    </style:style>
    <style:style style:name="P1840" style:parent-style-name="Normal" style:family="paragraph">
      <style:paragraph-properties fo:text-align="center"/>
      <style:text-properties style:font-name-asian="Calibri" fo:font-weight="bold" style:font-weight-asian="bold"/>
    </style:style>
    <style:style style:name="P1841" style:parent-style-name="Normal" style:family="paragraph">
      <style:paragraph-properties fo:text-align="center"/>
      <style:text-properties style:font-name-asian="Calibri" fo:font-style="italic" style:font-style-asian="italic"/>
    </style:style>
    <style:style style:name="P1842" style:parent-style-name="Normal" style:family="paragraph">
      <style:paragraph-properties fo:text-align="center"/>
      <style:text-properties style:font-name-asian="Calibri"/>
    </style:style>
    <style:style style:name="P1843" style:parent-style-name="Normal" style:family="paragraph">
      <style:paragraph-properties fo:text-align="justify" fo:text-indent="0.7875in"/>
    </style:style>
    <style:style style:name="T1844" style:parent-style-name="DefaultParagraphFont" style:family="text">
      <style:text-properties style:font-name-asian="Calibri"/>
    </style:style>
    <style:style style:name="P1845" style:parent-style-name="Normal" style:family="paragraph">
      <style:paragraph-properties fo:text-align="justify" fo:text-indent="1.3013in"/>
    </style:style>
    <style:style style:name="T1846" style:parent-style-name="DefaultParagraphFont" style:family="text">
      <style:text-properties style:font-name-asian="Calibri" fo:font-style="italic" style:font-style-asian="italic"/>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style>
    <style:style style:name="P1853" style:parent-style-name="Normal" style:family="paragraph">
      <style:paragraph-properties fo:text-align="justify" fo:text-indent="0.7875in"/>
      <style:text-properties style:font-name-asian="Calibri"/>
    </style:style>
    <style:style style:name="P1854" style:parent-style-name="Normal" style:family="paragraph">
      <style:paragraph-properties fo:text-align="justify" fo:text-indent="0.7875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align="justify" fo:text-indent="0.7875in"/>
      <style:text-properties style:font-name-asian="Calibri"/>
    </style:style>
    <style:style style:name="P1858" style:parent-style-name="Normal" style:family="paragraph">
      <style:paragraph-properties fo:text-align="justify" fo:text-indent="0.7875in"/>
    </style:style>
    <style:style style:name="T1859" style:parent-style-name="DefaultParagraphFont" style:family="text">
      <style:text-properties style:font-name-asian="Calibri"/>
    </style:style>
    <style:style style:name="P1860" style:parent-style-name="Normal" style:family="paragraph">
      <style:paragraph-properties fo:text-align="justify" fo:text-indent="0.7875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align="justify" fo:text-indent="0.7875in"/>
      <style:text-properties style:font-name-asian="Calibri"/>
    </style:style>
    <style:style style:name="P1864" style:parent-style-name="Normal" style:family="paragraph">
      <style:paragraph-properties fo:text-align="justify" fo:text-indent="0.7875in"/>
    </style:style>
    <style:style style:name="T1865" style:parent-style-name="DefaultParagraphFont" style:family="text">
      <style:text-properties style:font-name-asian="Calibri"/>
    </style:style>
    <style:style style:name="T1866" style:parent-style-name="DefaultParagraphFont" style:family="text">
      <style:text-properties style:font-size-complex="12pt"/>
    </style:style>
    <style:style style:name="P1867" style:parent-style-name="Normal" style:family="paragraph">
      <style:text-properties fo:font-size="9pt" style:font-size-asian="9pt" style:font-size-complex="9pt"/>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P1871" style:parent-style-name="Normal" style:family="paragraph">
      <style:paragraph-properties fo:text-align="justify" fo:text-indent="0.5in"/>
      <style:text-properties style:font-size-complex="12pt"/>
    </style:style>
    <style:style style:name="P1872"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7083in" svg:height="0.7604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9">ŠILUTĖS RAJONO SAVIVALDYBĖS</text:p>
      <text:p text:style-name="P10">ADMINISTRACIJOS DIREKTORIUS</text:p>
      <text:p text:style-name="P11"/>
      <text:p text:style-name="P12">ĮSAKYMAS</text:p>
      <text:p text:style-name="P13"><text:span text:style-name="T14">DĖL<text:s/></text:span><text:span text:style-name="T15">NEVYRIAUSYBINIŲ ORGANIZACIJŲ VEIKLOS STIPRINIMO 2023</text:span><text:span text:style-name="T16">–</text:span><text:span text:style-name="T17">2025 METŲ VEIKSMŲ PLANO<text:s/></text:span><text:span text:style-name="T18">2.1.1.1.<text:s/></text:span><text:span text:style-name="T19">PRIEMONĖS „STIPRINTI BENDRUOMENINĘ VEIKLĄ SAVIVALDYBĖSE“<text:s/></text:span><text:span text:style-name="T20">ĮGYVENDINIMO ŠILUTĖS RAJONO SAVIVALDYBĖJE APRAŠO PATVIRTINIMO</text:span></text:p>
      <text:p text:style-name="P21"/>
      <text:p text:style-name="P22">2023 m. vasario 28 d. Nr. A1-324</text:p>
      <text:h text:style-name="P23" text:outline-level="2">Šilutė</text:h>
      <text:p text:style-name="P24"/>
      <text:p text:style-name="P25"/>
      <text:p text:style-name="P26"><text:span text:style-name="T27">Vadovaudamasi Lietuvos Respublikos vietos savivaldos įstatymo 29 straipsnio 8 dalies 2 punktu, Nevyriausybinių organizacijų ir bendruomeninės veiklos stiprinimo 2023-2025 metų veiksmų plano 2.1.1.1 priemonės „Stiprinti bendruomeninę veiklą savivaldybėse“ įgyvendinimo aprašo, patvirtinto Lietuvos Respublikos socialinės ir darbo apsaugos ministro 2023 m. vasario 6 d. įsakymu Nr. A1-80 „Dėl Nevyriausybinių organizacijų ir bendruomeninės veiklos stiprinimo 2023-2025 metų veiksmų plano įgyvendinimo 2.1.1.1 priemonės „Stiprinti bendruomeninę veiklą savivaldybėse įgyvendinimo aprašo patvirtinimo“, 51 punktu:</text:span></text:p>
      <text:p text:style-name="P28"><text:span text:style-name="T29">1</text:span><text:span text:style-name="T30">.</text:span><text:span text:style-name="T31"><text:tab/>T v i r t i n u <text:s/>Nevyriausybinių organizacijų ir bendruomeninės veiklos stiprinimo 2023–2025 metų veiksmų plano įgyvendinimo 2.1.1.1 priemonės „Stiprinti bendruomeninę veiklą savivaldybėse“ įgyvendinimo Šilutės rajono savivaldybėje aprašą (pridedama).</text:span></text:p>
      <text:p text:style-name="P32"><text:span text:style-name="T33">2</text:span><text:span text:style-name="T34">.</text:span><text:span text:style-name="T35"><text:tab/>N u r o d a u <text:s/>šį įsakymą skelbti viešai.</text:span></text:p>
      <text:p text:style-name="P36"/>
      <text:p text:style-name="P37"/>
      <text:p text:style-name="P38"/>
      <text:p text:style-name="P39">Administracijos direktoriaus pavaduotoja,</text:p>
      <text:p text:style-name="P40">laikinai einanti Administracijos direktoriaus pareigas<text:tab/><text:tab/><text:s text:c="26"/>Daiva Žebelienė</text:p>
      <text:p text:style-name="P41"/>
      <text:soft-page-break/>
      <text:p text:style-name="P42">PATVIRTINTA</text:p>
      <text:p text:style-name="P49">Šilutės rajono savivaldybės</text:p>
      <text:p text:style-name="P50">administracijos direktoriaus</text:p>
      <text:p text:style-name="P51">2023 m. vasario 28 d.<text:s/></text:p>
      <text:p text:style-name="P52">įsakymu Nr. A1-324</text:p>
      <text:p text:style-name="P53"/>
      <text:p text:style-name="P54"/>
      <text:p text:style-name="P55"/>
      <text:p text:style-name="P56"><text:span text:style-name="T57">NEVYRIAUSYBINIŲ ORGANIZACIJŲ IR BENDRUOMENINĖS VEIKLOS STIPRINIMO 2023–2025 METŲ VEIKSMŲ PLANO ĮGYVENDINIMO 2.1.1.1 PRIEMONĖS „STIPRINTI BENDRUOMENINĘ VEIKLĄ SAVIVALDYBĖSE“<text:s/></text:span><text:span text:style-name="T58">įgyvendinimo ŠILUTĖS RAJONO SAVIVALDYBĖJE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 Nevyriausybinių organizacijų ir bendruomeninės veiklos stiprinimo 2023-2025 metų veiksmų plano įgyvendinimo 2.</text:span><text:span text:style-name="T68">1.1.1. priemonės „Stiprinti bendruomeninę veiklą savivaldybėse</text:span><text:span text:style-name="T69">“ įgyvendinimo Šilutės rajono savivaldybėje (toliau – Savivaldybė) aprašas (toliau – Savivaldybės aprašas) nustato<text:s/></text:span><text:span text:style-name="T70">Nevyriausybinių organizacijų ir bendruomeninės veiklos stiprinimo 2023–2025 metų veiksmų plano 1 priedo 2.1.1.1. papunkčio priemonės „Stiprinti bendruomeninę veiklą savivaldybėse“</text:span><text:span text:style-name="T71"><text:s/>(toliau – Priemonė) finansavimo, jos įgyvendinimo ir kontrolės tvarką.</text:span></text:p>
      <text:p text:style-name="P72"><text:span text:style-name="T73">2</text:span><text:span text:style-name="T74">.<text:s/></text:span><text:span text:style-name="T75">Savivaldybės aprašas parengtas, vadovaujantis Nevyriausybinių organizacijų ir bendruomeninės veiklos stiprinimo 2023–2025 metų veiksmų plano įgyvendinimo 2.1.1.1 priemonės „Stiprinti bendruomeninę veiklą savivaldybėse“ įgyvendinimo aprašu, patvirtintu<text:s/></text:span><text:soft-page-break/><text:span text:style-name="T76">Lietuvos Respublikos socialinės apsaugos ir darbo ministro 2023 m. vasario 6 d. įsakymu Nr. A1-80 „Dėl Nevyriausybinių organizacijų ir bendruomeninės veiklos stiprinimo 2023–2025 metų veiksmų plano įgyvendinimo 2.1.1.1. priemonės „Stiprinti bendruomeninę veiklą savivaldybėse įgyvendinimo aprašo patvirtinimo“.</text:span></text:p>
      <text:p text:style-name="P77"><text:span text:style-name="T78">3</text:span><text:span text:style-name="T79">.</text:span><text:span text:style-name="T80"><text:tab/>Teritorija, kurios gyventojų bendruomeninei veiklai stiprinti numatoma skirti finansavimą Savivaldybės aprašo nustatyta tvarka, yra Šilutės rajono savivaldybės seniūnijos: Gardamo, Juknaičių, Katyčių, Kintų, Rusnės, Saugų, Šilutės, Švėkšnos, Usėnų, Vainuto, Žemaičių Naumiesčio seniūnijos.</text:span></text:p>
      <text:p text:style-name="P81"><text:span text:style-name="T82">4</text:span><text:span text:style-name="T83">.<text:s/></text:span><text:span text:style-name="T84">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5"><text:span text:style-name="T86">5</text:span><text:span text:style-name="T87">. Priemonės įgyvendinimą organizuoja Savivaldybės administracija, paskelbdama projektų atrankos konkursą (toliau – konkursas).<text:s/></text:span></text:p>
      <text:p text:style-name="P88"><text:span text:style-name="T89">6</text:span><text:span text:style-name="T90">. Galimi pareiškėjai:</text:span></text:p>
      <text:p text:style-name="P91"><text:span text:style-name="T92">6.1</text:span><text:span text:style-name="T93">. bendruomeninės organizacijos, kaip jas apibrėžia Lietuvos Respublikos vietos savivaldos įstatymas</text:span><text:span text:style-name="T94"><text:s/>ir Lietuvos Respublikos bendruomeninių organizacijų plėtros įstatymas</text:span><text:span text:style-name="T95">;</text:span></text:p>
      <text:p text:style-name="P96"><text:span text:style-name="T97">6.2</text:span><text:span text:style-name="T98">. jei tam tikroje Savivaldybės teritorijoje veikiančios bendruomeninės organizacijos neteikia paraiškų konkursui, taip pat jei Aprašo 43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99"><text:span text:style-name="T100">7</text:span><text:span text:style-name="T101">. K</text:span><text:span text:style-name="T102">onkursas<text:s/></text:span><text:span text:style-name="T103">skelbiamas viešai Savivaldybės interneto svetainėje www.silute.lt ir<text:s/></text:span><text:span text:style-name="T104">Facebook</text:span><text:span text:style-name="T105"><text:s/>paskyroje</text:span><text:span text:style-name="T106">, skelbime nurodant:</text:span></text:p>
      <text:p text:style-name="P107"><text:span text:style-name="T108">7.1</text:span><text:span text:style-name="T109">. projektų priėmimo pradžią ir terminą – 20 (dvidešimt) kalendorinių dienų nuo kvietimo teikti paraiškas paskelbimo dienos (naujo konkurso paraiškų teikimo terminas – 14 (keturiolika) kalendorinių dienų);<text:s/></text:span></text:p>
      <text:p text:style-name="P110"><text:span text:style-name="T111">7.2</text:span><text:span text:style-name="T112">. adresą, kuriuo turi būti pateiktos paraiškos, ir paraiškų pateikimo būdą;<text:s/></text:span></text:p>
      <text:p text:style-name="P113"><text:span text:style-name="T114">7.3</text:span><text:span text:style-name="T115">.<text:s/></text:span><text:span text:style-name="T116">atsakingo (-ų)</text:span><text:span text:style-name="T117"><text:s/>savivaldybės valstybės<text:s/></text:span><text:span text:style-name="T118">tarnautojo (-ų) ar darbuotojo (-ų), dirbančio (</text:span><text:span text:style-name="T119">‑ių) pagal darbo sutartį (toliau kartu – atsakingas valstybės tarnautojas ar darbuotojas) teikiančio (-ių) konsultacijas pareiškėjams su konkursu susijusiais klausimais, telefono numerį (-ius), elektroninio pašto adresą (-us) ir laiką pasiteirauti;</text:span></text:p>
      <text:p text:style-name="P120"><text:span text:style-name="T121">7.4</text:span><text:span text:style-name="T122">. paraiškos formą ir kitą su paraiškos pildymu susijusią informaciją;</text:span></text:p>
      <text:p text:style-name="P123"><text:span text:style-name="T124">7.5</text:span><text:span text:style-name="T125">.<text:s/></text:span><text:span text:style-name="T126">galimus pareiškėjus;</text:span></text:p>
      <text:p text:style-name="P127"><text:span text:style-name="T128">7.6</text:span><text:span text:style-name="T129">. finansuotinas veiklas, nurodytas Aprašo 12 punkte;<text:s/></text:span></text:p>
      <text:p text:style-name="P130"><text:span text:style-name="T131">7.7</text:span><text:span text:style-name="T132">. dokumentus, kuriuos reikia pateikti (priedai);</text:span></text:p>
      <text:p text:style-name="P133"><text:span text:style-name="T134">7.8</text:span><text:span text:style-name="T135">. konkursui numatytą skirti Lietuvos Respublikos valstybės biudžeto (toliau – valstybės biudžetas) lėšų sumą;<text:s/></text:span></text:p>
      <text:p text:style-name="P136"><text:span text:style-name="T137">7.9</text:span><text:span text:style-name="T138">. didžiausią ir mažiausią vienam projektui galimą skirti valstybės biudžeto lėšų sumą;</text:span></text:p>
      <text:p text:style-name="P139"><text:span text:style-name="T140">7.10</text:span><text:span text:style-name="T141">. kitą reikalingą informaciją.</text:span></text:p>
      <text:p text:style-name="P142"><text:span text:style-name="T143">8</text:span><text:span text:style-name="T144">. Savivaldybės aprašo nustatyta tvarka, įgyvendinant Priemonę, finansavimą numatoma skirti seniūnijos aptarnaujamos teritorijos gyventojų bendruomeninei veiklai stiprinti.<text:s/></text:span></text:p>
      <text:p text:style-name="P145"><text:span text:style-name="T146">9</text:span><text:span text:style-name="T147">. Savivaldybės projektų atrankos ir vertinimo komisija (toliau – Vertinimo komisija) vertina pareiškėjo ar jo įgalioto asmens, turinčio teisę veikti pareiškėjo vardu, pagal Aprašo 1 priede nustatytą formą užpildytą, pasirašytą ir pateiktą paraišką (toliau – paraiška), nusprendžia, kuriai seniūnijos teritorijoje veiklą vykdančiai bendruomeninei (-ėms) organizacijai (-oms) arba Aprašo 6.2 papunktyje nustatytais atvejais nevyriausybinei (-ėms) organizacijai (-oms) ir (arba) religinei (-ėms) bendruomenei (-ėms) ir bendrijai (-oms) siūlyti skirti finansavimą.<text:s/></text:span></text:p>
      <text:p text:style-name="P148"><text:span text:style-name="T149">10</text:span><text:span text:style-name="T150">.<text:s/></text:span><text:span text:style-name="T151">Projektų įgyvendinimo trukmė – nuo valstybės biudžeto lėšų naudojimo projektui pagal Nevyriausybinių organizacijų veiklos stiprinimo 202</text:span><text:span text:style-name="T152">3</text:span><text:span text:style-name="T153">–</text:span><text:span text:style-name="T154">2025</text:span><text:span text:style-name="T155"> metų veiksmų plano 2.1.1.1.<text:s/></text:span><text:soft-page-break/><text:span text:style-name="T156">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text:span></text:p>
      <text:p text:style-name="P157"><text:span text:style-name="T158">11</text:span><text:span text:style-name="T159">.<text:s/></text:span><text:span text:style-name="T160">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61">Lietuvos Respublikos mokesčių administravimo įstatyme,</text:span><text:span text:style-name="T162"><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63"/>
      <text:p text:style-name="P164"><text:span text:style-name="T165">II</text:span><text:span text:style-name="T166"><text:s/>SKYRIUS</text:span></text:p>
      <text:p text:style-name="P167"><text:span text:style-name="T168">TINKAMOS FINANSUOTI VEIKLOS IR FINANSAVIMO PRIORITETAI</text:span></text:p>
      <text:p text:style-name="P169"/>
      <text:p text:style-name="P170"><text:span text:style-name="T171">12</text:span><text:span text:style-name="T172">. Tinkamomis finansuoti laikomos veiklos, kurias vykdant tenkinami viešieji gyvenamųjų vietovių bendruomenių narių (gyventojų) interesai ir poreikiai:</text:span></text:p>
      <text:p text:style-name="P173"><text:span text:style-name="T174">12.1</text:span><text:span text:style-name="T175">. socialinė veikla, skirta socialiai pažeidžiamiems bendruomenės nariams (gyventojams) ir (ar) jų grupėms (sukakusių senatvės pensijos amžių, vienišų asmenų neįgaliųjų, kuriems reikalinga pagalba, lankymas; pagalbos priklausomybių ar socialinių problemų turintiems<text:s/></text:span><text:soft-page-break/><text:span text:style-name="T176">asmenims bei jų artimiesiems grupių organizavimas; <text:s/>veiklų, skatinančių socialinę atskirtį patiriančių asmenų ir (ar) <text:s/>grupių įsitraukimą į bendruomenės gyvenimą, organizavimas);</text:span></text:p>
      <text:p text:style-name="P177"><text:span text:style-name="T178">12.2</text:span><text:span text:style-name="T179">. veikla, <text:s/>skirta <text:s/>atvykstantiems <text:s/>ir <text:s/>grįžtantiems <text:s/>asmenims bei <text:s/>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80"><text:span text:style-name="T181">12.3</text:span><text:span text:style-name="T18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183"><text:span text:style-name="T184">12.4</text:span><text:span text:style-name="T185">.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86"><text:span text:style-name="T187">12.5</text:span><text:span text:style-name="T188">.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text:s/></text:span><text:soft-page-break/><text:span text:style-name="T189">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90"><text:span text:style-name="T191">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span></text:p>
      <text:p text:style-name="P192"><text:span text:style-name="T193">12.6</text:span><text:span text:style-name="T19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95"><text:span text:style-name="T196">13</text:span><text:span text:style-name="T197">.<text:s/></text:span><text:span text:style-name="T198">Vertinant projektus, papildomi balai skiriami, jeigu:</text:span></text:p>
      <text:p text:style-name="P199"><text:span text:style-name="T200">13.1</text:span><text:span text:style-name="T201">. į projektą įtraukta bent viena tinkama finansuoti veikla, nurodyta Aprašo 12.1</text:span>, 12.2 ar<text:s/><text:span text:style-name="T202">12.4 papunkčiuose;</text:span></text:p>
      <text:p text:style-name="P203"><text:span text:style-name="T204">13.2</text:span><text:span text:style-name="T205">. daugiau nei pusė projekto veiklų skirta gyvenamosios vietovės bendruomenei (ne tik organizacijos, nurodytos Aprašo 4 punkte, nariams).</text:span></text:p>
      <text:p text:style-name="P206"/>
      <text:p text:style-name="P207"><text:span text:style-name="T208">III</text:span><text:span text:style-name="T209"><text:s/>SKYRIUS</text:span></text:p>
      <text:p text:style-name="P210"><text:span text:style-name="T211">PARAIŠKŲ TURINIO REIKALAVIMAI IR PARAIŠKŲ TEIKIMAS</text:span></text:p>
      <text:p text:style-name="P212"><text:span text:style-name="T213">14</text:span><text:span text:style-name="T214">.<text:s/></text:span><text:span text:style-name="T215">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6"><text:span text:style-name="T217">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18"><text:span text:style-name="T219">Siekiant užtikrinti projektų vertinimo skaidrumą ir pareiškėjų lygiateisiškumą, savivaldybės administracijai pateiktą paraišką taisyti, tikslinti, pildyti ar teikti papildomus dokumentus pareiškėjo iniciatyva negalima.</text:span></text:p>
      <text:p text:style-name="P220"><text:span text:style-name="T221">15</text:span><text:span text:style-name="T222">. Paraiškoje paprastai nurodoma:</text:span></text:p>
      <text:p text:style-name="P223"><text:span text:style-name="T224">15.1</text:span><text:span text:style-name="T225">.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26"><text:span text:style-name="T227">15.2</text:span><text:span text:style-name="T228">. deklaracija, kad:</text:span></text:p>
      <text:p text:style-name="P229"><text:span text:style-name="T230">15.2.1</text:span><text:span text:style-name="T231"><text:s/></text:span><text:span text:style-name="T232">pareiškėjas teisės aktų nustatyta tvarka yra pateikęs Juridinių asmenų registrui metinių finansinių ataskaitų rinkinį ir veiklos arba metinę<text:s/></text:span><text:span text:style-name="T233">ataskaitą už paskutiniuosius ataskaitinius vienerius metus</text:span><text:span text:style-name="T234"><text:s/>pagal įstatymų nustatytus reikalavimus (</text:span><text:span text:style-name="T235">netaikoma tradicinėms religinėms bendruomenėms ir bendrijoms bei pareiškėjui, kuris veikia trumpiau nei metus)</text:span><text:span text:style-name="T236">;<text:s/></text:span></text:p>
      <text:p text:style-name="P237"><text:span text:style-name="T238">15.2.2</text:span><text:span text:style-name="T239">.<text:s/></text:span><text:span text:style-name="T240">pareiškėjas yra atsiskaitęs už ankstesniais metais iš savivaldybės administracijos ar valstybės biudžeto gautų lėšų panaudojimą ir (arba) gautų lėšų nėra panaudojęs ne pagal tikslinę paskirtį;</text:span></text:p>
      <text:p text:style-name="P241"><text:span text:style-name="T242">15.2.3</text:span><text:span text:style-name="T243">. par</text:span><text:span text:style-name="T244">eiškėjui nėra panaikintas paramos gavėjo statusas;</text:span></text:p>
      <text:p text:style-name="P245"><text:span text:style-name="T246">15.3</text:span><text:span text:style-name="T247">. informacija apie projektą (projekto pavadinimas, projektui įgyvendinti prašoma suma (eurais), projekto, projekto vykdymo vieta, projekto partneriai, jei pareiškėjas jų turi;</text:span></text:p>
      <text:p text:style-name="P248"><text:span text:style-name="T249">15.4</text:span><text:span text:style-name="T250">. projekto tikslai ir pagrindimas (projekto poreikio arba sprendžiamos problemos aprašymas ir pagrindimas, projekto tikslas, projekto tikslinė (-ės) grupė (-ės) ir jos (-ų) poreikiai, projekto veiklos ir įgyvendinimo planas);</text:span></text:p>
      <text:p text:style-name="P251"><text:span text:style-name="T252">15.5</text:span><text:span text:style-name="T253">.<text:s/></text:span><text:span text:style-name="T254">projekto veiklų bei rezultatų sklaida ir viešinimas</text:span><text:span text:style-name="T255">;</text:span></text:p>
      <text:p text:style-name="P256"><text:span text:style-name="T257">15.6</text:span><text:span text:style-name="T258">. laukiami projekto rezultatai ir nauda vietos bendruomenei įgyvendinus projektą;</text:span></text:p>
      <text:p text:style-name="P259"><text:span text:style-name="T260">15.7</text:span><text:span text:style-name="T261">. papildomi prioritetiniai kriterijai;</text:span></text:p>
      <text:p text:style-name="P262"><text:span text:style-name="T263">15.8</text:span><text:span text:style-name="T264">. bendra projekto įgyvendinimo sąmata (toliau – sąmata), kurioje pagal kiekvieną planuojamą projekto veiklą nurodoma, kiek lėšų prašoma iš<text:s/></text:span><text:span text:style-name="T265">Lietuvos Respublikos socialinės apsaugos ir darbo ministerijai</text:span><text:span text:style-name="T266"><text:s/>(toliau – Ministerija) skirtų valstybės biudžeto asignavimų, ir išlaidų apskaičiavimo pagrindimas;</text:span></text:p>
      <text:p text:style-name="P267"><text:span text:style-name="T268">15.9</text:span><text:span text:style-name="T269">. pridedamų dokumentų sąrašas;</text:span></text:p>
      <text:p text:style-name="P270"><text:span text:style-name="T271">15.10</text:span><text:span text:style-name="T272">. sąžiningumo deklaracija.</text:span></text:p>
      <text:p text:style-name="P273"><text:span text:style-name="T274">16</text:span><text:span text:style-name="T275">.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276">valstybės biudžeto<text:s/></text:span>lėšų skyrimo bei naudojimo tvarkos 2023<text:span text:style-name="T277">–</text:span>2025 m. apraše (toliau – Savivaldybės tvarkos aprašas) kopijas:</text:p>
      <text:p text:style-name="P278"><text:span text:style-name="T279">16.1</text:span><text:span text:style-name="T280">.<text:s/></text:span><text:span text:style-name="T281">pareiškėjo steigimo dokumento, jeigu šie dokumentai neprieinami Juridinių asmenų registre (tradicinės religinės bendruomenės ir bendrijos turi</text:span><text:s/>pateikti savo kompetentingos<text:s/><text:soft-page-break/>vadovybės raštą, patvirtinantį, kad jis pagal religinės bendrijos kanonus ar statutus turi teisę vykdyti atitinkamą veiklą<text:span text:style-name="T282">);</text:span></text:p>
      <text:p text:style-name="P283"><text:span text:style-name="T284">16.2</text:span><text:span text:style-name="T285">. jei juridinis asmuo veikia trumpiau nei metus, – faktinės veiklos, vykdytos nuo įsteigimo datos, laisvos formos ataskaitos;</text:span></text:p>
      <text:p text:style-name="P286"><text:span text:style-name="T287">16.3</text:span><text:span text:style-name="T288">. jei pareiškėjui atstovauja ne jo vadovas, – dokumento, patvirtinančio asmens teisę veikti pareiškėjo vardu;</text:span></text:p>
      <text:p text:style-name="P289"><text:span text:style-name="T290">16.4</text:span><text:span text:style-name="T291">. jeigu projektas įgyvendinamas su partneriu (-iais), –<text:s/></text:span><text:span text:style-name="T292">projekto partnerio (-ių) sutikimas (-ai) dalyvauti projekte (Aprašo 7 priedas);<text:s/></text:span></text:p>
      <text:p text:style-name="P293"><text:span text:style-name="T294">16.5</text:span><text:span text:style-name="T295">.</text:span><text:span text:style-name="T296"><text:s/></text:span><text:span text:style-name="T297">kitų dokumentų, kuriuos, pareiškėjo nuomone, tikslinga pateikti.</text:span></text:p>
      <text:p text:style-name="P298"><text:span text:style-name="T299">17</text:span><text:span text:style-name="T300">.<text:s/></text:span><text:span text:style-name="T301">Dokumentų, nurodytų Aprašo <text:s/>16.1–16.4 papunkčiuose, kopijas privaloma pateikti, jeigu pareiškėjas ir (arba) projektas atitinka šiuose papunkčiuose nustatytas sąlygas. Savivaldybės,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302"><text:span text:style-name="T303">18</text:span><text:span text:style-name="T304">. Pareiškėjai, rengdami projektus, turi teisę gauti informaciją ir konsultacijas su<text:s/></text:span><text:span text:style-name="T305">konkursu susijusiais klausimais. Jas pagal kompetenciją teikia atsakingas Komunikacijos skyriaus valstybės tarnautojas ar darbuotojas, kurio telefono ryšio numeris ir elektroninio pašto adresas skelbiami konkurso skelbime. Informacija pareiškėjams teikiama iki paskutinės projektų pateikimo dienos.</text:span></text:p>
      <text:p text:style-name="P306"><text:span text:style-name="T307">19</text:span><text:span text:style-name="T308">. Pareiškėjai pagal paraiškos formą (1 priedas) užpildytą paraišką Savivaldybės aprašo nustatyta tvarka pateikia Savivaldybės administracijos vienam langeliui arba pasirašytą kvalifikuotu elektroniniu parašu el. p. administracija@silute.lt.<text:s/></text:span></text:p>
      <text:p text:style-name="P309"/>
      <text:p text:style-name="P310"><text:span text:style-name="T311">IV</text:span><text:span text:style-name="T312"><text:s/>SKYRIUS</text:span></text:p>
      <text:p text:style-name="P313"><text:span text:style-name="T314">VERTINIMO KOMISIJOS VEIKLA ĮGYVENDINANT PRIEMONĘ</text:span></text:p>
      <text:p text:style-name="P315"/>
      <text:p text:style-name="P316"><text:span text:style-name="T317">20</text:span><text:span text:style-name="T318">.<text:s/></text:span><text:span text:style-name="T319">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text:span text:style-name="T320">20 proc.)</text:span><text:span text:style-name="T321">.<text:s/></text:span></text:p>
      <text:p text:style-name="P322"><text:span text:style-name="T323">21</text:span><text:span text:style-name="T324">.<text:s/></text:span><text:span text:style-name="T325">Savivaldybės administracijos ir (ar) savivaldybės įstaigų atstovus į Vertinimo komisiją skiria Administracijos direktorius.<text:s/></text:span><text:span text:style-name="T326">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27"><text:s/>Bendruomeninių organizacijų</text:span><text:span text:style-name="T328"><text:s/>atstovus į Vertinimo komisiją teikia S</text:span><text:span text:style-name="T329">avivaldybės bendruomeninių organizacijų taryba, (esant poreikiui Savivaldybės nevyriausybinių organizacijų taryba)<text:s/></text:span><text:span text:style-name="T330">arba rajono vietos veiklos grupė (-ės)</text:span><text:span text:style-name="T331">.</text:span></text:p>
      <text:p text:style-name="P332">Į Vertinimo komisiją deleguojami atstovai turi turėti paraiškų vertinimo patirtį ir gebėti atlikti paraiškų vertinimą.</text:p>
      <text:p text:style-name="P333"><text:span text:style-name="T334">Jei per savivaldybės administracijos nustatytą terminą į Vertinimo komisiją nepasiūlomi atstovai, savivaldybės administracijos direktorius priima sprendimą, kuriuos asmenis deleguoti į Vertinimo komisiją.<text:s/></text:span></text:p>
      <text:p text:style-name="P335"><text:span text:style-name="T336">22</text:span><text:span text:style-name="T337">. P</text:span><text:span text:style-name="T338">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39"><text:span text:style-name="T340">23</text:span><text:span text:style-name="T341">.<text:s/></text:span><text:span text:style-name="T342">Vertinimo komisija, organizuodama savo darbą ir priimdama sprendimus, vadovaujasi Savivaldybės tvarkos aprašu ir savivaldybės administracijos direktoriaus patvirtintu Vertinimo komisijos darbo reglamentu (jei toks yra), 2016 m. balandžio 27 d. Europos Parlamento ir Tarybos<text:s/></text:span><text:soft-page-break/><text:span text:style-name="T343">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44"><text:span text:style-name="T345">24</text:span><text:span text:style-name="T346">.<text:s/></text:span><text:span text:style-name="T347">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48">Vertinimo komisijos<text:s/></text:span><text:span text:style-name="T349">narys negali vertinti pareiškėjo, kurio atstovas jis yra, paraiškos (-ų)</text:span>.</text:p>
      <text:p text:style-name="P350"><text:span text:style-name="T351">Jei įgyvendinant Priemonę finansavimą numatoma skirti savivaldybės gyventojų bendruomeninei veiklai stiprinti, Vertinimo komisijos<text:s/></text:span><text:span text:style-name="T352">narys negali vertinti pareiškėjo, kurio atstovas jis yra, paraiškos (-ų), taip pat</text:span><text:span text:style-name="T353"><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354">)</text:span>.</text:p>
      <text:p text:style-name="P355"><text:span text:style-name="T356">25</text:span><text:span text:style-name="T357">.<text:s/></text:span><text:span text:style-name="T358">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359">(-ų)</text:span><text:span text:style-name="T360"><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61">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362"><text:span text:style-name="T363">Komisija posėdžio pradžioje nustato, kuriuos klausimus svarstant gali dalyvauti pareiškėjų atstovai ir suinteresuoti asmenys.<text:s/></text:span></text:p>
      <text:p text:style-name="P364"><text:span text:style-name="T365">26</text:span><text:span text:style-name="T366">.<text:s/></text:span><text:span text:style-name="T367">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368"><text:span text:style-name="T369">Vertinimo komisijos sekretorius per 2 darbo dienas parengia kiekvienos savivaldybės seniūnijos arba visos savivaldybės paraiškų vertinimo rezultatų suvestinę. Vertinimo komisijos protokoliniu sprendimu savivaldybės administracijos direktoriui siūloma skirti valstybės biudžeto lėšų tam (tiems) projektui (-ams), kuris (kurie) surinko daugiausia Vertinimo komisijos narių balų ir kuriam (kuriems) užtenka savivaldybės Priemonei įgyvendinti skirtų valstybės biudžeto lėšų.</text:span></text:p>
      <text:p text:style-name="P370"><text:span text:style-name="T371">27</text:span><text:span text:style-name="T372">.<text:s/></text:span><text:span text:style-name="T373">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74"><text:span text:style-name="T375">28</text:span><text:span text:style-name="T376">.<text:s/></text:span><text:span text:style-name="T377">Atsakingas valstybės tarnautojas ar darbuotojas per 3 darbo dienas nuo savivaldybės administracijos direktoriaus sprendimo dėl atrinkto (-ų) projekto (</text:span><text:span text:style-name="T378">‑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79"><text:span text:style-name="T380">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81">Rekomenduojama sutartis pasirašyti elektroniniu būdu.</text:span></text:p>
      <text:p text:style-name="P382"/>
      <text:p text:style-name="P383"><text:span text:style-name="T384">V</text:span><text:span text:style-name="T385"><text:s/>SKYRIUS</text:span></text:p>
      <text:p text:style-name="P386"><text:span text:style-name="T387">PARAIŠKŲ ATITIKTIES FORMALIESIEMS KRITERIJAMS VERTINIMAS, PARAIŠKŲ ATMETIMO TVARKA,</text:span><text:span text:style-name="T388"><text:s/>PARAIŠKŲ VERTINIMAS</text:span></text:p>
      <text:p text:style-name="P389"/>
      <text:p text:style-name="P390"><text:span text:style-name="T391">29</text:span><text:span text:style-name="T392">.<text:s/></text:span><text:span text:style-name="T393">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text:span><text:span text:style-name="T394"><text:s/>ar:</text:span></text:p>
      <text:p text:style-name="P395"><text:span text:style-name="T396">29.1</text:span><text:span text:style-name="T397">.<text:s/></text:span><text:span text:style-name="T398">paraiška pateikta iki konkurso skelbime nurodyto paskutinio paraiškų pateikimo termino;</text:span></text:p>
      <text:p text:style-name="P399"><text:span text:style-name="T400">29.2</text:span><text:span text:style-name="T401">.<text:s/></text:span><text:span text:style-name="T402">paraišką pateikė pareiškėjas, atitinkantis Aprašo 6 punkte nustatytus reikalavimus;<text:s/></text:span></text:p>
      <text:p text:style-name="P403"><text:span text:style-name="T404">29.3</text:span><text:span text:style-name="T405">.<text:s/></text:span><text:span text:style-name="T406">prie paraiškos pateikti visi prašomi Aprašo 16 punkte nurodyti privalomi dokumentai;</text:span></text:p>
      <text:p text:style-name="P407"><text:span text:style-name="T408">29.4</text:span><text:span text:style-name="T409">.<text:s/></text:span><text:span text:style-name="T410">pareiškėjas nėra likviduojamas (pagal viešus Juridinių asmenų registro duomenis);</text:span></text:p>
      <text:p text:style-name="P411"><text:span text:style-name="T412">29.5</text:span><text:span text:style-name="T413">.<text:s/></text:span><text:span text:style-name="T414">pareiškėjas yra atsiskaitęs už ankstesniais kalendoriniais metais iš savivaldybės administracijos ar valstybės biudžeto konkurso būdu gautas valstybės biudžeto lėšas ir (arba) gautas valstybės biudžeto lėšas panaudojo tikslingai;</text:span></text:p>
      <text:p text:style-name="P415"><text:span text:style-name="T416">29.6</text:span><text:s/><text:span text:style-name="T417">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18">;</text:span></text:p>
      <text:p text:style-name="P419"><text:span text:style-name="T420">29.7</text:span><text:span text:style-name="T421">.<text:s/></text:span><text:span text:style-name="T422">paraiška atitinka Aprašo 14 punkto reikalavimus;</text:span></text:p>
      <text:p text:style-name="P423"><text:span text:style-name="T424">29.8</text:span><text:span text:style-name="T425">. pareiškėjas yra registruotas savivaldybėje, kurioje teikia paraišką;</text:span></text:p>
      <text:p text:style-name="P426"><text:span text:style-name="T427">29.9</text:span><text:span text:style-name="T428">. pareiškėjas paskutiniais ataskaitiniais kalendoriniais metais nebuvo pripažintas iš esmės pažeidęs Projekto įgyvendinimo sutarties sąlygas;</text:span></text:p>
      <text:p text:style-name="P429"><text:span text:style-name="T430">29.10</text:span><text:span text:style-name="T431">.</text:span><text:s/>pareiškėjas paraiškos formaliųjų kriterijų vertinimo dieną atitinka minimalius patikimo mokesčių mokėtojo kriterijus pagal Mokesčių administravimo įstatymo 40<text:span text:style-name="T432">1</text:span><text:s/>straipsnį.</text:p>
      <text:p text:style-name="P433"><text:span text:style-name="T434">30</text:span><text:span text:style-name="T435">.<text:s/></text:span><text:span text:style-name="T436">Atsakingas valstybės tarnautojas ar darbuotojas, jeigu jis nėra Vertinimo komisijos sekretorius, vertindamas paraiškų atitiktį Aprašo 29 punkte nurodytiems formaliesiems kriterijams, turi teisę konsultuotis su Vertinimo komisija. Paraiškos atmetamos, nevertinamos ir lėšų projektams įgyvendinti neskiriama, jeigu paraiškos neatitinka 29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37"><text:span text:style-name="T438">Atsakingas valstybės tarnautojas apie paraišką (-as), kuri (-ios) neatitinka formaliojo (</text:span><text:span text:style-name="T439">‑iųjų) kriterijaus (-ų), nurodyto (-ų) Aprašo 29</text:span><text:span text:style-name="T440"><text:s/></text:span><text:span text:style-name="T441">punkte, informuoja pareiškėją elektroniniu laišku, kuriame nurodo paraiškos, neatitinkančios formaliojo (-iųjų) kriterijaus (</text:span><text:span text:style-name="T442">‑ų), atmetimo priežastis.</text:span></text:p>
      <text:p text:style-name="P443"><text:span text:style-name="T444">Atsakingas valstybės tarnautojas ar darbuotojas per 3 darbo dienas nuo paskutinės paraiškų atitikties formaliesiems kriterijams įvertinimo dienos perduoda paraiškas Vertinimo komisijai.</text:span></text:p>
      <text:p text:style-name="P445"><text:span text:style-name="T446">31</text:span><text:span text:style-name="T447">.<text:s/></text:span><text:span text:style-name="T448">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49"><text:span text:style-name="T450">32</text:span><text:span text:style-name="T451">.<text:s/></text:span><text:span text:style-name="T452">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53"><text:span text:style-name="T454">33</text:span><text:span text:style-name="T455">.<text:s/></text:span><text:span text:style-name="T456">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pan></text:p>
      <text:p text:style-name="P457"><text:span text:style-name="T458">34</text:span><text:span text:style-name="T459">.<text:s/></text:span><text:span text:style-name="T460">Vertinimo komisija, įvertinusi dviejų vertintojų vertinimų suvestinę, parengtą trečiam vertintojui atlikus vertinimą, pritaria arba nepritaria skirtų balų ir siūlomų skirti valstybės biudžeto lėšų sumų vidurkiams. <text:s/></text:span></text:p>
      <text:p text:style-name="P461"><text:span text:style-name="T462">35</text:span><text:span text:style-name="T463">.<text:s/></text:span><text:span text:style-name="T464">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pan></text:p>
      <text:p text:style-name="P465"><text:span text:style-name="T466">36</text:span><text:span text:style-name="T467">.<text:s/></text:span><text:span text:style-name="T468">Vertinimo komisijos nariai, gavę vertinti paraiškas, jas vertina užpildydami vertinimo anketą (Aprašo 2 priedas) – pagal joje nurodytus vertinimo kriterijus<text:s/></text:span>pagrįsdami skiriamus balus ir<text:s/><text:span text:style-name="T469">projektui įgyvendinti<text:s/></text:span>siūlomą skirti<text:s/><text:span text:style-name="T470">valstybės biudžeto<text:s/></text:span><text:span text:style-name="T471">lėšų sumą (jei siūloma skirti suma yra mažesnė nei prašoma).</text:span><text:span text:style-name="T472"><text:s/></text:span><text:span text:style-name="T473">Minimalus balų, kuriuos turi surinkti pareiškėjas, skaičius yra 16. Maksimalus balų, kuriuos gali surinkti pareiškėjas, skaičius yra 45.</text:span></text:p>
      <text:p text:style-name="P474"><text:span text:style-name="T475">37</text:span><text:span text:style-name="T476">.<text:s/></text:span><text:span text:style-name="T477">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78"><text:span text:style-name="T479">38</text:span><text:span text:style-name="T480">.<text:s/></text:span><text:span text:style-name="T481">Jeigu projektai įvertinami vienodai, pirmenybė teikiama tam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482"><text:span text:style-name="T483">39</text:span><text:span text:style-name="T484">.<text:s/></text:span><text:span text:style-name="T485">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86"><text:span text:style-name="T487">40</text:span><text:span text:style-name="T488">.<text:s/></text:span><text:span text:style-name="T489">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90"><text:span text:style-name="T491">41</text:span><text:span text:style-name="T492">.<text:s/></text:span><text:span text:style-name="T493">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94"><text:span text:style-name="T495">42</text:span><text:span text:style-name="T496">.<text:s/></text:span><text:span text:style-name="T497">Pasiūlymus dėl valstybės biudžeto lėšų paskirstymo Vertinimo komisija pateikia atsakingam (-iems) valstybės tarnautojui (-ams) ar darbuotojui (-ams) nedelsdama, bet ne vėliau nei per 2</text:span> <text:span text:style-name="T498">darbo dienas nuo posėdžio, kuriame buvo priimtas sprendimas dėl projektų finansavimo siūlymų pateikimo, protokolo pasirašymo dienos.</text:span></text:p>
      <text:p text:style-name="P499"><text:span text:style-name="T500">43</text:span><text:span text:style-name="T501">.<text:s/></text:span><text:span text:style-name="T502">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48.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503">savivaldybės</text:span><text:s/>seniūnijoje ar savivaldybėje nebuvo pateikta nė viena bendruomeninės organizacijos paraiška ir liko nepanaudotų<text:s/><text:span text:style-name="T504">konkrečiai savivaldybės seniūnijai Priemonei įgyvendinti skirtų valstybės biudžeto lėšų.</text:span><text:s/><text:span text:style-name="T505">Naujo konkurso paraiškų teikimo terminas – ne ilgesnis nei 14 (keturiolika) kalendorinių dienų. Paskelbus naują konkursą, Projekto įgyvendinimo sutartis su Projekto vykdytoju gali būti pasirašoma iki einamųjų metų lapkričio 15 d.</text:span></text:p>
      <text:p text:style-name="P506"><text:span text:style-name="T507">44</text:span><text:span text:style-name="T508">.<text:s/></text:span><text:span text:style-name="T509">Likus konkrečiai Savivaldybės seniūnijai Priemonei įgyvendinti skirtų nepaskirstytų lėšų Aprašo 43 punkte nustatytais atvejais, lėšos gali būti paskirstomos kitoms savivaldybės seniūnijoms,<text:s/></text:span><text:span text:style-name="T510">Savivaldybės administracijai priėmus sprendimą dėl paskirstymo kriterijų, pasikonsultavus su Savivaldybės bendruomeninių organizacijų taryba.</text:span></text:p>
      <text:p text:style-name="P511"><text:span text:style-name="T512">45</text:span><text:span text:style-name="T513">. Ministerijai per einamuosius metus skyrus papildomai lėšų Priemonei įgyvendinti, papildomos lėšos paskirstomos Savivaldybės apraše nustatyta tvarka.<text:s/></text:span></text:p>
      <text:p text:style-name="P514"><text:span text:style-name="T515">46</text:span><text:span text:style-name="T516">.<text:s/></text:span><text:span text:style-name="T517">Pareiškėjai turi teisę susipažinti su savo projekto vertinimu (nuasmenintomis vertinimo anketomis). Paraiškos ir vertinimo anketos saugomos Savivaldybės administracijoje.<text:s/></text:span><text:span text:style-name="T518">Skundus dėl galimai pažeistos pateiktos (-ų) paraiškos (-ų) vertinimo ir atrankos procedūros nagrinėja Savivaldybės administracija.<text:s/></text:span></text:p>
      <text:p text:style-name="P519">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20"/>
      <text:p text:style-name="P521"><text:span text:style-name="T522">VI</text:span><text:span text:style-name="T523"><text:s/>SKYRIUS</text:span></text:p>
      <text:p text:style-name="P524"><text:span text:style-name="T525">PRIEMONĖS ĮGYVENDINIMAS</text:span></text:p>
      <text:p text:style-name="P526"><text:span text:style-name="T527">47</text:span><text:span text:style-name="T528">.<text:s/></text:span><text:span text:style-name="T529">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530">Savivaldybės administracija, atsižvelgdama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p>
      <text:p text:style-name="P531"><text:span text:style-name="T532">Vadovaudamasis Aprašo nuostatomis, savivaldybės administracijos direktorius per<text:s/></text:span><text:span text:style-name="T533">30 kalendorinių dien</text:span><text:span text:style-name="T534">ų nuo Ministerijos 2023 m. <text:s/>pranešimo apie Priemonei įgyvendinti skirtas valstybės biudžeto lėšas gavimo dienos patvirtina <text:s/>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text:s/></text:span></text:p>
      <text:p text:style-name="P535"><text:span text:style-name="T536">48</text:span><text:span text:style-name="T537">. Savivaldybės administracija:</text:span></text:p>
      <text:p text:style-name="P538"><text:span text:style-name="T539">48.1</text:span><text:span text:style-name="T540">. savivaldybės administracijos direktorius įsakymu ne vėliau kaip per 10 darbo dienų nuo Savivaldybės aprašo patvirtinimo dienos paskirsto lėšas Savivaldybės aprašo 3 punkte nurodytų teritorijų gyventojų bendruomeninei veiklai stiprinti, vienai seniūnijai skirdamos ne mažiau kaip 750 Eur, o likusią dalį – proporcingai pagal jose gyvenamąją vietą deklaravusių gyventojų skaičių;</text:span></text:p>
      <text:p text:style-name="P541"><text:span text:style-name="T542">48.2</text:span><text:span text:style-name="T543">.<text:s/></text:span><text:span text:style-name="T544">savivaldybės administracijos direktoriaus įsakymu nustato kiekvienoje teritorijoje didžiausią ir mažiausią vienam projektui galimą skirti valstybės biudžeto lėšų sumą</text:span><text:span text:style-name="T545">;</text:span></text:p>
      <text:p text:style-name="P546"><text:span text:style-name="T547">48.3</text:span><text:span text:style-name="T548">.<text:s/></text:span><text:span text:style-name="T549">savivaldybės interneto svetainėje (esant galimybei – ir atitinkamos seniūnijos interneto svetainėje) viešina sprendimą dėl konkrečios teritorijos, kurios gyventojų bendruomeninei veiklai stiprinti skiriamas finansavimas;</text:span></text:p>
      <text:p text:style-name="P550"><text:span text:style-name="T551">48.4</text:span><text:span text:style-name="T552">.<text:s/></text:span><text:span text:style-name="T553">kartu su Socialinių paslaugų priežiūros departamentu sudaro Valstybės lėšų naudojimo sutartį;</text:span></text:p>
      <text:p text:style-name="P554"><text:span text:style-name="T555">48.5</text:span><text:span text:style-name="T556">.<text:s/></text:span><text:span text:style-name="T557">Aprašo 47 punkte nustatytu laiku parengia Savivaldybės tvarkos aprašą ir per 5 darbo dienas nuo jo patvirtinimo dienos pateikia jį Socialinių paslaugų priežiūros departamentui;<text:s/></text:span></text:p>
      <text:p text:style-name="P558"><text:span text:style-name="T559">48.6</text:span><text:span text:style-name="T560">.<text:s/></text:span><text:span text:style-name="T561">parengia Projekto įgyvendinimo sutarties formą ir jos priedus, projekto įgyvendinimo ataskaitų formas;</text:span></text:p>
      <text:p text:style-name="P562"><text:span text:style-name="T563">48.7</text:span><text:span text:style-name="T564">. paskiria atsakingus valstybės tarnautojus ar darbuotojus;</text:span></text:p>
      <text:p text:style-name="P565"><text:span text:style-name="T566">48.8</text:span><text:span text:style-name="T567">.<text:s/></text:span><text:span text:style-name="T568">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69"><text:span text:style-name="T570">48.9</text:span><text:span text:style-name="T571">.<text:s/></text:span><text:span text:style-name="T572">2023 m. per 10 darbo dienų nuo Valstybės lėšų naudojimo sutarties pasirašymo dienos paskelbia konkursą Aprašo 7 punkte numatyta tvarka. Vėlesniais metais konkursas skelbiamas ne vėliau kaip<text:s/></text:span>per 20 darbo dienų nuo einamųjų metų Aprašo 47 p. nurodyto socialinės apsaugos ir darbo ministro įsakymo, kuriuo skiriamos lėšos Priemonei įgyvendinti savivaldybės administracijai, patvirtinimo<text:span text:style-name="T573">;</text:span></text:p>
      <text:p text:style-name="P574"><text:span text:style-name="T575">48.10</text:span><text:span text:style-name="T576">. paveda Vertinimo komisijai įgyvendinti Savivaldybės aprašo V skyriaus nuostatas;</text:span></text:p>
      <text:p text:style-name="P577"><text:span text:style-name="T578">48.11</text:span><text:span text:style-name="T579">.<text:s/></text:span><text:span text:style-name="T580">konsultuoja Vertinimo komisiją, pareiškėjus ir Projekto vykdytoją su Priemonės įgyvendinimu susijusiais klausimais, renka paraiškas;</text:span></text:p>
      <text:p text:style-name="P581"><text:span text:style-name="T582">48.12</text:span><text:span text:style-name="T583">.<text:s/></text:span><text:span text:style-name="T584">kiekvieną ketvirtį Projektų vykdytojui perveda valstybės biudžeto lėšas projektui (</text:span><text:span text:style-name="T585">‑ams) įgyvendinti, turi teisę stabdyti valstybės biudžeto lėšų pervedimą Projekto vykdytojui už būsimą ketvirtį, jei, patikrinus praėjusio ketvirčio ataskaitas, randama pažeidimų ar neatitikimų;</text:span></text:p>
      <text:p text:style-name="P586"><text:span text:style-name="T587">48.13</text:span><text:span text:style-name="T588">.<text:s/></text:span><text:span text:style-name="T589">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90"><text:span text:style-name="T591">48.14</text:span><text:span text:style-name="T592">.<text:s/></text:span><text:span text:style-name="T593">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94"><text:span text:style-name="T595">48.15</text:span><text:span text:style-name="T596">.<text:s/></text:span><text:span text:style-name="T597">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98"><text:span text:style-name="T599">48.16</text:span><text:span text:style-name="T600">.<text:s/></text:span><text:span text:style-name="T601">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02"><text:span text:style-name="T603">48.17</text:span><text:span text:style-name="T604">. atsiskaito Socialinių paslaugų priežiūros departamentui dėl Priemonei įgyvendinti skirtų valstybės biudžeto lėšų Valstybės lėšų naudojimo sutartyje nustatyta tvarka;</text:span></text:p>
      <text:p text:style-name="P605"><text:span text:style-name="T606">48.18</text:span><text:span text:style-name="T607">. atsako už informacijos ir Socialinių paslaugų priežiūros departamentui pateiktų dokumentų teisingumą, tikslumą, jų pateikimą laiku, gautų valstybės biudžeto lėšų buhalterinės apskaitos tvarkymą;</text:span></text:p>
      <text:p text:style-name="P608"><text:span text:style-name="T609">48.19</text:span><text:span text:style-name="T610">. užtikrina, kad projektams skirtomis lėšomis nebūtų finansuojamos išlaidos, kurios finansuojamos iš kitų šaltinių;</text:span></text:p>
      <text:p text:style-name="P611"><text:span text:style-name="T612">48.20</text:span><text:span text:style-name="T613">. tikrina, ar projektui (-ams) įgyvendinti skirtos lėšos naudojamos laikantis Projekto įgyvendinimo sutartyje nustatytų įsipareigojimų;</text:span></text:p>
      <text:p text:style-name="P614"><text:span text:style-name="T615">48.21</text:span><text:span text:style-name="T616">.<text:s/></text:span><text:span text:style-name="T617">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span text:style-name="T618">;</text:span></text:p>
      <text:p text:style-name="P619"><text:span text:style-name="T620">48.22</text:span><text:span text:style-name="T621">.<text:s/></text:span><text:span text:style-name="T622">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span text:style-name="T623">;</text:span></text:p>
      <text:p text:style-name="P624"><text:span text:style-name="T625">48.23</text:span><text:span text:style-name="T626">.<text:s/></text:span><text:span text:style-name="T627">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span text:style-name="T628">;</text:span></text:p>
      <text:p text:style-name="P629"><text:span text:style-name="T630">48.24</text:span><text:span text:style-name="T631">.<text:s/></text:span><text:span text:style-name="T632">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633">;</text:span></text:p>
      <text:p text:style-name="P634"><text:span text:style-name="T635">48.25</text:span><text:span text:style-name="T636">. skelbdamos informaciją apie konkursą, naudoja Ministerijos logotipą;</text:span></text:p>
      <text:p text:style-name="P637"><text:span text:style-name="T638">48.26</text:span><text:span text:style-name="T639">. konsultuojasi su Ministerija dėl Savivaldybės aprašo ir jo pakeitimo projekto rengimo;</text:span></text:p>
      <text:p text:style-name="P640"><text:span text:style-name="T641">48.27</text:span><text:span text:style-name="T642">.<text:s/></text:span><text:span text:style-name="T643">informuoja visuomenę apie Priemonės įgyvendinimą, įgyvendinamus projektus, nagrinėja fizinių ir juridinių asmenų prašymus bei skundus, susijusius su Priemonės ar vykdomų projektų, finansuojamų Priemonės lėšomis, įgyvendinimu.</text:span></text:p>
      <text:p text:style-name="P644"><text:span text:style-name="T645">49</text:span><text:span text:style-name="T646">. Savivaldybės bendruomeninių organizacijų taryba ar savivaldybės nevyriausybinių organizacijų taryba:</text:span></text:p>
      <text:p text:style-name="P647"><text:span text:style-name="T648">49.1</text:span><text:span text:style-name="T649">. teikia savo pasiūlymus savivaldybės administracijos direktoriui dėl Savivaldybės aprašo projekto tobulinimo;</text:span></text:p>
      <text:p text:style-name="P650"><text:span text:style-name="T651">49.2</text:span><text:span text:style-name="T652">.<text:s/></text:span><text:span text:style-name="T653">siūlo kandidatus į Vertinimo komisijos narius Aprašo 21 punkte nustatytais atvejais;</text:span></text:p>
      <text:p text:style-name="P654"><text:span text:style-name="T655">49.3</text:span><text:span text:style-name="T656">.<text:s/></text:span><text:span text:style-name="T657">gali deleguoti dalyvauti jų atstovus Vertinimo komisijos posėdžiuose stebėtojų teisėmis;</text:span></text:p>
      <text:p text:style-name="P658"><text:span text:style-name="T659">49.4</text:span><text:span text:style-name="T660">.<text:s/></text:span><text:span text:style-name="T661">susipažinti su įgyvendinto (-ų) projekto (-ų) rezultatais;</text:span></text:p>
      <text:p text:style-name="P662"><text:span text:style-name="T663">49.5</text:span><text:span text:style-name="T664">.<text:s/></text:span><text:span text:style-name="T665">gali organizuoti projektų paraiškų vertinimą ir atranką, jeigu to raštu prašo Savivaldybės administracija Aprašo 48.7</text:span><text:span text:style-name="T666"><text:s/>pa</text:span><text:span text:style-name="T667">punktyje nustatytais atvejais.</text:span></text:p>
      <text:p text:style-name="P668"><text:span text:style-name="T669">50</text:span><text:span text:style-name="T670">. Projekto vykdytojas:</text:span></text:p>
      <text:p text:style-name="P671"><text:span text:style-name="T672">50.1</text:span><text:span text:style-name="T67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74"><text:span text:style-name="T675">50.2</text:span><text:span text:style-name="T676">.<text:s/></text:span>po ataskaitinio pusmečio (už projekto vykdymo laikotarpį iki einamųjų metų birželio <text:s/>30 d<text:span text:style-name="T677">.), o pasibaigus kalendoriniams metams – iki kitų kalendorinių metų sausio 5 d. teikia savivaldybės administracijai veiklos ataskaitas, kuriose nurodo vykdytas veiklas pagal Aprašo 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678"><text:span text:style-name="T679">50.3</text:span><text:span text:style-name="T680">.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81"><text:span text:style-name="T682">50.4</text:span><text:span text:style-name="T683">. atsako už gautų valstybės biudžeto lėšų buhalterinės apskaitos tvarkymą ir jų panaudojimą pagal tikslinę paskirtį;</text:span></text:p>
      <text:p text:style-name="P684"><text:span text:style-name="T685">50.5</text:span><text:span text:style-name="T686">.<text:s/></text:span><text:span text:style-name="T687">viešina projektą, kad projekto tikslinė (-ės) grupė (-ės) ir visuomenė daugiau sužinotų apie projekto tikslus, uždavinius, vykdymo eigą ir rezultatus<text:s/></text:span><text:span text:style-name="T688">(pvz.: informuoja apie planuojamus renginius ar veiklas</text:span>, dalijasi vaizdo medžiaga internete ir / ar viešose skelbimų lentose ir kt.)<text:span text:style-name="T689">. Viešindamas projektą, Projekto vykdytojas turi nurodyti, kad projektui valstybės biudžeto lėšų skyrė Ministerija, ir naudoti Ministerijos logotipą;</text:span></text:p>
      <text:p text:style-name="P690"><text:span text:style-name="T691">50.6</text:span><text:span text:style-name="T692">.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93"><text:span text:style-name="T694">50.7</text:span><text:span text:style-name="T695">.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96"><text:span text:style-name="T697">50.8</text:span><text:span text:style-name="T698">.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99"><text:span text:style-name="T700">50.9</text:span><text:span text:style-name="T701">. yra ilgalaikio materialiojo turto, įsigyto Priemonei skirtomis lėšomis, savininkai. Šis turtas naudojamas viešiesiems bendruomenės narių (gyventojų) poreikiams tenkinti.</text:span></text:p>
      <text:p text:style-name="P702"/>
      <text:p text:style-name="P703"><text:span text:style-name="T704">VII</text:span><text:span text:style-name="T705"><text:s/>SKYRIUS</text:span></text:p>
      <text:p text:style-name="P706"><text:span text:style-name="T707">VEIKLŲ FINANSAVIMAS IR KONTROLĖ</text:span></text:p>
      <text:p text:style-name="P708"><text:span text:style-name="T709">51</text:span><text:span text:style-name="T710">. Finansuojant projektus, tinkamomis finansuoti išlaidomis laikomos:</text:span></text:p>
      <text:p text:style-name="P711"><text:span text:style-name="T712">51.1</text:span><text:span text:style-name="T713">. projekto administravimo išlaidos (ne daugiau kaip 25 procentai projektui skirtų valstybės biudžeto lėšų):</text:span></text:p>
      <text:p text:style-name="P714"><text:span text:style-name="T715">51.1.1</text:span><text:span text:style-name="T716">. projekto vadovo darbo užmokestis, įskaitant valstybinio socialinio draudimo įmokas;</text:span></text:p>
      <text:p text:style-name="P717"><text:span text:style-name="T718">51.1.2</text:span><text:span text:style-name="T719">.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20"><text:span text:style-name="T721">51.1.3</text:span><text:span text:style-name="T722">.<text:s/></text:span>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23"><text:span text:style-name="T724">51.1.4</text:span><text:span text:style-name="T725">. ryšio paslaugų (interneto, fiksuotojo ir (ar) mobiliojo ryšio (neviršijant 15 Eur vienam projekto vadovui, asmeniui (-enims), vykdančiam (-tiems) ir (ar) organizuojančiam (</text:span><text:span text:style-name="T726">‑tiems) Aprašo 12 punkte nurodytas veiklas, ar už buhalterinę apskaitą atsakingam asmeniui per mėnesį), pašto išlaidos;</text:span></text:p>
      <text:p text:style-name="P727"><text:span text:style-name="T728">51.2</text:span><text:span text:style-name="T729">. projekto įgyvendinimo išlaidos:</text:span></text:p>
      <text:p text:style-name="P730"><text:span text:style-name="T731">51.2.1</text:span><text:span text:style-name="T732">. asmenų, vykdančių ir (ar) organizuojančių Aprašo 12 punkte nurodytas veiklas, darbo užmokestis, įskaitant <text:s/>socialinio draudimo įmokas;</text:span></text:p>
      <text:p text:style-name="P733"><text:span text:style-name="T734">51.2.2</text:span><text:span text:style-name="T735">. komandiruočių (išskyrus tarptautines) išlaidos (kelionių bilietai, apgyvendinimas, dienpinigiai ir kt.) projekto vadovui, asmeniui (-ims), vykdančiam (</text:span><text:span text:style-name="T736">‑tiems) ir (ar) organizuojančiam (-tiems) Aprašo 12 punkte nurodytas veiklas;</text:span></text:p>
      <text:p text:style-name="P737"><text:span text:style-name="T738">51.2.3</text:span><text:span text:style-name="T739">.<text:s/></text:span><text:span text:style-name="T740">paslaugų įsigijimo išlaidos, tiesiogiai susijusios su Projekto veiklomis ir būtinos Projektui įgyvendinti</text:span><text:span text:style-name="T741"><text:s/>(</text:span>vadovaujantis<text:s/><text:span text:style-name="T742">ne didesnėmis nei rinkos kainomis, laikantis racionalaus<text:s/></text:span><text:span text:style-name="T743">valstybės biudžeto<text:s/></text:span><text:span text:style-name="T744">lėšų naudojimo principo</text:span>)<text:span text:style-name="T745">:</text:span></text:p>
      <text:p text:style-name="P746"><text:span text:style-name="T747">51.2.3.1</text:span><text:span text:style-name="T748">.<text:s/></text:span>Projektui įgyvendinti reikalingos ekspertų ir (ar) konsultantų (<text:span text:style-name="T749">tyrėjų, teisininkų, konsultantų)</text:span><text:s/>teikiamų paslaugų įsigijimo išlaidos,<text:s/><text:span text:style-name="T750">tiesiogiai susijusių su veikla, vykdoma įgyvendinant projektą (pagal sudarytas atlygintinų paslaugų sutartis);</text:span></text:p>
      <text:p text:style-name="P751"><text:span text:style-name="T752">51.2.3.2</text:span><text:span text:style-name="T753">. maitinimo paslaugų<text:s/></text:span><text:span text:style-name="T754">(renginių dalyviams skirti pietūs kavinėje, valgyklos maitinimo paslaugos;<text:s/></text:span><text:span text:style-name="T755">ne daugiau kaip 15 Eur 1 asmeniui per dieną) įsigijimo išlaidos;</text:span></text:p>
      <text:p text:style-name="P756"><text:span text:style-name="T757">51.2.3.3</text:span><text:span text:style-name="T758">. projekto sklaidos ir viešinimo paslaugų įsigijimo išlaidos;</text:span></text:p>
      <text:p text:style-name="P759"><text:span text:style-name="T760">51.2.3.4</text:span><text:span text:style-name="T761">.<text:s/></text:span><text:span text:style-name="T762">išlaidos transportui išlaikyti (degalai, tepalai, transporto priemonės nuoma be vairuotojo) ir išlaidos transporto paslaugoms įsigyti (ekonominės klasės autobuso ar viešojo transporto bilietai, transporto priemonės nuoma su vairuotoju);</text:span></text:p>
      <text:p text:style-name="P763"><text:span text:style-name="T764">51.2.3.5</text:span><text:span text:style-name="T765">. kitų paslaugų, kurios yra būtinos siekiant įgyvendinti numatytas veiklas, bet nepriskiriamos prie Aprašo 51.2.3.1–51.2.3.4 papunkčiuose išvardytų paslaugų, įsigijimo išlaidos;</text:span></text:p>
      <text:p text:style-name="P766"><text:span text:style-name="T767">51.2.4</text:span><text:span text:style-name="T768">. išlaidos reikalingoms prekėms, tiesiogiai susijusioms su projekto įgyvendinimo veikla ir būtinoms projektui įgyvendinti, įsigyti (vadovaujantis ne didesnėmis nei rinkos kainomis, laikantis racionalaus valstybės biudžeto lėšų naudojimo principo);</text:span></text:p>
      <text:p text:style-name="P769"><text:span text:style-name="T770">51.2.5</text:span><text:span text:style-name="T771">. materialiojo turto (patalpų, reikalingų projektui vykdyti, nuomos ir (ar) komunalinių paslaugų išlaidos (šildymo, elektros energijos tiekimo, vandentiekio, kanalizacijos ir nuotekų valymo, šiukšlių išvežimo paslaugoms apmokėti);</text:span></text:p>
      <text:p text:style-name="P772"><text:span text:style-name="T773">51.2.6</text:span><text:span text:style-name="T774">. išlaidos savanoriškai veiklai organizuoti Lietuvos Respublikos savanoriškos veiklos įstatyme nustatyta tvarka;</text:span></text:p>
      <text:p text:style-name="P775"><text:span text:style-name="T776">51.2.7</text:span><text:span text:style-name="T777">. mokesčiai už bankų, kitų kredito ar mokėjimo įstaigų suteiktas lėšų pervedimo paslaugas;</text:span></text:p>
      <text:p text:style-name="P778"><text:span text:style-name="T779">51.2.8</text:span><text:span text:style-name="T780">. išlaidos ilgalaikiam turtui (kaip jis apibrėžtas Lietuvos Respublikos pridėtinės vertės mokesčio įstatyme), kurio vertė – 500 Eur ir didesnė, įsigyti, jei įgyvendinant projektą numatyta vykdyti Aprašo 12.4 ir 12.6 papunkčiuose nurodytą veiklą. Išlaidos, skirtos ilgalaikiam materialiajam turtui įsigyti, gali sudaryti ne daugiau kaip 30 proc. veikloms, nurodytoms Aprašo 12.4 papunktyje, ir ne daugiau kaip 20 proc. veikloms, nurodytoms Aprašo 12.6 papunktyje, projektui skirtų valstybės biudžeto lėšų;</text:span></text:p>
      <text:p text:style-name="P781"><text:span text:style-name="T782">51.3</text:span><text:span text:style-name="T783">. išlaidos pripažįstamos tinkamomis finansuoti, jei jos patirtos ir apmokėtos nuo Projekto įgyvendinimo sutarties pasirašymo dienos iki einamųjų metų gruodžio 24 d.</text:span></text:p>
      <text:p text:style-name="P784"><text:span text:style-name="T785">52</text:span><text:span text:style-name="T786">. Projekto vykdytojas valstybės biudžeto lėšų negali naudoti:</text:span></text:p>
      <text:p text:style-name="P787"><text:span text:style-name="T788">52.1</text:span><text:span text:style-name="T789">. projekto vykdytojo, taip pat projekto vykdytojo partnerio (-ių) ar kito (-ų) juridinio (-ių) asmens (-ų) įsiskolinimams padengti;</text:span></text:p>
      <text:p text:style-name="P790"><text:span text:style-name="T791">52.2</text:span><text:span text:style-name="T792">. investiciniams projektams rengti ir įgyvendinti;</text:span></text:p>
      <text:p text:style-name="P793"><text:span text:style-name="T794">52.3</text:span><text:span text:style-name="T795">. Priemonės įgyvendinimo išlaidoms, finansuojamoms iš kitų finansavimo šaltinių, apmokėti;</text:span></text:p>
      <text:p text:style-name="P796"><text:span text:style-name="T797">52.4</text:span><text:span text:style-name="T798">. kelionėms į užsienį;</text:span></text:p>
      <text:p text:style-name="P799"><text:span text:style-name="T800">52.5</text:span><text:span text:style-name="T801">. išperkamajai nuomai;</text:span></text:p>
      <text:p text:style-name="P802"><text:span text:style-name="T803">52.6</text:span><text:span text:style-name="T804">. transporto priemonių techninei apžiūrai, draudimui ir remontui;</text:span></text:p>
      <text:p text:style-name="P805"><text:span text:style-name="T806">52.7</text:span><text:span text:style-name="T807">. veikloms, kuriomis:</text:span></text:p>
      <text:p text:style-name="P808"><text:span text:style-name="T809">52.7.1</text:span><text:span text:style-name="T810">. keliama grėsmė žmonių sveikatai, garbei ir orumui, viešajai tvarkai;</text:span></text:p>
      <text:p text:style-name="P811"><text:span text:style-name="T812">52.7.2</text:span><text:span text:style-name="T813">. bet kokiomis formomis, metodais ir būdais išreiškiama nepagarba tautiniams Lietuvos valstybės simboliams;</text:span></text:p>
      <text:p text:style-name="P814"><text:span text:style-name="T815">52.7.3</text:span><text:span text:style-name="T816">. bet kokiomis formomis, metodais ir būdais populiarinamas smurtas, prievarta, neapykanta;</text:span></text:p>
      <text:p text:style-name="P817"><text:span text:style-name="T818">52.7.4</text:span><text:span text:style-name="T819">. bet kokiomis formomis, metodais ir būdais pažeidžiama Lietuvos Respublikos Konstitucija, kiti įstatymai ir kiti teisės aktai.</text:span></text:p>
      <text:p text:style-name="P820"><text:span text:style-name="T821">53</text:span><text:span text:style-name="T822">. Visas veiklas Projekto vykdytojas turi įgyvendinti tik Lietuvos Respublikos teritorijoje.<text:s/></text:span></text:p>
      <text:p text:style-name="P823"><text:span text:style-name="T824">54</text:span><text:span text:style-name="T825">. Valstybės biudžeto lėšos, pervestos Savivaldybei Priemonei įgyvendinti, laikomos banke ar kitoje kredito ar mokėjimo įstaigoje, užtikrinama atskira nuo kitų toje sąskaitoje esančių lėšų apskaita, racionalus jų naudojimas.</text:span></text:p>
      <text:p text:style-name="P826"><text:span text:style-name="T827">55</text:span><text:span text:style-name="T828">. Lėšos privalo būti naudojamos tik Projekto įgyvendinimo sutartyje nurodytai veiklai vykdyti, <text:s/>Projekto vykdytojas paslaugas ar prekes turi įsigyti ne didesnėmis nei rinkos kainomis, laikydamasis racionalaus lėšų naudojimo principo</text:span></text:p>
      <text:p text:style-name="P829"><text:span text:style-name="T830">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31"><text:span text:style-name="T832">56</text:span><text:span text:style-name="T833">.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34"><text:span text:style-name="T835">57</text:span><text:span text:style-name="T836">.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37"><text:span text:style-name="T838">57.1</text:span><text:span text:style-name="T839">. projektui skirtas lėšas naudoja ne pagal tikslinę paskirtį;</text:span></text:p>
      <text:p text:style-name="P840"><text:span text:style-name="T841">57.2</text:span><text:span text:style-name="T842">. nesuderinęs su savivaldybės administracija, projekto įgyvendinimą perduoda kitam fiziniam ar juridiniam asmeniui;</text:span></text:p>
      <text:p text:style-name="P843"><text:span text:style-name="T844">57.3</text:span><text:span text:style-name="T845">. nepateikia savivaldybės administracijai pagal Projekto įgyvendinimo sutartį reikiamų pateikti ataskaitų arba per savivaldybės administracijos nustatytą terminą nepašalina pateiktų ataskaitų trūkumų;</text:span></text:p>
      <text:p text:style-name="P846"><text:span text:style-name="T847">57.4</text:span><text:span text:style-name="T848">. nesudaro sąlygų savivaldybės administracijos atstovams susipažinti su dokumentais, susijusiais su projekto įgyvendinimu ir Projekto įgyvendinimo sutarties vykdymu, kitaip trukdo atlikti projekto vykdymo stebėseną;</text:span></text:p>
      <text:p text:style-name="P849"><text:span text:style-name="T850">57.5</text:span><text:span text:style-name="T851">.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52"><text:span text:style-name="T853">57.6</text:span><text:span text:style-name="T854">. netinkamai įgyvendina projektą, sąmoningai nesiekia paraiškos (Aprašo 1 priedas) 3.2 papunktyje ir 5 punkte nurodytų tikslų ir rezultatų.</text:span></text:p>
      <text:p text:style-name="P855"><text:span text:style-name="T856">58</text:span><text:span text:style-name="T857">. Projekto vykdytojas turi teisę prašyti savivaldybės administracijos nutraukti Projekto įgyvendinimo sutartį, jeigu:</text:span></text:p>
      <text:p text:style-name="P858"><text:span text:style-name="T859">58.1</text:span><text:span text:style-name="T860">. jam iškeliama bankroto byla arba jis likviduojamas, sustabdoma jo ūkinė veikla arba susiklosto kitokia situacija, kuri kelia pagrįstų abejonių, kad sutartiniai įsipareigojimai nebus įvykdyti tinkamai;</text:span></text:p>
      <text:p text:style-name="P861"><text:span text:style-name="T862">58.2</text:span><text:span text:style-name="T863">. jis nevykdo ar negalės vykdyti Projekto įgyvendinimo sutarties įsipareigojimų dėl kitų svarbių priežasčių.</text:span></text:p>
      <text:p text:style-name="P864"><text:span text:style-name="T865">59</text:span><text:span text:style-name="T866">.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67"><text:span text:style-name="T868">60</text:span><text:span text:style-name="T869">.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70">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71"><text:span text:style-name="T872">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73"><text:span text:style-name="T874">61</text:span><text:span text:style-name="T875">.</text:span><text:span text:style-name="T876"><text:s/></text:span><text:span text:style-name="T877">Priemonės įgyvendinimo vertinimo kriterijus: įgyvendinta ne mažiau kaip 90 proc. veiklų, kurioms Vertinimo komisijos siūlymu finansavimas skirtas iš Priemonei įgyvendinti skirtų valstybės biudžeto lėšų.</text:span></text:p>
      <text:p text:style-name="P878"><text:span text:style-name="T879">62</text:span><text:span text:style-name="T880">.</text:span><text:span text:style-name="T881"><text:s text:c="2"/>Administracija Valstybės lėšų naudojimo sutartyje numatytais terminais Socialinių paslaugų priežiūros departamentui teikia šiuos duomenis:</text:span></text:p>
      <text:p text:style-name="P882"><text:span text:style-name="T883">62.1</text:span><text:span text:style-name="T884">. projektų vykdytojų įgyvendintas veiklas, nurodytas Aprašo 12 punkte;<text:s/></text:span></text:p>
      <text:p text:style-name="P885"><text:span text:style-name="T886">62.2</text:span><text:span text:style-name="T887">. projektų veiklose dalyvavusių asmenų skaičių;</text:span></text:p>
      <text:p text:style-name="P888"><text:span text:style-name="T889">62.3</text:span><text:span text:style-name="T890">. organizacijų, įsigijusių ilgalaikį materialųjį turtą įgyvendinant Aprašo 12.4 papunktyje nurodytą veiklą, skaičių;</text:span></text:p>
      <text:p text:style-name="P891"><text:span text:style-name="T892">62.4</text:span><text:span text:style-name="T893">. organizacijų, gavusių papildomų balų už Aprašo 13.2 papunktyje nurodytą aplinkybę (daugiau nei pusė projekto veiklų skirta gyvenamosios vietovės bendruomenei), skaičių;</text:span></text:p>
      <text:p text:style-name="P894"><text:span text:style-name="T895">62.5</text:span><text:span text:style-name="T896">.<text:s/></text:span>kiek kartų ir kokiu būdu buvo viešintos ir (ar) pristatytos visuomenei įgyvendintų<text:s/></text:p>
      <text:p text:style-name="P897">projektų veiklos.</text:p>
      <text:p text:style-name="P898"/>
      <text:p text:style-name="P899"><text:span text:style-name="T900">VIII</text:span><text:span text:style-name="T901"><text:s/>SKYRIUS</text:span></text:p>
      <text:p text:style-name="P902"><text:span text:style-name="T903">BAIGIAMOSIOS NUOSTATOS</text:span></text:p>
      <text:p text:style-name="P904"><text:span text:style-name="T905">63</text:span><text:span text:style-name="T906">.<text:s/></text:span><text:span text:style-name="T907">Asmens duomenys tvarkomi vadovaujantis Europos Parlamento ir Tarybos reglamentu (ES) 2016/679 ir Lietuvos Respublikos asmens duomenų teisinės apsaugos įstatymu.</text:span></text:p>
      <text:p text:style-name="P908"><text:span text:style-name="T909">64</text:span><text:span text:style-name="T910">.<text:s/></text:span><text:span text:style-name="T911">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912"><text:span text:style-name="T913">65</text:span><text:span text:style-name="T914">. Per Aprašo 6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15"/>
      <text:p text:style-name="P916"><text:span text:style-name="T917">__________________</text:span></text:p>
      <text:p text:style-name="P918"/>
      <text:p text:style-name="P919">Nevyriausybinių organizacijų veiklos<text:s/></text:p>
      <text:p text:style-name="P926">stiprinimo 2023–2025 metų veiksmų plano<text:s/></text:p>
      <text:p text:style-name="P927"><text:span text:style-name="T928">2.1.1.1. priemonės „</text:span><text:span text:style-name="T929">Stiprinti<text:s/></text:span></text:p>
      <text:p text:style-name="P930">bendruomeninę veiklą savivaldybėse“<text:s/></text:p>
      <text:p text:style-name="P931">įgyvendinimo Šilutės rajono savivaldybėje<text:s/></text:p>
      <text:p text:style-name="P932"><text:span text:style-name="T933">aprašo</text:span></text:p>
      <text:p text:style-name="P934">2<text:s/>priedas</text:p>
      <text:p text:style-name="P935"/>
      <text:p text:style-name="P936"><text:span text:style-name="T937">(Vertinimo anketos forma)</text:span></text:p>
      <text:p text:style-name="P938"/>
      <text:p text:style-name="P939"><text:span text:style-name="T940">PROJEKTO, PATEIKTO NEVYRIAUSYBINIŲ ORGANIZACIJŲ VEIKLOS STIPRINIMO 2023</text:span><text:span text:style-name="T941">–</text:span><text:span text:style-name="T942">2025 METŲ VEIKSMŲ PLANO 2.1.1.1. PRIEMONĖS „STIPRINTI BENDRUOMENINĘ VEIKLĄ SAVIVALDYBĖSE“ ĮGYVENDINIMO PROJEKTŲ ATRANKOS KONKURSUI, VERTINIMO ANK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reiškėjo pavadinimas</text:p>
          </table:table-cell>
          <table:table-cell table:style-name="TableCell950">
            <text:p text:style-name="P951"/>
          </table:table-cell>
        </table:table-row>
        <table:table-row table:style-name="TableRow952">
          <table:table-cell table:style-name="TableCell953">
            <text:p text:style-name="P954">Projekto pavadinimas</text:p>
          </table:table-cell>
          <table:table-cell table:style-name="TableCell955">
            <text:p text:style-name="P956"/>
          </table:table-cell>
        </table:table-row>
        <table:table-row table:style-name="TableRow957">
          <table:table-cell table:style-name="TableCell958">
            <text:p text:style-name="P959">Projekto sąlyginis numeris</text:p>
          </table:table-cell>
          <table:table-cell table:style-name="TableCell960">
            <text:p text:style-name="P961"/>
          </table:table-cell>
        </table:table-row>
        <table:table-row table:style-name="TableRow962">
          <table:table-cell table:style-name="TableCell963">
            <text:p text:style-name="P964">Vertinimo komisijos narys</text:p>
          </table:table-cell>
          <table:table-cell table:style-name="TableCell965">
            <text:p text:style-name="P966"/>
          </table:table-cell>
        </table:table-row>
        <table:table-row table:style-name="TableRow967">
          <table:table-cell table:style-name="TableCell968">
            <text:p text:style-name="P969">Vertinimo data</text:p>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Vertinimo pagrindas</text:p>
          </table:table-cell>
          <table:table-cell table:style-name="TableCell982">
            <text:p text:style-name="P983">Vertinimo kriterijai</text:p>
          </table:table-cell>
          <table:table-cell table:style-name="TableCell984">
            <text:p text:style-name="P985">Balai</text:p>
          </table:table-cell>
          <table:table-cell table:style-name="TableCell986">
            <text:p text:style-name="P987">Skiriamas balas</text:p>
          </table:table-cell>
          <table:table-cell table:style-name="TableCell988">
            <text:p text:style-name="P989"><text:span text:style-name="T990">Skiriamo balo pagrindimas<text:s/></text:span><text:span text:style-name="T991">(pvz., skiriamas mažesnis balas, nes yra viršyta maksimali vienam projektui galimų skirti lėšų suma; prašoma lėšų veiklai, kurios nėra veiklų plane, ir pan.</text:span><text:span text:style-name="T992">)</text:span></text:p>
          </table:table-cell>
        </table:table-row>
        <table:table-row table:style-name="TableRow993">
          <table:table-cell table:style-name="TableCell994">
            <text:p text:style-name="P995">Problema, tikslai, <text:s/>rezultatai, veiklos ir jų (Nevyriausybinių organizacijų ir bendruomeninės veiklos stiprinimo 2023<text:span text:style-name="T996">–</text:span>2025 metų veiksmų plano 2.1.1.1. priemonės „Stiprinti bendruomeninę veiklą savivaldybėse“ įgyvendinimo aprašo (toliau – Aprašas) 1 priedo 3.1, 3.2 papunkčiai ir 5 punktas)</text:p>
          </table:table-cell>
          <table:table-cell table:style-name="TableCell997">
            <table:table table:style-name="Table998">
              <table:table-columns>
                <table:table-column table:style-name="TableColumn999"/>
              </table:table-columns>
              <table:table-row table:style-name="TableRow1000">
                <table:table-cell table:style-name="TableCell1001">
                  <text:p text:style-name="P1002">Problema suformuluota aiškiai, nurodytas aiškus tikslas, veiklos ir rezultatai siejasi tarpusavyje</text:p>
                  <text:p text:style-name="P1003"/>
                  <text:p text:style-name="P1004"/>
                  <text:p text:style-name="P1005"/>
                </table:table-cell>
              </table:table-row>
              <table:table-row table:style-name="TableRow1006">
                <table:table-cell table:style-name="TableCell1007">
                  <text:p text:style-name="P1008">Problema suformuluota neaiškiai arba suformuluota aiškiai, bet <text:s/>nurodytas tikslas ar veiklos nepakankamai siejasi su problemos sprendimu ar nepakankamai orientuotos į rezultatų siekimą arba yra neaiškūs</text:p>
                  <text:p text:style-name="P1009"/>
                  <text:p text:style-name="P1010"/>
                </table:table-cell>
              </table:table-row>
              <table:table-row table:style-name="TableRow1011">
                <table:table-cell table:style-name="TableCell1012">
                  <text:p text:style-name="P1013">Suformuluotas tikslas, bet neaiški problema ir (ar) veiklos, siekiami rezultatai</text:p>
                  <text:p text:style-name="P1014"/>
                  <text:p text:style-name="P1015"/>
                </table:table-cell>
              </table:table-row>
              <table:table-row table:style-name="TableRow1016">
                <table:table-cell table:style-name="TableCell1017">
                  <text:p text:style-name="P1018">Ne iki galo suformuluotas tikslas ir problema, suplanuotos veiklos <text:s/>sunkiai pasieks tikslą ir rezultatus <text:s/></text:p>
                  <text:p text:style-name="P1019"/>
                  <text:p text:style-name="P1020"/>
                </table:table-cell>
              </table:table-row>
              <table:table-row table:style-name="TableRow1021">
                <table:table-cell table:style-name="TableCell1022">
                  <text:p text:style-name="P1023">Neaiškus tikslas, nėra problemos, veiklos nepasieks tikslo ir rezultatų<text:s/></text:p>
                </table:table-cell>
              </table:table-row>
            </table:table>
            <text:p text:style-name="Normal"/>
          </table:table-cell>
          <table:table-cell table:style-name="TableCell1024">
            <text:p text:style-name="P1025">20</text:p>
            <text:p text:style-name="P1026"/>
            <text:p text:style-name="P1027"/>
            <text:p text:style-name="P1028"/>
            <text:p text:style-name="P1029"/>
            <text:p text:style-name="P1030">15</text:p>
            <text:p text:style-name="P1031"/>
            <text:p text:style-name="P1032"/>
            <text:p text:style-name="P1033"/>
            <text:p text:style-name="P1034"/>
            <text:p text:style-name="P1035"/>
            <text:p text:style-name="P1036"/>
            <text:p text:style-name="P1037"/>
            <text:p text:style-name="P1038">10</text:p>
            <text:p text:style-name="P1039"/>
            <text:p text:style-name="P1040"/>
            <text:p text:style-name="P1041"/>
            <text:p text:style-name="P1042">5</text:p>
            <text:p text:style-name="P1043"/>
            <text:p text:style-name="P1044"/>
            <text:p text:style-name="P1045"/>
            <text:p text:style-name="P1046"/>
            <text:p text:style-name="P1047">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2. Papildomi balai gali būti skiriami, jeigu<text:s/></text:p>
            <text:p text:style-name="Normal"><text:span text:style-name="T1055">(Aprašo 13 punktas, Aprašo 1 priedo<text:s/></text:span><text:span text:style-name="T1056">6 </text:span><text:span text:style-name="T1057">punktas):</text:span></text:p>
          </table:table-cell>
          <table:table-cell table:style-name="TableCell1058">
            <text:p text:style-name="Normal"><text:span text:style-name="T1059">Į projektą įtraukta bent viena tinkama finansuoti veikla, nurodyta Aprašo 12.1, 12.2 ar<text:s/></text:span><text:span text:style-name="T1060">12.4 papunkčiuose<text:s/></text:span></text:p>
            <text:p text:style-name="P1061"/>
          </table:table-cell>
          <table:table-cell table:style-name="TableCell1062">
            <text:p text:style-name="P1063">5</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Daugiau nei pusė projekto veiklų skirta gyvenamosios vietovės bendruomenei (ne tik organizacijos nariams)</text:p>
          </table:table-cell>
          <table:table-cell table:style-name="TableCell1072">
            <text:p text:style-name="P1073">5</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 Projekto finansavimas (Aprašo 57 punktas, Aprašo<text:s/></text:span><text:span text:style-name="T1082">1 priedo 7 punktas,<text:s/></text:span><text:span text:style-name="T1083">Nevyriausybinių organizacijų ir bendruomeninės veiklos stiprinimo 2023–2025 metų veiksmų plano 2.1.1.1. priemonės „Stiprinti bendruomeninę veiklą savivaldybėse“ įgyvendinimo projektų atrankos konkurso paraiškos priedas)</text:span></text:p>
          </table:table-cell>
          <table:table-cell table:style-name="TableCell1084">
            <text:p text:style-name="P1085">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086"/>
            <text:p text:style-name="P1087">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088"/>
            <text:p text:style-name="P1089">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090">
            <text:p text:style-name="P1091">10</text:p>
            <text:p text:style-name="P1092"/>
            <text:p text:style-name="P1093"/>
            <text:p text:style-name="P1094"/>
            <text:p text:style-name="P1095"/>
            <text:p text:style-name="P1096"/>
            <text:p text:style-name="P1097"/>
            <text:p text:style-name="P1098"/>
            <text:p text:style-name="P1099"/>
            <text:p text:style-name="P1100">5</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0<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 Projekto sklaida ir viešinimas (Aprašo 1 priedo<text:s/></text:span><text:span text:style-name="T1122">6</text:span><text:span text:style-name="T1123"> punktas)</text:span></text:p>
          </table:table-cell>
          <table:table-cell table:style-name="TableCell1124">
            <text:p text:style-name="P1125">Užtikrinama projekto sklaida ir viešinimas</text:p>
            <text:p text:style-name="P1126"/>
            <text:p text:style-name="P1127">Pasirinkti efektyvūs viešinimo būdai, jų yra 3 ar daugiau</text:p>
            <text:p text:style-name="P1128"/>
          </table:table-cell>
          <table:table-cell table:style-name="TableCell1129">
            <text:p text:style-name="P1130">1</text:p>
            <text:p text:style-name="P1131"/>
            <text:p text:style-name="P1132">4</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text:span text:style-name="T1142">Balų suma</text:span></text:p>
          </table:table-cell>
          <table:table-cell table:style-name="TableCell1143">
            <text:p text:style-name="P1144"><text:span text:style-name="T1145">45</text:span></text:p>
          </table:table-cell>
          <table:table-cell table:style-name="TableCell1146">
            <text:p text:style-name="P1147"/>
          </table:table-cell>
          <table:table-cell table:style-name="TableCell1148">
            <text:p text:style-name="P1149"/>
          </table:table-cell>
        </table:table-row>
      </table:table>
      <text:p text:style-name="P1150"/>
      <text:p text:style-name="Normal"><text:span text:style-name="T1151">Paraiškos, surinkusios mažiau nei ____<text:s/></text:span><text:span text:style-name="T1152">(nurodoma balų suma)</text:span><text:span text:style-name="T1153"><text:s/>balų, nefinansuojamos.</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text:span text:style-name="T1163">Vertinimo komisijos nario komentarai ir išvada</text:span></text:p>
          </table:table-cell>
        </table:table-row>
        <table:table-row table:style-name="TableRow1164">
          <table:table-cell table:style-name="TableCell1165">
            <text:p text:style-name="P1166"><text:span text:style-name="T1167">Prašoma<text:s/></text:span><text:span text:style-name="T1168">valstybės biudžeto</text:span><text:span text:style-name="T1169"><text:s/>lėšų suma (eurais)</text:span></text:p>
          </table:table-cell>
          <table:table-cell table:style-name="TableCell1170">
            <text:p text:style-name="P1171"/>
          </table:table-cell>
        </table:table-row>
        <table:table-row table:style-name="TableRow1172">
          <table:table-cell table:style-name="TableCell1173">
            <text:p text:style-name="P1174"><text:span text:style-name="T1175">Siūloma skirti<text:s/></text:span><text:span text:style-name="T1176">valstybės biudžeto<text:s/></text:span><text:span text:style-name="T1177">lėšų suma (eurais)</text:span></text:p>
          </table:table-cell>
          <table:table-cell table:style-name="TableCell1178">
            <text:p text:style-name="P1179"/>
          </table:table-cell>
        </table:table-row>
        <table:table-row table:style-name="TableRow1180">
          <table:table-cell table:style-name="TableCell1181">
            <text:p text:style-name="P1182"><text:span text:style-name="T1183">Projektui įgyvendinti siūlomos skirti<text:s/></text:span><text:span text:style-name="T1184">valstybės biudžeto</text:span><text:span text:style-name="T1185"><text:s/>lėšų sumos pagrindimas<text:s/></text:span><text:span text:style-name="T1186">(jei siūloma skirti suma yra mažesnė, nei prašoma)</text:span></text:p>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Vertinimo komisijos narys<text: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ir pavardė)</text:p>
          </table:table-cell>
        </table:table-row>
      </table:table>
      <text:p text:style-name="P1214"/>
      <text:p text:style-name="P1215">Nevyriausybinių organizacijų<text:s/></text:p>
      <text:p text:style-name="P1222">veiklos stiprinimo 2023<text:span text:style-name="T1223">–</text:span>2025 metų<text:s/></text:p>
      <text:p text:style-name="P1224">veiksmų plano 2.1.1.1. priemonės<text:s/></text:p>
      <text:p text:style-name="P1225">„Stiprinti bendruomeninę veiklą<text:s/></text:p>
      <text:p text:style-name="P1226">savivaldybėse“ įgyvendinimo<text:s/><text:span text:style-name="T1227">Šilutės<text:s/></text:span></text:p>
      <text:p text:style-name="P1228"><text:span text:style-name="T1229">rajono savivaldybėje<text:s/></text:span>aprašo</text:p>
      <text:p text:style-name="P1230">3<text:s/>priedas</text:p>
      <text:p text:style-name="P1231"/>
      <text:p text:style-name="P1232"><text:span text:style-name="T1233">(Pavyzdinė projekto įgyvendinimo sutarties forma)</text:span></text:p>
      <text:p text:style-name="P1234"/>
      <text:p text:style-name="P1235"><text:span text:style-name="T1236">VALSTYBĖS BIUDŽETO LĖŠŲ NAUDOJIMO PROJEKTUI ĮGYVENDINTI PAGAL NEVYRIAUSYBINIŲ ORGANIZACIJŲ VEIKLOS STIPRINIMO 2023</text:span><text:span text:style-name="T1237">–</text:span><text:span text:style-name="T1238">2025 <text:s/>METŲ VEIKSMŲ PLANO 2.1.1.1. PRIEMONĘ „STIPRINTI BENDRUOMENINĘ VEIKLĄ SAVIVALDYBĖSE“ SUTARTIS</text:span></text:p>
      <text:p text:style-name="P1239"/>
      <text:p text:style-name="P1240"><text:span text:style-name="T1241">20___ m. ___________________ d. Nr.</text:span><text:span text:style-name="T1242"><text:s/></text:span><text:span text:style-name="T1243">__________</text:span></text:p>
      <text:p text:style-name="P1244"/>
      <text:p text:style-name="P1245">___________________</text:p>
      <text:p text:style-name="P1246"><text:span text:style-name="T1247">(sudarymo vieta)</text:span></text:p>
      <text:p text:style-name="P1248"/>
      <text:p text:style-name="P1249"><text:span text:style-name="T1250">Vadovaudamiesi Nevyriausybinių organizacijų veiklos stiprinimo 2023</text:span><text:span text:style-name="T1251">–</text:span><text:span text:style-name="T1252">2025 metų veiksmų plano 2.1.1.1. priemonės „Stiprinti bendruomeninę veiklą savivaldybėse“ įgyvendinimo aprašo (toliau – Aprašas) 52.16 ir 56.1 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1253"><text:s/></text:span><text:span text:style-name="T1254">(-ios) pagal<text:s/></text:span></text:p>
      <text:p text:style-name="P1255">(pareigos, vardas, pavardė)</text:p>
      <text:p text:style-name="P1256"><text:span text:style-name="T1257">___________________________, ir ________________________ (toliau<text:s/></text:span><text:span text:style-name="T1258">–<text:s/></text:span><text:span text:style-name="T1259">Projekto</text:span><text:span text:style-name="T1260"><text:s/>(teisinis atstovavimo pagrindas) <text:s text:c="19"/>(projekto vykdytojo pavadinimas)</text:span></text:p>
      <text:p text:style-name="P1261"/>
      <text:p text:style-name="P1262">vykdytojas), atstovaujamas____________________, veikiančio (-ios) pagal________________,</text:p>
      <text:p text:style-name="P1263">(pareigos, vardas, pavardė) <text:s text:c="20"/>(teisinis atstovavimo pagrindas)</text:p>
      <text:p text:style-name="P1264"><text:span text:style-name="T1265">toliau kartu vadinami Šalimis,</text:span><text:span text:style-name="T1266"><text:s/></text:span><text:span text:style-name="T1267">o kiekvienas atskirai – Šalimi,</text:span><text:span text:style-name="T1268"><text:s/></text:span><text:span text:style-name="T1269">sudarė šią Valstybės biudžeto lėšų naudojimo<text:s/></text:span><text:span text:style-name="T1270">projektui<text:s/></text:span><text:span text:style-name="T1271">_________________________(</text:span><text:span text:style-name="T1272">toliau<text:s/></text:span><text:span text:style-name="T1273">–<text:s/></text:span><text:span text:style-name="T1274">Projektas)<text:s/></text:span><text:span text:style-name="T1275">įgyvendinti pagal<text:s/></text:span><text:span text:style-name="T1276">Nevyriausybinių <text:s text:c="14"/></text:span><text:span text:style-name="T1277">(projekto pavadinimas)</text:span></text:p>
      <text:p text:style-name="P1278"><text:span text:style-name="T1279">organizacijų ir bendruomeninės veiklos stiprinimo 2023–2025 metų veiksmų plano 2.1.1.1. priemonės „Stiprinti bendruomeninę veiklą savivaldybėse“</text:span><text:span text:style-name="T1280"><text:s/></text:span><text:span text:style-name="T1281">įgyvendinimo<text:s/></text:span><text:span text:style-name="T1282">sutartį (toliau – Sutartis).</text:span><text:span text:style-name="T1283"><text:s/></text:span><text:span text:style-name="T1284"><text:s text:c="12"/></text:span></text:p>
      <text:p text:style-name="P1285"/>
      <text:p text:style-name="P1286"><text:span text:style-name="T1287">I</text:span><text:span text:style-name="T1288">.</text:span><text:span text:style-name="T1289"><text:tab/></text:span><text:span text:style-name="T1290">SUTARTIES DALYKAS</text:span></text:p>
      <text:p text:style-name="P1291"/>
      <text:p text:style-name="P1292"><text:span text:style-name="T1293">1</text:span><text:span text:style-name="T1294">. Savivaldybės administracija Sutartimi įsipareigoja pervesti Sutarties 2 punkte nurodytą valstybės biudžeto lėšų sumą į Projekto vykdytojo<text:s/></text:span><text:span text:style-name="T1295">banke, kitoje mokėjimo ar kredito įstaigoje esančią sąskaitą, nurodytą<text:s/></text:span><text:span text:style-name="T1296">Projekto vykdytojo, Projektui 20__ metais įgyvendinti, o Projekto vykdytojas įsipareigoja naudoti šias lėšas, atsiskaityti už jų panaudojimą Sutartyje nustatyta tvarka ir įgyvendinti Projekte numatytas veiklas.<text:s/></text:span><text:span text:style-name="T1297"><text:tab/></text:span></text:p>
      <text:p text:style-name="P1298"><text:span text:style-name="T1299">2</text:span><text:span text:style-name="T1300">. Projekto vykdytojui skiriama valstybės biudžeto lėšų suma – ______Eur, paskirstyta ketvirčiais pagal išlaidų straipsnius 20__ metų išlaidų sąmatoje (toliau – Išlaidų sąmata), pridedamoje prie Sutarties.</text:span></text:p>
      <text:p text:style-name="P1301"/>
      <text:p text:style-name="P1302"><text:span text:style-name="T1303">II</text:span><text:span text:style-name="T1304">.<text:s/></text:span><text:span text:style-name="T1305">ŠALIŲ ĮSIPAREIGOJIMAI IR TEISĖS</text:span></text:p>
      <text:p text:style-name="P1306"/>
      <text:p text:style-name="P1307"><text:span text:style-name="T1308">3</text:span><text:span text:style-name="T1309">. Sutartimi Savivaldybės administracija</text:span><text:span text:style-name="T1310"><text:s/>įsipareigoja:</text:span></text:p>
      <text:p text:style-name="P1311"><text:span text:style-name="T1312">3.1</text:span><text:span text:style-name="T1313">. pervesti Sutarties 2 punkte nurodytą valstybės biudžeto lėšų sumą pagal Išlaidų sąmatą į Projekto vykdytojo Sutarties rekvizituose nurodytą sąskaitą banke</text:span><text:span text:style-name="T1314">, kitoje mokėjimo ar kredito įstaigoje;</text:span></text:p>
      <text:p text:style-name="P1315"><text:span text:style-name="T1316">3.2</text:span><text:span text:style-name="T1317">.</text:span><text:span text:style-name="T1318"><text:s/></text:span><text:span text:style-name="T1319">teikti Projekto vykdytojui visą reikalingą dalykinę ir metodinę pagalbą, informaciją, susijusią su Projekto įgyvendinimu, kad būtų tinkamai vykdomi Projekto vykdytojo pagal Sutartį prisiimti įsipareigojimai;</text:span></text:p>
      <text:p text:style-name="P1320"><text:span text:style-name="T1321">3.3</text:span><text:span text:style-name="T1322">.</text:span><text:span text:style-name="T132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324"><text:s/></text:span><text:span text:style-name="T1325">informuoti<text:s/></text:span><text:span text:style-name="T1326">Savivaldybės administraciją, kad yra pasirengęs tinkamai vykdyti Sutartyje ir (arba) galiojančiuose teisės aktuose, turinčiuose esminę reikšmę Sutarčiai vykdyti, nustatytus reikalavimus, kartu pateikdamas tai patvirtinančius įrodymus.</text:span><text:span text:style-name="T1327"><text:s/></text:span><text:span text:style-name="T1328">Savivaldybės administracija</text:span><text:span text:style-name="T1329">, įvertinusi iš Projekto vykdytojo gautą informaciją, gali atnaujinti Sutarties vykdymą. Jei Projekto vykdytojas per nustatytą terminą pažeidimų nepašalina, neinformuoja<text:s/></text:span><text:span text:style-name="T1330">Savivaldybės administracijos, kad yra<text:s/></text:span><text:span text:style-name="T1331">pasirengęs tinkamai vykdyti Sutartyje ir (arba) galiojančiuose teisės aktuose, turinčiuose esminę reikšmę Sutarčiai vykdyti, nustatytus reikalavimus ir įsipareigojimus,<text:s/></text:span><text:span text:style-name="T1332">Savivaldybės administracija</text:span><text:span text:style-name="T1333"><text:s/>vienašališkai nutraukia Sutartį jos IV skyriuje nustatyta tvarka bei terminais.</text:span></text:p>
      <text:p text:style-name="P1334"><text:span text:style-name="T1335">4</text:span><text:span text:style-name="T1336">.<text:s/></text:span><text:span text:style-name="T1337">Savivaldybės administracija turi teisę:</text:span></text:p>
      <text:p text:style-name="P1338"><text:span text:style-name="T1339">4.1</text:span><text:span text:style-name="T1340">.</text:span><text:span text:style-name="T13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342"><text:span text:style-name="T1343">4.2</text:span><text:span text:style-name="T1344">. reikalauti, kad Projekto vykdytojas per<text:s/></text:span><text:span text:style-name="T1345">Savivaldybės administracijos</text:span><text:span text:style-name="T1346"><text:s/>nustatytą terminą pateiktų dokumentus ir duomenis, susijusius su Sutarties vykdymu;</text:span></text:p>
      <text:p text:style-name="P1347"><text:span text:style-name="T1348">4.3</text:span><text:span text:style-name="T1349">. reikalauti, kad Projekto vykdytojas patikslintų Sutarties 5.6 papunktyje nurodytas ataskaitas, nustatydamas protingą terminą trūkumams pašalinti;</text:span><text:s/></text:p>
      <text:p text:style-name="P1350"><text:span text:style-name="T1351">4.4</text:span><text:span text:style-name="T1352">.<text:s/></text:span><text:span text:style-name="T1353">skaičiuoti Projekto vykdytojui 0,02 procento dydžio delspinigius nuo Sutarties sumos už kiekvieną uždelstą dieną, kurią neįvykdomi įsipareigojimai, bet ne daugiau nei Sutarties suma. Šiuos delspinigius Projekto vykdytojas turi pervesti<text:s/></text:span><text:span text:style-name="T1354">Savivaldybės administracijai<text:s/></text:span><text:span text:style-name="T1355">į Sutarties<text:s/></text:span><text:span text:style-name="T1356">rekvizituose<text:s/></text:span><text:span text:style-name="T1357">nurodytą<text:s/></text:span><text:span text:style-name="T1358">Savivaldybės administracijos<text:s/></text:span><text:span text:style-name="T1359">sąskaitą per 5 darbo dienas nuo sutartinių įsipareigojimų nevykdymo nustatymo dienos, bet ne vėliau kaip iki einamųjų metų gruodžio 24 d.;</text:span></text:p>
      <text:p text:style-name="P1360"><text:span text:style-name="T1361">4.5</text:span><text:span text:style-name="T1362">. išieškoti iš Projekto vykdytojo netinkamai panaudotas valstybės biudžeto lėšas, įskaitant<text:s/></text:span><text:span text:style-name="T1363">išlaidas, patirtas</text:span></text:p>
      <text:p text:style-name="P1364"><text:span text:style-name="T1365">dėl Projekto vykdytojo</text:span><text:span text:style-name="T1366"><text:s/>netinkamo Sutartyje nustatytų įsipareigojimų vykdymo;</text:span></text:p>
      <text:p text:style-name="P1367"><text:span text:style-name="T1368">4.6</text:span><text:span text:style-name="T1369">.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370"><text:span text:style-name="T1371">5</text:span><text:span text:style-name="T1372">. Projekto vykdytojas įsipareigoja:</text:span></text:p>
      <text:p text:style-name="P1373"><text:span text:style-name="T1374">5.1</text:span><text:span text:style-name="T1375">. pasiekti Projekto vykdytojo paraiškos 3.2 papunktyje ir 5 punkte nurodytus projekto tikslus ir laukiamus rezultatus;</text:span></text:p>
      <text:p text:style-name="P1376"><text:span text:style-name="T1377">5.</text:span><text:span text:style-name="T1378">2</text:span><text:span text:style-name="T137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380"><text:span text:style-name="T1381">5.3</text:span><text:span text:style-name="T138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1383"><text:span text:style-name="T1384">5.4</text:span><text:span text:style-name="T1385">.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386">Lietuvos Respublikos viešųjų pirkimų įstatymu. Jei Projekto vykdytojas yra neperkančioji organizacija, pirkimus jis atlieka vadovaudamasis organizacijos patvirtintomis neperkančiosios organizacijos taisyklėmis;<text:s/></text:span></text:p>
      <text:p text:style-name="P1387"><text:span text:style-name="T1388">5.5</text:span><text:span text:style-name="T1389">.</text:span><text:span text:style-name="T1390"><text:s/>norėdamas patikslinti<text:s/></text:span><text:span text:style-name="T1391">Išlaidų<text:s/></text:span><text:span text:style-name="T1392">sąmatą, Savivaldybės administracijai<text:s/></text:span><text:span text:style-name="T1393">raštu</text:span><text:span text:style-name="T1394"><text:s/>pateikti pagrįstą prašymą<text:s/></text:span><text:span text:style-name="T1395">tikslinti Išlaidų sąmatą ir lyginamąjį tikslinamos Išlaidų sąmatos projektą</text:span><text:span text:style-name="T1396">. Išlaidų sąmata gali būti tikslinama tarp būsimų ketvirčių ir tarp būsimų ketvirčių Priemonės išlaidų sąmatos straipsnių.<text:s/></text:span><text:span text:style-name="T1397">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398"><text:span text:style-name="T1399">5.6</text:span><text:span text:style-name="T1400">.<text:s/></text:span>pasibaigus pirmajam ataskaitinių metų pusmečiui – iki einamųjų metų liepos 5 d., o baigiantis kalendoriniams metams – iki gruodžio 31 d.<text:s/><text:span text:style-name="T1401">Savivaldybės administracijai<text:s/></text:span>pateikti pusmečio ir metų projekto veiklos, kuriai finansuoti skiriamos valstybės biudžeto lėšos, ataskaitas;<text:span text:style-name="T1402"><text:s/>pasibaigus kiekvienam ketvirčiui – iki kito ketvirčio pirmo mėnesio 5 dienos atsiskaityti Savivaldybės administracijai už gautas valstybės biudžeto lėšas</text:span><text:span text:style-name="T1403"><text:s/></text:span><text:span text:style-name="T1404">,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1405"><text:s/></text:span><text:span text:style-name="T140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407"><text:span text:style-name="T1408">5.7</text:span><text:span text:style-name="T1409">. įgyvendinti Projektą, atsižvelgdamas į</text:span><text:span text:style-name="T1410"><text:s/>kriterijų – įgyvendintų bendruomeninės veiklos stiprinimo veiklų ir jų dalyvių skaičius;</text:span></text:p>
      <text:p text:style-name="P1411"><text:span text:style-name="T1412">5.8</text:span><text:span text:style-name="T1413">. įgyvendinti Projektą ne vėliau kaip iki einamųjų metų gruodžio 24 d.;</text:span></text:p>
      <text:p text:style-name="P1414"><text:span text:style-name="T1415">5.9</text:span><text:span text:style-name="T1416">. raštu informuoti Savivaldybės administraciją apie aplinkybes, dėl kurių nebegalima vykdyti Sutarties arba kurios trukdo ar gali trukdyti tinkamai vykdyti Sutartį;</text:span></text:p>
      <text:p text:style-name="P1417"><text:span text:style-name="T1418">5.10</text:span><text:span text:style-name="T141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420"><text:span text:style-name="T1421">5.11</text:span><text:span text:style-name="T142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423"><text:span text:style-name="T1424">5.12</text:span><text:span text:style-name="T142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426"><text:span text:style-name="T1427">5.13</text:span><text:span text:style-name="T1428">.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429"><text:span text:style-name="T1430">5.14</text:span><text:span text:style-name="T1431">.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432"><text:span text:style-name="T1433">5.15</text:span><text:span text:style-name="T1434">. atsakyti už<text:s/></text:span><text:span text:style-name="T1435">informacijos ir pateiktų dokumentų teisingumą, tikslumą, pateikimą laiku, valstybės biudžeto lėšų panaudojimą pagal tikslinę paskirtį teisės aktų nustatyta tvarka,</text:span><text:span text:style-name="T1436"><text:s/></text:span><text:span text:style-name="T1437">teisės aktų reikalavimus atitinkantį</text:span><text:span text:style-name="T1438"><text:s/>gautų<text:s/></text:span><text:span text:style-name="T1439">valstybės biudžeto lėšų buhalterinės apskaitos tvarkymą</text:span><text:span text:style-name="T1440"><text:s/>ir valstybės biudžeto lėšų praradimą dėl jų laikymo, naudojimo ir saugojimo rizikos neįvertinimo;</text:span></text:p>
      <text:p text:style-name="P1441"><text:span text:style-name="T1442">5.16</text:span><text:span text:style-name="T1443">. savo jėgomis ir lėšomis pašalinti dėl savo kaltės atsiradusius Projekto vykdymo trūkumus, pažeidžiančius Sutarties sąlygas;</text:span></text:p>
      <text:p text:style-name="P1444"><text:span text:style-name="T1445">5.17</text:span><text:span text:style-name="T1446">.<text:s/></text:span><text:span text:style-name="T1447">viešinti vykdomą Projektą, kad projekto tikslinė (-ės) grupė (-ės) ir visuomenė daugiau sužinotų apie projekto tikslus, uždavinius, vykdymo eigą ir rezultatus<text:s/></text:span><text:span text:style-name="T1448">(pvz., informuoja apie planuojamus renginius ar veiklas</text:span>, dalijasi vaizdine medžiaga internete ir (ar) viešose skelbimų lentose ir kt.)<text:span text:style-name="T1449">. Viešindamas projektą, Projekto vykdytojas turi nurodyti, kad projektui valstybės biudžeto lėšų skyrė Ministerija, ir turi naudoti Ministerijos logotipą;</text:span></text:p>
      <text:p text:style-name="P1450"><text:span text:style-name="T1451">5.18</text:span><text:span text:style-name="T1452">.<text:s/></text:span><text:span text:style-name="T145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454">5.19. Projektą įgyvendinus arba jo veiklas nutraukus ar sustabdžius, saugoti su Projekto įgyvendinimu susijusius dokumentus ne trumpiau nei 1 metus, jeigu kiti teisės aktai nenustato ilgesnio dokumentų saugojimo termino.</text:p>
      <text:p text:style-name="P1455"><text:span text:style-name="T1456">6</text:span><text:span text:style-name="T1457">. Vykdydamas Sutartį, Projekto vykdytojas turi teisę:</text:span></text:p>
      <text:p text:style-name="P1458"><text:span text:style-name="T1459">6.1</text:span><text:span text:style-name="T1460">. inicijuoti gautų valstybės biudžeto lėšų perskirstymą Sutarties 5.5 papunktyje ir Sutarties III skyriuje nustatyta tvarka;<text:s/></text:span></text:p>
      <text:p text:style-name="P1461"><text:span text:style-name="T1462">6.2</text:span><text:span text:style-name="T1463">. atsisakyti finansavimo ir inicijuoti Sutarties nutraukimą, laikydamasis Sutarties IV skyriuje nustatytos tvarkos.</text:span></text:p>
      <text:p text:style-name="P1464"><text:span text:style-name="T1465">7</text:span><text:span text:style-name="T146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467"><text:s/>tai kitai Šaliai žinomus rekvizitus, neatitinka Sutarties sąlygų arba kad ji negavo pranešimų ar valstybės biudžeto lėšų, siųstų pagal tuos rekvizitus.</text:span></text:p>
      <text:p text:style-name="P1468"/>
      <text:p text:style-name="P1469"><text:span text:style-name="T1470">III</text:span><text:span text:style-name="T1471">.<text:s/></text:span><text:span text:style-name="T1472">SUTARTIES PAKEITIMO SĄLYGOS</text:span></text:p>
      <text:p text:style-name="P1473"/>
      <text:p text:style-name="P1474"><text:span text:style-name="T1475">8</text:span><text:span text:style-name="T147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477"/>
      <text:p text:style-name="P1478"><text:span text:style-name="T1479">IV</text:span><text:span text:style-name="T1480">.<text:s/></text:span><text:span text:style-name="T1481">SUTARTIES NUTRAUKIMO SĄLYGOS<text:s/></text:span></text:p>
      <text:p text:style-name="P1482"/>
      <text:p text:style-name="P1483"><text:span text:style-name="T1484">9</text:span><text:span text:style-name="T1485">.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486"><text:span text:style-name="T1487">10</text:span><text:span text:style-name="T1488">.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489"><text:span text:style-name="T1490">10.1</text:span><text:span text:style-name="T1491">. Projektui skirtas valstybės biudžeto lėšas naudoja ne pagal tikslinę paskirtį;</text:span></text:p>
      <text:p text:style-name="P1492"><text:span text:style-name="T1493">10.2</text:span><text:span text:style-name="T1494">. nesuderinęs su Savivaldybės administracija, perduoda Projekto įgyvendinimą kitam fiziniam ar juridiniam asmeniui;</text:span></text:p>
      <text:p text:style-name="P1495"><text:span text:style-name="T1496">10.3</text:span><text:span text:style-name="T1497">. nepateikia savivaldybės administracijai Sutarties 5.6 papunktyje nurodytų ataskaitų arba per savivaldybės administracijos nustatytą terminą nepašalina pateiktų ataskaitų trūkumų;</text:span><text:s/></text:p>
      <text:p text:style-name="P1498"><text:span text:style-name="T1499">10.4</text:span><text:span text:style-name="T1500">. nesudaro sąlygų Savivaldybės administracijos atstovams susipažinti su dokumentais, susijusiais su Projekto įgyvendinimu ir Sutarties vykdymu, kitaip trukdo atlikti Projekto vykdymo stebėseną;</text:span></text:p>
      <text:p text:style-name="P1501"><text:span text:style-name="T1502">10.5</text:span><text:span text:style-name="T1503">.<text:s/></text:span><text:span text:style-name="T1504">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505"><text:span text:style-name="T1506">10.6</text:span><text:span text:style-name="T1507">. netinkamai įgyvendina Projektą</text:span><text:span text:style-name="T1508">,<text:s/></text:span><text:span text:style-name="T1509">sąmoningai nesiekia Sutarties 5.1 papunktyje nustatytų įsipareigojimų.</text:span></text:p>
      <text:p text:style-name="P1510"><text:span text:style-name="T1511">11</text:span><text:span text:style-name="T1512">. Projekto vykdytojas turi teisę prašyti Savivaldybės administracijos nutraukti Sutartį, jeigu:</text:span></text:p>
      <text:p text:style-name="P1513"><text:span text:style-name="T1514">11.1</text:span><text:span text:style-name="T1515">. jam iškeliama bankroto byla arba jis likviduojamas, sustabdo ūkinę veiklą arba susiklosto kitokia situacija, kuri kelia pagrįstų abejonių, jog sutartiniai įsipareigojimai bus įvykdyti tinkamai;</text:span></text:p>
      <text:p text:style-name="P1516"><text:span text:style-name="T1517">11.2</text:span><text:span text:style-name="T1518">. jis nevykdo ar negalės vykdyti Sutarties įsipareigojimų</text:span><text:span text:style-name="T1519"><text:s/></text:span><text:span text:style-name="T1520">dėl kitų svarbių priežasčių.</text:span></text:p>
      <text:p text:style-name="P1521"><text:span text:style-name="T1522">12</text:span><text:span text:style-name="T1523">.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524"><text:span text:style-name="T1525">13</text:span><text:span text:style-name="T152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527">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52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529"/>
      <text:p text:style-name="P1530"><text:span text:style-name="T1531">V</text:span><text:span text:style-name="T1532">.</text:span><text:span text:style-name="T1533"><text:s/></text:span><text:span text:style-name="T1534">FORCE MAJEURE</text:span></text:p>
      <text:p text:style-name="P1535"/>
      <text:p text:style-name="P1536"><text:span text:style-name="T1537">14</text:span><text:span text:style-name="T1538">. Nė viena Šalis nelaikoma pažeidusia Sutarties arba nevykdančia įsipareigojimų pagal ją, jei įsipareigojimus vykdyti jai trukdo nenugalimos jėgos (</text:span><text:span text:style-name="T1539">force majeure</text:span><text:span text:style-name="T1540">) aplinkybės, atsiradusios po Sutarties įsigaliojimo dienos.</text:span></text:p>
      <text:p text:style-name="P1541"><text:span text:style-name="T1542">15</text:span><text:span text:style-name="T1543">.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544">force majeure</text:span><text:span text:style-name="T1545">) aplinkybėms, taisyklėse, patvirtintose Lietuvos Respublikos Vyriausybės 1996 m. liepos 15 d. nutarimu Nr. 840 „Dėl Atleidimo nuo atsakomybės, esant nenugalimos jėgos (</text:span><text:span text:style-name="T1546">force majeure</text:span><text:span text:style-name="T1547">) aplinkybėms, taisyklių patvirtinimo“.</text:span></text:p>
      <text:p text:style-name="P1548"><text:span text:style-name="T1549">16</text:span><text:span text:style-name="T1550">. Jei kuri nors Šalis mano, kad atsirado nenugalimos jėgos (</text:span><text:span text:style-name="T1551">force majeure</text:span><text:span text:style-name="T1552">)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553"><text:span text:style-name="T1554">17</text:span><text:span text:style-name="T1555">. Pasibaigus nenugalimos jėgos (</text:span><text:span text:style-name="T1556">force majeure</text:span><text:span text:style-name="T1557">) aplinkybėms, Š</text:span><text:span text:style-name="T1558">alis</text:span><text:span text:style-name="T1559">, dėl nenugalimos jėgos aplinkybių negalėjusi vykdyti prisiimtų įsipareigojimų, privalo nedelsdama raštu informuoti kitą Š</text:span><text:span text:style-name="T1560">alį</text:span><text:span text:style-name="T1561"><text:s/>apie tai, kad negalėjo įvykdyti įsipareigojimų, ir atnaujinti Sutartimi prisiimtų įsipareigojimų vykdymą.</text:span></text:p>
      <text:p text:style-name="P1562"><text:span text:style-name="T1563">18</text:span><text:span text:style-name="T1564">. Jeigu nenugalimos jėgos (</text:span><text:span text:style-name="T1565">force majeure</text:span><text:span text:style-name="T1566">)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567">force majeure</text:span><text:span text:style-name="T1568">) aplinkybės vis dar neišnykusios, Sutartis nutraukiama ir pagal Sutarties sąlygas Šalys atleidžiamos nuo tolesnio Sutarties vykdymo.</text:span></text:p>
      <text:p text:style-name="P1569"><text:span text:style-name="T1570">19</text:span><text:span text:style-name="T1571">. Jeigu Šalis kitos Šalies laiku neinformavo apie tai, kad negalėjo vykdyti savo įsipareigojimų dėl nenugalimos jėgos aplinkybių, ji privalo kompensuoti kitai Šaliai žalą, kurią ši patyrė dėl laiku nepateiktos informacijos.</text:span></text:p>
      <text:p text:style-name="P1572"/>
      <text:p text:style-name="P1573"><text:span text:style-name="T1574">VI</text:span><text:span text:style-name="T1575">.</text:span><text:span text:style-name="T1576"><text:tab/></text:span><text:span text:style-name="T1577">KITOS SĄLYGOS</text:span></text:p>
      <text:p text:style-name="P1578"/>
      <text:p text:style-name="P1579"><text:span text:style-name="T1580">20</text:span><text:span text:style-name="T1581">. Sutartis įsigalioja nuo jos pasirašymo dienos ir galioja iki einamųjų metų gruodžio 31 d., kai Šalių sutartiniai įsipareigojimai turi būti visiškai įvykdyti.</text:span></text:p>
      <text:p text:style-name="P1582"><text:span text:style-name="T1583">21</text:span><text:span text:style-name="T1584">. Visi Sutarties pakeitimai, papildymai ir priedai galioja, jeigu jie pasirašyti abiejų Šalių, patvirtinti Šalių antspaudais (jeigu Projekto vykdytojas antspaudą privalo turėti), ir yra laikomi neatsiejama Sutarties dalimi.</text:span></text:p>
      <text:p text:style-name="P1585"><text:span text:style-name="T1586">22</text:span><text:span text:style-name="T1587">.<text:s/></text:span><text:span text:style-name="T1588">Visi Sutarties Šalių siunčiami dokumentai turi būti patvirtinti Sutarties Šalių<text:s/></text:span><text:span text:style-name="T1589">įgaliotų asmenų parašais ir antspaudais (jeigu Projekto vykdytojas antspaudą privalo turėti).</text:span></text:p>
      <text:p text:style-name="P1590"/>
      <text:p text:style-name="P1591"/>
      <text:p text:style-name="P1592"><text:span text:style-name="T1593">VII</text:span><text:span text:style-name="T1594">.<text:s/></text:span><text:span text:style-name="T1595">SUTARTIES ŠALIŲ REKVIZITAI</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Savivaldybės administracija</text:p>
          </table:table-cell>
          <table:table-cell table:style-name="TableCell1606">
            <text:p text:style-name="P1607">Projekto vykdytojas</text:p>
          </table:table-cell>
        </table:table-row>
        <table:table-row table:style-name="TableRow1608">
          <table:table-cell table:style-name="TableCell1609">
            <text:p text:style-name="P1610"/>
          </table:table-cell>
          <table:table-cell table:style-name="TableCell1611">
            <text:p text:style-name="P1612">Įstaigos pavadinimas:<text:s/></text:p>
          </table:table-cell>
          <table:table-cell table:style-name="TableCell1613">
            <text:p text:style-name="P1614">Juridinio asmens pavadinimas:      </text:p>
          </table:table-cell>
        </table:table-row>
        <table:table-row table:style-name="TableRow1615">
          <table:table-cell table:style-name="TableCell1616">
            <text:p text:style-name="P1617"/>
          </table:table-cell>
          <table:table-cell table:style-name="TableCell1618">
            <text:p text:style-name="P1619">Įstaigos adresas:<text:s/></text:p>
          </table:table-cell>
          <table:table-cell table:style-name="TableCell1620">
            <text:p text:style-name="P1621">Juridinio asmens adresas:      </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Juridinio asmens adresas susirašinėti:      </text:p>
          </table:table-cell>
        </table:table-row>
        <table:table-row table:style-name="TableRow1629">
          <table:table-cell table:style-name="TableCell1630">
            <text:p text:style-name="P1631"/>
          </table:table-cell>
          <table:table-cell table:style-name="TableCell1632">
            <text:p text:style-name="P1633">Įstaigos kodas:<text:s/></text:p>
          </table:table-cell>
          <table:table-cell table:style-name="TableCell1634">
            <text:p text:style-name="P1635">Juridinio asmens kodas:      </text:p>
          </table:table-cell>
        </table:table-row>
        <table:table-row table:style-name="TableRow1636">
          <table:table-cell table:style-name="TableCell1637">
            <text:p text:style-name="P1638"/>
          </table:table-cell>
          <table:table-cell table:style-name="TableCell1639">
            <text:p text:style-name="P1640">A. s.<text:s/></text:p>
          </table:table-cell>
          <table:table-cell table:style-name="TableCell1641">
            <text:p text:style-name="P1642">A. s.      </text:p>
          </table:table-cell>
        </table:table-row>
        <table:table-row table:style-name="TableRow1643">
          <table:table-cell table:style-name="TableCell1644">
            <text:p text:style-name="P1645"/>
          </table:table-cell>
          <table:table-cell table:style-name="TableCell1646">
            <text:p text:style-name="P1647">Bankas:<text:s/></text:p>
          </table:table-cell>
          <table:table-cell table:style-name="TableCell1648">
            <text:p text:style-name="P1649">Bankas:      </text:p>
          </table:table-cell>
        </table:table-row>
        <table:table-row table:style-name="TableRow1650">
          <table:table-cell table:style-name="TableCell1651">
            <text:p text:style-name="P1652"/>
          </table:table-cell>
          <table:table-cell table:style-name="TableCell1653">
            <text:p text:style-name="P1654">Banko kodas:<text:s/></text:p>
          </table:table-cell>
          <table:table-cell table:style-name="TableCell1655">
            <text:p text:style-name="P1656">Banko kodas:      </text:p>
          </table:table-cell>
        </table:table-row>
        <table:table-row table:style-name="TableRow1657">
          <table:table-cell table:style-name="TableCell1658">
            <text:p text:style-name="P1659"/>
          </table:table-cell>
          <table:table-cell table:style-name="TableCell1660">
            <text:p text:style-name="P1661">Tel. nr.</text:p>
          </table:table-cell>
          <table:table-cell table:style-name="TableCell1662">
            <text:p text:style-name="P1663">Tel. nr.      </text:p>
          </table:table-cell>
        </table:table-row>
        <table:table-row table:style-name="TableRow1664">
          <table:table-cell table:style-name="TableCell1665">
            <text:p text:style-name="P1666"/>
          </table:table-cell>
          <table:table-cell table:style-name="TableCell1667">
            <text:p text:style-name="P1668">El. p.<text:s/></text:p>
            <text:p text:style-name="P1669"/>
            <text:p text:style-name="P1670"/>
            <text:p text:style-name="P1671"><text:span text:style-name="T1672">_________________________</text:span></text:p>
            <text:p text:style-name="P1673">A. V.</text:p>
            <text:p text:style-name="P1674"/>
            <text:p text:style-name="P1675">…………..............</text:p>
            <text:p text:style-name="P1676">(vardas ir pavardė)</text:p>
          </table:table-cell>
          <table:table-cell table:style-name="TableCell1677">
            <text:p text:style-name="P1678">El. p.      </text:p>
            <text:p text:style-name="P1679"/>
            <text:p text:style-name="P1680">Projekto vykdytojo vadovo ar jo įgalioto asmens pareigos</text:p>
            <text:p text:style-name="P1681">A. V.</text:p>
            <text:p text:style-name="P1682">..................................</text:p>
            <text:p text:style-name="P1683">(vardas ir pavardė)</text:p>
          </table:table-cell>
        </table:table-row>
      </table:table>
      <text:p text:style-name="Normal"/>
      <text:p text:style-name="P1684">______________________</text:p>
      <text:p text:style-name="P1685"/>
      <text:p text:style-name="P1686"><text:span text:style-name="T1693">Nevyriausybinių organizacijų veiklos</text:span></text:p>
      <text:p text:style-name="P1694"><text:span text:style-name="T1695">stiprinimo 2023</text:span><text:span text:style-name="T1696">–</text:span>2025<text:span text:style-name="T1697"><text:s/>metų veiksmų plano</text:span></text:p>
      <text:p text:style-name="P1698"><text:span text:style-name="T1699">2.1.1.1. priemonės „Stiprinti bendruomeninę</text:span></text:p>
      <text:p text:style-name="P1700"><text:span text:style-name="T1701">veiklą savivaldybėse“ įgyvendinimo<text:s/></text:span><text:span text:style-name="T1702">Šilutės<text:s/></text:span></text:p>
      <text:p text:style-name="P1703"><text:span text:style-name="T1704">rajono savivaldybėje<text:s/></text:span><text:span text:style-name="T1705">aprašo</text:span></text:p>
      <text:p text:style-name="P1706"><text:span text:style-name="T1707">4</text:span><text:span text:style-name="T1708"><text:s/>priedas</text:span></text:p>
      <text:p text:style-name="P1709"/>
      <text:p text:style-name="P1710"><text:span text:style-name="T1711">(Konfidencialumo pasižadėjimo forma)</text:span></text:p>
      <text:p text:style-name="P1712"/>
      <text:p text:style-name="P1713">KONFIDENCIALUMO PASIŽADĖJIMAS UŽTIKRINTI KONKURSO INFORMACIJOS KONFIDENCIALUMĄ, VIEŠAI NESKELBTI IR NEPLATINTI ŠIOS INFORMACIJOS</text:p>
      <text:p text:style-name="P1714"/>
      <text:p text:style-name="P1715">(data)</text:p>
      <text:p text:style-name="P1716"/>
      <text:p text:style-name="P1717"><text:span text:style-name="T1718">Aš, _______________, būdamas (-a) Vertinimo komisijos nariu (-e) ar<text:s/></text:span><text:span text:style-name="T1719"><text:line-break/><text:s text:c="26"/></text:span><text:span text:style-name="T1720"><text:s/>(vardas, pavardė)</text:span></text:p>
      <text:p text:style-name="P1721"><text:span text:style-name="T1722">sekretoriumi (-e),<text:s/></text:span>vertindamas (-a) Nevyriausybinių organizacijų ir bendruomeninės veiklos stiprinimo 2023<text:span text:style-name="T1723">–</text:span>2025 <text:s/>metų veiksmų plano 2.1.1.1. priemonės „Stiprinti bendruomeninę veiklą savivaldybėse“ įgyvendinimo aprašo nustatyta tvarka organizuotam konkursui pateiktus projektus:</text:p>
      <text:p text:style-name="P1724"/>
      <text:p text:style-name="P1725">PASIŽADU:</text:p>
      <text:p text:style-name="P1726"><text:span text:style-name="T1727">1</text:span><text:span text:style-name="T1728">. saugoti ir tik teisės aktų nustatytais tikslais ir tvarka naudoti konfidencialią informaciją, kuri man taps žinoma esant Vertinimo komisijos nariu (-e);</text:span></text:p>
      <text:p text:style-name="P1729"><text:span text:style-name="T1730">2</text:span><text:span text:style-name="T1731">. man patikėtus dokumentus ar duomenis saugoti taip, kad tretieji asmenys neturėtų galimybės su jais susipažinti ar jais pasinaudoti, neatskleisti tretiesiems asmenims informacijos, kuri man taps žinoma esant Vertinimo komisijos nariu (-e);</text:span></text:p>
      <text:p text:style-name="P1732"><text:span text:style-name="T1733">3</text:span><text:span text:style-name="T1734">. nepasilikti jokių man pateiktų dokumentų kopijų;</text:span></text:p>
      <text:p text:style-name="P1735"><text:span text:style-name="T1736">4</text:span><text:span text:style-name="T1737">. savo ir (ar) man artimų asmenų privačių interesų naudai nesinaudoti ir neleisti naudotis informacija, kurią sužinosiu dalyvaudamas (-a) svarstant, rengiant ar priimant Vertinimo komisijos sprendimą.</text:span></text:p>
      <text:p text:style-name="P1738">Esu įspėtas (-a), kad, pažeidęs (-usi) šį pasižadėjimą, turėsiu atlyginti savivaldybės administracijai ir pareiškėjams padarytus nuostolius.</text:p>
      <text:p text:style-name="P1739"><text:span text:style-name="T1740">Man išaiškinta, kad man artimi asmenys yra mano<text:s/></text:span><text:span text:style-name="T1741">sutuoktinis, sugyventinis, partneris, taip pat šių mano ir mano sutuoktinio, sugyventinio, partnerio tėvai (įtėviai), vaikai (įvaikiai), broliai (įbroliai), seserys (įseserės), seneliai, vaikaičiai ir jų sutuoktiniai, sugyventiniai ar partneriai.</text:span></text:p>
      <text:p text:style-name="P1742"/>
      <text:p text:style-name="P1743"/>
      <text:p text:style-name="Normal">___________________ <text:s text:c="16"/>________________ <text:s text:c="17"/>____________________</text:p>
      <text:p text:style-name="Normal"><text:span text:style-name="T1744">(</text:span><text:span text:style-name="T1745">Vertinimo komisijos narys)</text:span><text:span text:style-name="T1746"><text:s text:c="8"/></text:span><text:s text:c="10"/><text:span text:style-name="T1747">(parašas) <text:s text:c="28"/>(Vardas ir pavardė)<text:s/></text:span></text:p>
      <text:p text:style-name="P1748"/>
      <text:p text:style-name="P1749">Nevyriausybinių organizacijų veiklos<text:s/></text:p>
      <text:p text:style-name="P1756"><text:span text:style-name="T1757">stiprinimo 202</text:span><text:span text:style-name="T1758">3</text:span><text:span text:style-name="T1759">–</text:span><text:span text:style-name="T1760">2025<text:s/></text:span><text:span text:style-name="T1761"><text:s/>metų veiksmų plano<text:s/></text:span></text:p>
      <text:p text:style-name="P1762"><text:span text:style-name="T1763">2.1.1.1. priemonės „Stiprinti bendruomeninę</text:span></text:p>
      <text:p text:style-name="P1764"><text:span text:style-name="T1765">veiklą savivaldybėse“ įgyvendinimo</text:span><text:span text:style-name="T1766"><text:s/>Šilutės<text:s/></text:span></text:p>
      <text:p text:style-name="P1767"><text:span text:style-name="T1768">rajono savivaldybėje</text:span><text:span text:style-name="T1769"><text:s/>aprašo</text:span></text:p>
      <text:p text:style-name="P1770"><text:span text:style-name="T1771">5</text:span><text:span text:style-name="T1772"><text:s/>priedas</text:span></text:p>
      <text:p text:style-name="P1773"/>
      <text:p text:style-name="P1774"><text:span text:style-name="T1775">(Pavyzdinė nešališkumo deklaracijos forma)</text:span></text:p>
      <text:p text:style-name="P1776"/>
      <text:p text:style-name="P1777">NEŠALIŠKUMO DEKLARACIJA DĖL OBJEKTYVIŲ SPRENDIMŲ PRIĖMIMO BEI VIEŠŲJŲ IR PRIVAČIŲ INTERESŲ KONFLIKTO VENGIMO</text:p>
      <text:p text:style-name="P1778"/>
      <text:p text:style-name="P1779">(data)</text:p>
      <text:p text:style-name="P1780"/>
      <text:p text:style-name="P1781">Aš, _______________, būdamas (-a) Vertinimo komisijos nariu (-e) ar sekretoriumi (-e),</text:p>
      <text:p text:style-name="P1782"><text:span text:style-name="T1783">(vardas, pavardė)</text:span></text:p>
      <text:p text:style-name="P1784">vertindamas (-a) Nevyriausybinių organizacijų ir bendruomeninės veiklos stiprinimo 2023<text:span text:style-name="T1785">–</text:span>2025  metų veiksmų plano 2.1.1.1. priemonės „Stiprinti bendruomeninę veiklą savivaldybėse“ įgyvendinimo aprašo nustatyta tvarka organizuotam konkursui pateiktus projektus<text:span text:style-name="T1786">:</text:span></text:p>
      <text:p text:style-name="P1787">PASIŽADU:<text:tab/></text:p>
      <text:p text:style-name="P1788"><text:span text:style-name="T1789">1</text:span><text:span text:style-name="T1790">. savo pareigas atlikti objektyviai, dalykiškai, be išankstinio nusistatymo, vadovaudamasis (-i) įstatymų viršenybės, skaidrumo, nešališkumo, teisėtumo, sąžiningumo principais;</text:span></text:p>
      <text:p text:style-name="P1791"><text:span text:style-name="T1792">2</text:span><text:span text:style-name="T1793">. informuoti Vertinimo komisijos pirmininką apie esamą interesų konfliktą ir nusišalinti nuo dalyvavimo tolesnėje procedūroje, jei man dalyvaujant, rengiant, svarstant ar priimant Vertinimo komisijos sprendimus:</text:span></text:p>
      <text:p text:style-name="P1794"><text:span text:style-name="T1795">2.1</text:span><text:span text:style-name="T1796">. šiose procedūrose dalyvauja asmenys, iš kurių aš ar man artimi asmenys gauna bet kokios rūšies pajamų ar kitokio pobūdžio naudos;</text:span></text:p>
      <text:p text:style-name="P1797"><text:span text:style-name="T1798">2.2</text:span><text:span text:style-name="T1799">. aš ar man artimi asmenys yra procedūrose dalyvaujančio juridinio asmens steigėjas (</text:span><text:span text:style-name="T1800">‑a), akcininkas (-a) ar dalininkas (-ė), darbuotojas (-a) ar valdymo organo narys (-ė);</text:span></text:p>
      <text:p text:style-name="P1801"><text:span text:style-name="T1802">2.3</text:span><text:span text:style-name="T1803">. dėl bet kokių kitų aplinkybių negaliu laikytis 1 punkte nustatytų principų;</text:span></text:p>
      <text:p text:style-name="P1804"><text:span text:style-name="T1805">3</text:span><text:span text:style-name="T1806">.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1807"/>
      <text:p text:style-name="P1808">Žinau, kad kilus šališkumo ar interesų konflikto grėsmei galiu būti nušalintas (-a) nuo dalyvavimo tolesnėje procedūroje.</text:p>
      <text:p text:style-name="P1809"/>
      <text:p text:style-name="P1810"><text:span text:style-name="T1811">Man išaiškinta, kad man artimi asmenys yra mano<text:s/></text:span><text:span text:style-name="T1812">sutuoktinis, sugyventinis, partneris, taip pat šių mano ir mano sutuoktinio, sugyventinio, partnerio tėvai (įtėviai), vaikai (įvaikiai), broliai (įbroliai), seserys (įseserės), seneliai, vaikaičiai ir jų sutuoktiniai, sugyventiniai ar partneriai.</text:span></text:p>
      <text:p text:style-name="P1813"/>
      <text:p text:style-name="Normal">______________________ <text:s text:c="16"/>______________________ <text:s text:c="17"/>__________________</text:p>
      <text:p text:style-name="P1814"><text:span text:style-name="T1815">(nurodomos pareigos<text:s/></text:span><text:s text:c="35"/><text:span text:style-name="T1816">(parašas) <text:s text:c="36"/>(vardas ir pavardė) <text:s/></text:span></text:p>
      <text:p text:style-name="P1817">Vertinimo komisijoje)<text:s/></text:p>
      <text:p text:style-name="P1818"/>
      <text:p text:style-name="P1819">Nevyriausybinių organizacijų veiklos<text:s/></text:p>
      <text:p text:style-name="P1826"><text:span text:style-name="T1827">stiprinimo 2023</text:span><text:span text:style-name="T1828">–</text:span><text:span text:style-name="T1829">2025  metų veiksmų plano</text:span></text:p>
      <text:p text:style-name="P1830"><text:span text:style-name="T1831">2.1.1.1.  priemonės „Stiprinti bendruomeninę</text:span></text:p>
      <text:p text:style-name="P1832">veiklą savivaldybėse“ įgyvendinimo aprašo</text:p>
      <text:p text:style-name="P1833"><text:span text:style-name="T1834">6</text:span><text:span text:style-name="T1835"><text:s/>priedas</text:span></text:p>
      <text:p text:style-name="Normal"/>
      <text:p text:style-name="P1836"><text:span text:style-name="T1837">(Konfidencialumo pasižadėjimo forma)</text:span></text:p>
      <text:p text:style-name="P1838"/>
      <text:p text:style-name="P1839">KONFIDENCIALUMO PASIŽADĖJIMAS UŽTIKRINTI KONKURSO INFORMACIJOS KONFIDENCIALUMĄ, VIEŠAI NESKELBTI IR NEPLATINTI ŠIOS INFORMACIJOS</text:p>
      <text:p text:style-name="P1840"/>
      <text:p text:style-name="P1841">(data)</text:p>
      <text:p text:style-name="P1842"/>
      <text:p text:style-name="P1843"><text:span text:style-name="T1844">Aš, _____________________, būdamas (-a)<text:s/></text:span>Nevyriausybinių organizacijų<text:s/></text:p>
      <text:p text:style-name="P1845"><text:span text:style-name="T1846">(vardas, pavardė)</text:span></text:p>
      <text:p text:style-name="P1847">veiklos stiprinimo 2023<text:span text:style-name="T1848">–</text:span>2025 <text:s/>metų veiksmų plano 2.1.1.1. priemonės „Stiprinti bendruomeninę veiklą savivaldybėse“ įgyvendinimo aprašo nustatyta tvarka organizuotam<text:s/><text:span text:style-name="T1849">konkursui pateiktų projektų Vertinimo komisijos posėdžio stebėtoju (-a) ar savivaldybės įstaigos valstybės tarnautoju (-a) ar darbuotoju (-a), atsakingu (</text:span><text:span text:style-name="T1850">‑a) už<text:s/></text:span>Nevyriausybinių organizacijų veiklos stiprinimo 2023<text:span text:style-name="T1851">–</text:span>2025  metų veiksmų plano 2.1.1.1. priemonės „Stiprinti bendruomeninę veiklą savivaldybėse“<text:span text:style-name="T1852"><text:s/>įgyvendinimą savivaldybėje,</text:span></text:p>
      <text:p text:style-name="P1853">PASIŽADU:</text:p>
      <text:p text:style-name="P1854"><text:span text:style-name="T1855">1</text:span><text:span text:style-name="T1856">. saugoti ir tik teisės aktų nustatytais tikslais ir tvarka naudoti informaciją, kuri man taps žinoma, stebint Vertinimo komisijos posėdį:</text:span></text:p>
      <text:p text:style-name="P1857">a) būdamas posėdžio stebėtoju (-a) – posėdžio stebėsenos tikslais;</text:p>
      <text:p text:style-name="P1858"><text:span text:style-name="T1859">b) būdamas savivaldybės įstaigos valstybės tarnautoju (-a) ar darbuotoju (-a) – savo funkcijoms ir prievolėms vykdyti;</text:span></text:p>
      <text:p text:style-name="P1860"><text:span text:style-name="T1861">2</text:span><text:span text:style-name="T1862">. savo ir (ar) man artimų asmenų privačių interesų naudai nesinaudoti ir neleisti naudotis informacija, kurią įgysiu dalyvaudamas (-a) Vertinimo komisijos posėdyje.</text:span></text:p>
      <text:p text:style-name="P1863">Esu įspėtas (-a), kad, pažeidęs (-usi) šį pasižadėjimą, turėsiu atlyginti Lietuvos Respublikos socialinės apsaugos ir darbo ministerijai ir pareiškėjams padarytus nuostolius.</text:p>
      <text:p text:style-name="P1864"><text:span text:style-name="T1865">Man išaiškinta, kad man artimi asmenys yra mano<text:s/></text:span><text:span text:style-name="T1866">sutuoktinis, sugyventinis, partneris, taip pat šių mano ir mano sutuoktinio, sugyventinio, partnerio tėvai (įtėviai), vaikai (įvaikiai), broliai (įbroliai), seserys (įseserės), seneliai, vaikaičiai ir jų sutuoktiniai, sugyventiniai ar partneriai.</text:span></text:p>
      <text:p text:style-name="P1867"/>
      <text:p text:style-name="Normal">____________________ <text:s text:c="16"/>______________________ <text:s text:c="15"/>_________________</text:p>
      <text:p text:style-name="Normal"><text:span text:style-name="T1868">(posėdyje dalyvaujančio</text:span><text:s text:c="34"/><text:span text:style-name="T1869">(parašas) <text:s text:c="30"/>(vardas ir pavardė)</text:span></text:p>
      <text:p text:style-name="Normal"><text:span text:style-name="T1870">asmens teisinė padėtis) <text:s/></text:span></text:p>
      <text:p text:style-name="P1871"/>
      <text:p text:style-name="P18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Header" style:family="paragraph">
      <style:paragraph-properties fo:text-align="center"/>
    </style:style>
    <style:style style:name="P169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920"><text:page-number text:fixed="false">2</text:page-number></text:p>
        <text:p text:style-name="P921"/>
      </style:header>
      <style:footer>
        <text:p text:style-name="P922"/>
      </style:footer>
    </style:master-page>
    <style:master-page style:next-style-name="MP2" style:name="MPF2" style:page-layout-name="PL2">
      <style:header>
        <text:p text:style-name="P923"/>
        <text:p text:style-name="P924"/>
      </style:header>
      <style:footer>
        <text:p text:style-name="P925"/>
      </style:footer>
    </style:master-page>
    <style:master-page style:name="MP3" style:page-layout-name="PL3">
      <style:header>
        <text:p text:style-name="P1216"><text:page-number text:fixed="false">2</text:page-number></text:p>
        <text:p text:style-name="P1217"/>
      </style:header>
      <style:footer>
        <text:p text:style-name="P1218"/>
      </style:footer>
    </style:master-page>
    <style:master-page style:next-style-name="MP3" style:name="MPF3" style:page-layout-name="PL3">
      <style:header>
        <text:p text:style-name="P1219"/>
        <text:p text:style-name="P1220"/>
      </style:header>
      <style:footer>
        <text:p text:style-name="P1221"/>
      </style:footer>
    </style:master-page>
    <style:master-page style:name="MP4" style:page-layout-name="PL4">
      <style:header>
        <text:p text:style-name="P1687"><text:page-number text:fixed="false">2</text:page-number></text:p>
        <text:p text:style-name="P1688"/>
      </style:header>
      <style:footer>
        <text:p text:style-name="P1689"/>
      </style:footer>
    </style:master-page>
    <style:master-page style:next-style-name="MP4" style:name="MPF4" style:page-layout-name="PL4">
      <style:header>
        <text:p text:style-name="P1690"/>
        <text:p text:style-name="P1691"/>
      </style:header>
      <style:footer>
        <text:p text:style-name="P1692"/>
      </style:footer>
    </style:master-page>
    <style:master-page style:name="MP5" style:page-layout-name="PL5">
      <style:header>
        <text:p text:style-name="P1750"><text:page-number text:fixed="false">2</text:page-number></text:p>
        <text:p text:style-name="P1751"/>
      </style:header>
      <style:footer>
        <text:p text:style-name="P1752"/>
      </style:footer>
    </style:master-page>
    <style:master-page style:next-style-name="MP5" style:name="MPF5" style:page-layout-name="PL5">
      <style:header>
        <text:p text:style-name="P1753"/>
        <text:p text:style-name="P1754"/>
      </style:header>
      <style:footer>
        <text:p text:style-name="P1755"/>
      </style:footer>
    </style:master-page>
    <style:master-page style:name="MP6" style:page-layout-name="PL6">
      <style:header>
        <text:p text:style-name="P1820"><text:page-number text:fixed="false">2</text:page-number></text:p>
        <text:p text:style-name="P1821"/>
      </style:header>
      <style:footer>
        <text:p text:style-name="P1822"/>
      </style:footer>
    </style:master-page>
    <style:master-page style:next-style-name="MP6" style:name="MPF6" style:page-layout-name="PL6">
      <style:header>
        <text:p text:style-name="P1823"/>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_RB</meta:initial-creator>
    <dc:creator>adlibuser</dc:creator>
    <meta:creation-date>2023-04-26T11:59:00Z</meta:creation-date>
    <dc:date>2023-04-26T11:59:00Z</dc:date>
    <meta:template xlink:href="Normal.dotm" xlink:type="simple"/>
    <meta:editing-cycles>2</meta:editing-cycles>
    <meta:editing-duration>PT0S</meta:editing-duration>
    <meta:document-statistic meta:page-count="13" meta:paragraph-count="191" meta:word-count="14291" meta:character-count="95559" meta:row-count="678" meta:non-whitespace-character-count="81459"/>
  </office:meta>
</office:document-meta>
</file>