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13in" fo:text-indent="0.3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013in" fo:text-indent="0.3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13in" fo:text-indent="0.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akcinės bendrovės „amber Grid“ gamtinių dujų perdavimo sistemos balansavimo taisyklių derinimo</text:p>
      <text:p text:style-name="P12"/>
      <text:p text:style-name="P13">2014 m. lapkričio 27 d. Nr. O3-914<text:s/></text:p>
      <text:p text:style-name="P14">Vilnius</text:p>
      <text:p text:style-name="P15"/>
      <text:p text:style-name="P16"/>
      <text:p text:style-name="P17"><text:span text:style-name="T18">Vadovaudamasi Lietuvos Respublikos gamtinių dujų įstatymo 23 straipsnio 5 dalimi ir 26 straipsnio 4 dalimi, Reikalavimais gamtinių dujų perdavimo sistemos balansavimo taisyklėms, patvirtintų Valstybinės kainų ir energetikos kontrolės komisijos (toliau – Komisija) 2012 m. kovo 2 d. nutarimu Nr. O3-48 „Dėl Reikalavimų gamtinių dujų perdavimo sistemos balansavimo taisyklėms patvirtinimo“, bei atsižvelgdama į akcinės bendrovės „Amber Grid“ 2014 m. spalio 31 d. raštą Nr. 7-303-1615, 2014 m. lapkričio 19 d. raštą Nr. 7-303-1687, Komisijos Dujų ir elektros departamento Dujų skyriaus 2014 m. lapkričio 20 d. pažymą Nr. O5-342 „Dėl akcinės bendrovės „Amber Grid“ gamtinių dujų perdavimo sistemos balansavimo taisyklių derinimo“, Komisija n u t a r i a:</text:span></text:p>
      <text:p text:style-name="P19"><text:span text:style-name="T20">1</text:span><text:span text:style-name="T21">. Derinti akcinės bendrovės „Amber Grid“ gamtinių dujų perdavimo sistemos balansavimo taisykles (pridedama).</text:span></text:p>
      <text:p text:style-name="P22"><text:span text:style-name="T23">2</text:span><text:span text:style-name="T24">. Pripažinti netekusiu galios Komisijos 2013 m. gruodžio 27 d. nutarimą Nr. O3-758 „Dėl akcinės bendrovės „Amber Grid“ gamtinių dujų perdavimo sistemos balansavimo taisyklių derinimo“.</text:span></text:p>
      <text:p text:style-name="P25"><text:span text:style-name="T26">Šis nutarimas gali būti skundžiamas Lietuvos Respublikos administracinių bylų teisenos įstatymo nustatyta tvarka ir sąlygomis.</text:span></text:p>
      <text:p text:style-name="P27"/>
      <text:p text:style-name="P28"/>
      <text:p text:style-name="P29"/>
      <text:p text:style-name="P30"><text:span text:style-name="T31">Komisijos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stas</meta:initial-creator>
    <dc:creator>Adlib User</dc:creator>
    <meta:creation-date>2014-11-28T08:43:00Z</meta:creation-date>
    <dc:date>2014-11-28T08:43:00Z</dc:date>
    <meta:print-date>2014-11-27T08:5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4" meta:character-count="1439" meta:row-count="46" meta:non-whitespace-character-count="1256"/>
  </office:meta>
</office:document-meta>
</file>