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left="0.5909in" fo:text-indent="-0.0986in">
        <style:tab-stops/>
      </style:paragraph-properties>
    </style:style>
    <style:style style:name="T28" style:parent-style-name="DefaultParagraphFont" style:family="text">
      <style:text-properties style:font-name="Symbol" style:font-size-complex="12pt" style:language-asian="lt" style:country-asian="LT"/>
    </style:style>
    <style:style style:name="T29" style:parent-style-name="DefaultParagraphFont" style:family="text">
      <style:text-properties style:font-name="Symbol"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5909in" fo:text-indent="-0.0986in">
        <style:tab-stops/>
      </style:paragraph-properties>
    </style:style>
    <style:style style:name="T32" style:parent-style-name="DefaultParagraphFont" style:family="text">
      <style:text-properties style:font-name="Symbol" style:font-size-complex="12pt" style:language-asian="lt" style:country-asian="LT"/>
    </style:style>
    <style:style style:name="T33" style:parent-style-name="DefaultParagraphFont" style:family="text">
      <style:text-properties style:font-name="Symbol"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5909in" fo:text-indent="-0.0986in">
        <style:tab-stops/>
      </style:paragraph-properties>
    </style:style>
    <style:style style:name="T36" style:parent-style-name="DefaultParagraphFont" style:family="text">
      <style:text-properties style:font-name="Symbol" style:font-size-complex="12pt" style:language-asian="lt" style:country-asian="LT"/>
    </style:style>
    <style:style style:name="T37" style:parent-style-name="DefaultParagraphFont" style:family="text">
      <style:text-properties style:font-name="Symbol"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5909in" fo:text-indent="-0.0986in">
        <style:tab-stops/>
      </style:paragraph-properties>
    </style:style>
    <style:style style:name="T40" style:parent-style-name="DefaultParagraphFont" style:family="text">
      <style:text-properties style:font-name="Symbol" style:font-size-complex="12pt" style:language-asian="lt" style:country-asian="LT"/>
    </style:style>
    <style:style style:name="T41" style:parent-style-name="DefaultParagraphFont" style:family="text">
      <style:text-properties style:font-name="Symbol"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IDAUS REIKALŲ MINISTRAS</text:p>
      <text:p text:style-name="P14"/>
      <text:p text:style-name="P15">ĮSAKYMAS</text:p>
      <text:p text:style-name="P16">DĖL KLAIPĖDOS RAJONO SAVIVALDYBĖS SENDVARIO SENIŪNIJOS SLENGIŲ KAIMO GYVENTOJŲ APKLAUSOS REZULTATŲ<text:s/></text:p>
      <text:p text:style-name="P17">PATVIRTINIMO</text:p>
      <text:p text:style-name="P18"/>
      <text:p text:style-name="P19">2018 m. lapkričio 16 d. Nr. 1V-848</text:p>
      <text:p text:style-name="P20">Vilnius</text:p>
      <text:p text:style-name="P21"/>
      <text:p text:style-name="P22"/>
      <text:p text:style-name="P23"><text:span text:style-name="T24">Vadovaudamasis Vietos gyventojų apklausos tvarkos aprašo, patvirtinto Lietuvos Respublikos Vyriausybės 1999 m. rugsėjo 20 d. nutarimu Nr. 1019 „Dėl vietos gyventojų apklausos tvarkos aprašo patvirtinimo“, 25 punktu ir vietos gyventojų apklausos vykdymo komisijos, sudarytos Lietuvos Respublikos vidaus reikalų ministro 2018 m. spalio 29 d. įsakymo Nr. 1 V-798 „Dėl Klaipėdos rajono savivaldybės Sendvario seniūnijos Slengių kaimo gyventojų apklausos“ 2 punktu, pateiktais vietos gyventojų apklausos dalyvių sąrašo lapų duomenimis,<text:s/></text:span></text:p>
      <text:p text:style-name="P25"><text:span text:style-name="T26">t v i r t i n u <text:s/>Klaipėdos rajono savivaldybės Sendvario seniūnijos Slengių kaimo gyventojų 2018 m. lapkričio 11 d. apklausos dėl Klaipėdos miesto ir Klaipėdos rajono savivaldybių teritorijų ribų keitimo Klaipėdos rajono savivaldybės Sendvario seniūnijos Slengių kaimo teritoriją prijungiant prie Klaipėdos miesto savivaldybės teritorijos rezultatus:</text:span></text:p>
      <text:p text:style-name="P27"><text:span text:style-name="T28"></text:span><text:span text:style-name="T29"><text:tab/></text:span><text:span text:style-name="T30">apklausiamos teritorijos vietos gyventojų, turinčių teisę dalyvauti apklausoje, skaičius – 843;</text:span></text:p>
      <text:p text:style-name="P31"><text:span text:style-name="T32"></text:span><text:span text:style-name="T33"><text:tab/></text:span><text:span text:style-name="T34">apklausoje dalyvavo 226 gyventojai, t. y. – 26,80 proc.;</text:span></text:p>
      <text:p text:style-name="P35"><text:span text:style-name="T36"></text:span><text:span text:style-name="T37"><text:tab/></text:span><text:span text:style-name="T38">vietos gyventojų, atsakiusių „Taip“, skaičius – 132, jų dalis nuo dalyvavusiųjų – 58,40 proc.;</text:span></text:p>
      <text:p text:style-name="P39"><text:span text:style-name="T40"></text:span><text:span text:style-name="T41"><text:tab/></text:span><text:span text:style-name="T42">vietos gyventojų, atsakiusių „Ne“, skaičius – 94, jų dalis nuo dalyvavusiųjų – 41,59 proc.</text:span></text:p>
      <text:p text:style-name="P43"/>
      <text:p text:style-name="P44"/>
      <text:p text:style-name="P45"/>
      <text:p text:style-name="P46"><text:span text:style-name="T47">Vidaus reikalų ministras</text:span><text:span text:style-name="T48"><text:tab/></text:span><text:span text:style-name="T49"><text:tab/></text:span><text:span text:style-name="T50"><text:tab/></text:span><text:span text:style-name="T51"><text:tab/></text:span><text:span text:style-name="T52"><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8-11-19T06:19:00Z</meta:creation-date>
    <dc:date>2018-11-19T06:19:00Z</dc:date>
    <meta:template xlink:href="Normal.dotm" xlink:type="simple"/>
    <meta:editing-cycles>2</meta:editing-cycles>
    <meta:editing-duration>PT0S</meta:editing-duration>
    <meta:document-statistic meta:page-count="1" meta:paragraph-count="7" meta:word-count="196" meta:character-count="1516" meta:row-count="36" meta:non-whitespace-character-count="1327"/>
  </office:meta>
</office:document-meta>
</file>