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3" style:parent-style-name="Normal" style:family="paragraph"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2152in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2152in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justify" fo:line-height="150%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text-position="super 62.5%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>
        <style:tab-stops>
          <style:tab-stop style:type="center" style:position="5.9062in"/>
        </style:tab-stops>
      </style:paragraph-properties>
      <style:text-properties fo:hyphenate="false"/>
    </style:style>
    <style:style style:name="P29" style:parent-style-name="Normal" style:family="paragraph">
      <style:paragraph-properties>
        <style:tab-stops>
          <style:tab-stop style:type="center" style:position="5.9062in"/>
        </style:tab-stops>
      </style:paragraph-properties>
      <style:text-properties fo:hyphenate="false"/>
    </style:style>
    <style:style style:name="P30" style:parent-style-name="Normal" style:family="paragraph">
      <style:paragraph-properties>
        <style:tab-stops>
          <style:tab-stop style:type="center" style:position="5.9062in"/>
        </style:tab-stops>
      </style:paragraph-properties>
      <style:text-properties fo:hyphenate="false"/>
    </style:style>
    <style:style style:name="P31" style:parent-style-name="Normal" style:family="paragraph">
      <style:paragraph-properties>
        <style:tab-stops>
          <style:tab-stop style:type="center" style:position="5.9062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71667in" svg:height="0.71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NYKŠČIŲ RAJONO SAVIVALDYBĖS</text:p>
      <text:p text:style-name="P5">TARYBA</text:p>
      <text:p text:style-name="P6"/>
      <text:p text:style-name="P7">SPRENDIMAS</text:p>
      <text:p text:style-name="P8"><text:span text:style-name="T9">DĖL<text:s/></text:span><text:span text:style-name="T10">ANYKŠČIŲ RAJONO SAVIVALDYBĖS STRATEGINIO 2019</text:span><text:span text:style-name="T11">–</text:span><text:span text:style-name="T12">2025 METŲ PLĖTROS PLANO PATVIRTINIMO</text:span></text:p>
      <text:p text:style-name="P13"/>
      <text:p text:style-name="P14">2018 m. gruodžio 20 <text:s/>d. Nr. 1-TS-337 <text:s text:c="2"/></text:p>
      <text:p text:style-name="P15">Anykščiai</text:p>
      <text:p text:style-name="P16"/>
      <text:p text:style-name="P17"/>
      <text:p text:style-name="P18"><text:span text:style-name="T19">Vadovaudamasi Lietuvos Respublikos vietos savivaldos įstatymo 6 straipsnio 22 punktu, 10</text:span><text:span text:style-name="T20">3</text:span><text:span text:style-name="T21"><text:s/>straipsnio 1 ir 2 dalimis, 16 straipsnio 2 dalies 40 punktu, ir Strateginio planavimo Anykščių rajono savivaldybėje organizavimo tvarkos aprašo, patvirtinto Anykščių rajono savivaldybės tarybos 2015 m. birželio 25 d. sprendimu Nr. 1-TS-204 „Dėl strateginio planavimo Anykščių rajono savivaldybėje organizavimo tvarkos aprašo patvirtinimo“ 8 ir 9 punktais,<text:s/></text:span><text:span text:style-name="T22">Utenos regiono plėtros 2014–2020 m. planu, patvirtintu Utenos regiono plėtros tarybos 2015 m. spalio 13 d. sprendimu Nr. 51/7S-24,<text:s/></text:span><text:span text:style-name="T23">Anykščių rajono savivaldybės taryba</text:span><text:span text:style-name="T24"><text:s/>nusprendžia</text:span><text:span text:style-name="T25">:</text:span></text:p>
      <text:p text:style-name="P26"><text:span text:style-name="T27">Patvirtinti Anykščių rajono savivaldybės strateginį 2019–2025 metų plėtros planą (pridedama).</text:span></text:p>
      <text:p text:style-name="P28"/>
      <text:p text:style-name="P29"/>
      <text:p text:style-name="P30"/>
      <text:p text:style-name="P31"><text:span text:style-name="T32">Meras<text:s/></text:span><text:span text:style-name="T33"><text:tab/>Kęstutis Tub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</meta:initial-creator>
    <dc:creator>adlibuser</dc:creator>
    <meta:creation-date>2018-12-27T15:03:00Z</meta:creation-date>
    <dc:date>2018-12-27T15:03:00Z</dc:date>
    <meta:template xlink:href="Normal.dotm" xlink:type="simple"/>
    <meta:editing-cycles>2</meta:editing-cycles>
    <meta:editing-duration>PT0S</meta:editing-duration>
    <meta:document-statistic meta:page-count="1" meta:paragraph-count="7" meta:word-count="120" meta:character-count="937" meta:row-count="18" meta:non-whitespace-character-count="824"/>
  </office:meta>
</office:document-meta>
</file>