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9375in" style:page-number="1"/>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FF0000"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fo:color="#000000"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06%" fo:margin-left="0.5in">
        <style:tab-stops/>
      </style:paragraph-propertie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06%" fo:margin-left="0.5in">
        <style:tab-stops/>
      </style:paragraph-properties>
      <style:text-properties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06%" fo:margin-left="0.5in">
        <style:tab-stops/>
      </style:paragraph-properties>
    </style:style>
    <style:style style:name="T172" style:parent-style-name="DefaultParagraphFont" style:family="text">
      <style:text-properties style:font-weight-complex="bold" fo:text-shadow="0.0145in 0.0145in 0.0416in #000000" fo:color="#000000" style:font-size-complex="12pt" fo:language="en" fo:country="US"/>
    </style:style>
    <style:style style:name="T173" style:parent-style-name="DefaultParagraphFont" style:family="text">
      <style:text-properties style:font-weight-complex="bold" fo:text-shadow="0.0145in 0.0145in 0.0416in #000000" fo:color="#000000" style:font-size-complex="12pt"/>
    </style:style>
    <style:style style:name="P174" style:parent-style-name="Normal" style:family="paragraph">
      <style:paragraph-properties fo:text-align="justify" fo:line-height="106%" fo:margin-left="0.5in">
        <style:tab-stops/>
      </style:paragraph-properties>
      <style:text-properties style:font-size-complex="12p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50%" fo:text-indent="0.7875in"/>
      <style:text-properties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7875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KRAŠTO MUZIEJAUS PLĖTROS KONCEPCIJos patvirtinimo<text:line-break/></text:p>
      <text:p text:style-name="P13">2021 m. balandžio 29 d. Nr. B1-97</text:p>
      <text:p text:style-name="P14">Molėtai</text:p>
      <text:p text:style-name="P15"/>
      <text:p text:style-name="P16"/>
      <text:p text:style-name="P17"><text:span text:style-name="T18">Vadovaudamasi Lietuvos Respublikos vietos savivaldos įstatymo 16 straipsnio <text:s/>4 dalimi, Nacionaline muziejų koncepcija pagal tvaraus vystymosi principus, patvirtinta Lietuvos Respublikos kultūros ministro 2018 m. spalio 25 d. įsakymu Nr. ĮV-755 „Dėl Nacionalinės muziejų koncepcijos pagal tvaraus vystymosi principus patvirtinimo“, įgyvendindama Molėtų rajono savivaldybės strateginio veiklos plano 2021–2023 metams, patvirtinto Molėtų rajono savivaldybės tarybos 2021 m. sausio 28 d. sprendimu <text:s/>Nr. B1-1 „Dėl Molėtų rajono savivaldybės strateginio veiklos plano 2021–2023 metams patvirtinimo“, priedo 5 programos „Kultūrinės ir sportinės veiklos bei jos infrastruktūros programa“ 1.4.1.18 priemonę „Molėtų muziejų koncepcijos ir plėtros programos parengimas“,</text:span></text:p>
      <text:p text:style-name="P19"><text:span text:style-name="T20">Molėtų rajono savivaldybės taryba n u s p r e n d ž i a:</text:span></text:p>
      <text:p text:style-name="P21"><text:span text:style-name="T22">Patvirtinti Molėtų krašto muziejaus plėtros koncepciją (pridedama).<text:s/></text:span></text:p>
      <text:p text:style-name="P23"><text:span text:style-name="T24">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25"> </text:span></text:p>
      <text:p text:style-name="P26"/>
      <text:p text:style-name="P27"/>
      <text:p text:style-name="P28"/>
      <text:p text:style-name="P29"><text:span text:style-name="T30">Savivaldybės meras</text:span><text:span text:style-name="T31"><text:tab/>Saulius Jauneika</text:span></text:p>
      <text:soft-page-break/>
      <text:p text:style-name="P32">PATVIRTINTA</text:p>
      <text:p text:style-name="P39">Molėtų rajono savivaldybės tarybos<text:s/></text:p>
      <text:p text:style-name="P40">2021 m. balandžio 29 d. sprendimu<text:s/></text:p>
      <text:p text:style-name="P41">Nr. B1-97</text:p>
      <text:p text:style-name="P42"/>
      <text:p text:style-name="P43"><text:span text:style-name="T44">MOLĖTŲ KRAŠTO MUZIEJAUS</text:span><text:span text:style-name="T45"><text:s/></text:span><text:span text:style-name="T46">PLĖTROS KONCEPCIJA</text:span></text:p>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Muziejų įstatyme muziejus apibrėžiamas kaip juridinis asmuo, kurio svarbiausia veikla yra kaupti, saugoti, restauruoti, tirti, eksponuoti bei populiarinti materialines ir dvasines kultūros vertybes bei gamtos objektus. Šio įstatymo 4 straipsnyje nurodoma, kad<text:s/></text:span><text:span text:style-name="T57">savivaldybių muziejai</text:span><text:span text:style-name="T58"><text:s/></text:span><text:span text:style-name="T59">kaupia, saugo, tiria,</text:span><text:span text:style-name="T60"><text:s/></text:span><text:span text:style-name="T61">konservuoja ir eksponuoja</text:span><text:span text:style-name="T62"><text:s/>tam tikros savivaldybės teritorijos kultūros istoriją atspindinčius muziejinių vertybių rinkinius. Be to, bendradarbiauja su švietimo įstaigomis ir rengia muziejines moksleivių lavinimo programas, organizuoja su muziejaus ar jo steigėjo veikla susijusius kultūros renginius. Įstatyme formuluojama<text:s/></text:span><text:span text:style-name="T63">muziejinės vertybės</text:span><text:span text:style-name="T64"><text:s/>samprata: tai archeologiniu, istoriniu, meniniu, etniniu, religiniu, mokslo, memorialiniu ar kitokiu kultūros požiūriu vertingas daiktas, kaupimo, saugojimo, tyrimo ir eksponavimo objektas.<text:s/></text:span><text:span text:style-name="T65">Rinkinys</text:span><text:span text:style-name="T66"><text:s/>yra aiškinamas kaip bendrais požymiais susietos ir susistemintos muziejaus vertybės.<text:s/></text:span></text:p>
      <text:p text:style-name="P67"><text:span text:style-name="T68">2</text:span><text:span text:style-name="T69">.</text:span><text:span text:style-name="T70"><text:tab/>Nacionalinė muziejų koncepcija pagal tvaraus vystymosi principus, patvirtinta Lietuvos Respublikos kultūros ministro 2018 m. spalio 25 d. įsakymu Nr. ĮV-755 „Dėl Nacionalinės muziejų koncepcija pagal tvaraus vystymosi principus patvirtinimo“ <text:s/>konkretizuoja ir išplėtoja įstatymo normas. Čia akcentuojama, kad savivaldybės muziejus turi unikalų, vietos bendruomenę telkiantį muziejaus rinkinį, vykdo muziejaus rinkinio tyrimus, rengia ekspozicijas ir parodas, organizuoja muziejinius projektus bei vykdo kitą muziejinę veiklą. Dokumente aptariama muziejų kuriama<text:s/></text:span><text:span text:style-name="T71">pridėtinė vertė</text:span><text:span text:style-name="T72"><text:s/>įvairiose srityse: kultūros, švietimo, mokslo, ekonomikos, gamtosaugos.</text:span></text:p>
      <text:p text:style-name="P73"><text:span text:style-name="T74">3</text:span><text:span text:style-name="T75">.</text:span><text:span text:style-name="T76"><text:tab/>2015 metų UNESCO rekomendacijose dėl muziejų išskiriamos 4 muziejų funkcijos:<text:s/></text:span><text:span text:style-name="T77">saugoti, tirti,</text:span><text:span text:style-name="T78"><text:s/></text:span><text:span text:style-name="T79">komunikuoti</text:span><text:span text:style-name="T80"><text:s/>(skleisti informaciją ir žinias apie kolekcijas, paminklus, lankytinas vietas, organizuoti parodas ir kitus renginius) ir<text:s/></text:span><text:span text:style-name="T81">edukuoti<text:s/></text:span><text:span text:style-name="T82">(dalyvauti formaliojo ir neformaliojo švietimo bei mokymosi visą gyvenimą procese, bendradarbiauti su švietimo įstaigomis).</text:span></text:p>
      <text:p text:style-name="P83"><text:span text:style-name="T84">4</text:span><text:span text:style-name="T85">.</text:span><text:span text:style-name="T86"><text:tab/></text:span><text:span text:style-name="T87">Muziejaus valdymo tobulinimo gairėse, patvirtintose<text:s/></text:span><text:span text:style-name="T88">Lietuvos Respublikos kultūros ministro 2013 m. gruodžio 30 d. įsakymu Nr. ĮV-898 „Dėl muziejų tobulinimo valdymo gairių patvirtinimo“ <text:s/>aptariama muziejaus sąranga, jo struktūriniai padaliniai. Jie paprastai išskiriami pagal rinkinius, ekspozicijas, vykdomas veiklas, teritoriją, funkcijas ar naudojamos įrangos ypatumus. Nurodomi tokie<text:s/></text:span><text:span text:style-name="T89">muziejaus padaliniai</text:span><text:span text:style-name="T90">: skyrius (ne mažiau kaip 5 pareigybės su vedėju), tarnyba (techninėms funkcijoms, ne mažiau kaip 5 pareigybės), filialas<text:s/></text:span><text:span text:style-name="T91">–<text:s/></text:span><text:span text:style-name="T92">pagal Civilinį kodeksą įsteigtas<text:s/></text:span><text:soft-page-break/><text:span text:style-name="T93">padalinys, turintis buveinę ir atliekantis visas muziejaus funkcijas;<text:s/></text:span><text:span text:style-name="T94">centras</text:span><text:span text:style-name="T95"><text:s/></text:span><text:span text:style-name="T96">–<text:s/></text:span><text:span text:style-name="T97">struktūrinis padalinys, steigiamas tik nacionaliniuose muziejuose.</text:span></text:p>
      <text:p text:style-name="P98"><text:span text:style-name="T99">5</text:span><text:span text:style-name="T100">.</text:span><text:span text:style-name="T101"><text:tab/>Teisės aktuose nėra apibrėžta<text:s/></text:span><text:span text:style-name="T102">ekspozicijos</text:span><text:span text:style-name="T103"><text:s/>sąvoka. Tai suprantama, nes paliekama kūrybos erdvė, kaip muziejuje išdėstyti rodomus dalykus ir <text:s/>ką transliuoti <text:s/>lankytojui (iš lot. kalbos „išdėstymas“), kokį kultūrinį pasakojimą kurti.</text:span></text:p>
      <text:p text:style-name="P104"><text:span text:style-name="T105">II</text:span><text:span text:style-name="T106"><text:s/>SKYRIUS</text:span></text:p>
      <text:p text:style-name="P107"><text:span text:style-name="T108">PLĖTROS KONCEPCIJOS TIKSLAS</text:span></text:p>
      <text:p text:style-name="P109"/>
      <text:p text:style-name="P110"><text:span text:style-name="T111">6</text:span><text:span text:style-name="T112">.</text:span><text:span text:style-name="T113"><text:tab/>Molėtų krašto muziejaus (toliau – Muziejus) plėtros koncepcijos (toliau – Plėtros koncepcija) tikslas<text:s/></text:span><text:span text:style-name="T114">–</text:span><text:span text:style-name="T115"><text:s/>suteikti Muziejaus</text:span><text:span text:style-name="T116"><text:s/></text:span><text:span text:style-name="T117">plėtrai ilgalaikius prioritetus, nustatyti ekspozicijų vystymo ir <text:s/>jų įveiklinimo kryptis, siekiant bendruomenę ir lankytojus moderniomis priemonėmis supažindinti su <text:s/>krašto gamtinio ir kultūrinio kraštovaizdžio savitumu bei įvairove.<text:s/></text:span></text:p>
      <text:p text:style-name="P118"><text:span text:style-name="T119">III</text:span><text:span text:style-name="T120"><text:s/>SKYRIUS</text:span></text:p>
      <text:p text:style-name="P121"><text:span text:style-name="T122">MUZIEJAUS</text:span><text:span text:style-name="T123"><text:s/></text:span><text:span text:style-name="T124">PLĖTROS VIZIJA IR MISIJA</text:span></text:p>
      <text:p text:style-name="P125"/>
      <text:p text:style-name="P126"><text:span text:style-name="T127">7</text:span><text:span text:style-name="T128">.</text:span><text:span text:style-name="T129"><text:tab/>Muziejaus vizija – tai istorinių ir kultūrinių įvykių pasakojimą kurianti bei komunikaciją vykdanti pagrindinė Molėtų krašto atminties institucija, į savo veiklą įtraukianti vietos bendruomenę, formuojanti jos tapatumą ir pilietiškumą, prisidedanti prie jos socialinės gerovės augimo ir Molėtų krašto populiarinimo.</text:span></text:p>
      <text:p text:style-name="P130"><text:span text:style-name="T131">8</text:span><text:span text:style-name="T132">.</text:span><text:span text:style-name="T133"><text:tab/>Muziejaus misija – kaupti, saugoti bei tirti mūsų krašto praeities ir dabarties materialiųjų ir nematerialiųjų istorijos, kultūros, memorialinių, <text:s/>meno ir gamtos vertybių rinkinius bei kultūros paveldą, šiuos liudijimus įtaigiai pristatyti ir komunikuoti visuomenei, ją edukuoti.</text:span></text:p>
      <text:p text:style-name="P134"><text:span text:style-name="T135">IV</text:span><text:span text:style-name="T136"><text:s/>SKYRIUS</text:span></text:p>
      <text:p text:style-name="P137"><text:span text:style-name="T138">PLĖTROS KONCEPCIJOS KONSTRUKCIJA</text:span></text:p>
      <text:p text:style-name="P139"/>
      <text:p text:style-name="P140"><text:span text:style-name="T141">9</text:span><text:span text:style-name="T142">.</text:span><text:span text:style-name="T143"><text:tab/>Muziejus – tai įvairiose rajono vietovėse sukurtų ar kuriamų ekspozicijų, priklausančių savivaldybei, visuma. Visos vertybės apskaitomos centralizuotai. <text:s/>Siekiant sudaryti sąlygas Muziejaus valdyme dalyvauti socialiniams partneriams bei kuriant įvairesnes galimybes dalyvauti projektinėje veikloje ir plėtoti bendradarbiavimą su rajono nevyriausybinėmis organizacijomis, Muziejus pertvarkomas į viešąją įstaigą.<text:s/></text:span></text:p>
      <text:p text:style-name="P144"><text:span text:style-name="T145">10</text:span><text:span text:style-name="T146">.</text:span><text:span text:style-name="T147"><text:tab/><text:s/>Plėtros koncepcija grindžiama dviejų lygmenų – fondų kaupimo ir pateikimo visuomenei – <text:s/>nuostatomis.</text:span></text:p>
      <text:p text:style-name="P148"><text:span text:style-name="T149">10.1</text:span><text:span text:style-name="T150">.</text:span><text:span text:style-name="T151"><text:tab/>Muziejaus rinkinių formavimas:<text:s/></text:span><text:span text:style-name="T152">kaupti<text:s/></text:span><text:span text:style-name="T153">–</text:span><text:span text:style-name="T154"><text:s/>saugoti – tirti.</text:span><text:span text:style-name="T155"><text:s/></text:span></text:p>
      <text:p text:style-name="P156"><text:span text:style-name="T157">10.2</text:span><text:span text:style-name="T158">.</text:span><text:span text:style-name="T159"><text:tab/>Rinkinių pateikimas:<text:s/></text:span><text:span text:style-name="T160">eksponuoti – informuoti<text:s/></text:span><text:span text:style-name="T161">–</text:span><text:span text:style-name="T162"><text:s/>edukuoti.</text:span></text:p>
      <text:p text:style-name="P163"><text:span text:style-name="T164">11</text:span><text:span text:style-name="T165">.</text:span><text:span text:style-name="T166"><text:tab/><text:s/>Muziejus kaupia, saugo, tiria Molėtų krašto materialiąsias ir nematerialiąsias <text:s/>kultūros ir paveldo vertybes bei meno objektus, formuoja archeologiniu, etniniu, religiniu, mokslo, memorialiniu ar kitokiu kultūros požiūriu vertingų objektų rinkinius, juos tiria, populiarina ir<text:s/></text:span><text:soft-page-break/><text:span text:style-name="T167">eksponuoja. 2021 metams Muziejus yra sukaupęs tokius rinkinius: istorijos ir etnografijos (3898 vnt.), raštijos (12997 vnt.), fotografijos (5870 vnt.), numizmatikos (619 vnt.), archeologijos (3172 vnt.), dailės (1407 vnt.), dailės ir etnografijos pildomas rinkinys (217 vnt.).</text:span></text:p>
      <text:p text:style-name="P168"><text:span text:style-name="T169">V</text:span><text:span text:style-name="T170"><text:s/>SKYRIUS</text:span></text:p>
      <text:p text:style-name="P171"><text:span text:style-name="T172">MUZIEJAUS EKSPOZICIJŲ<text:s/></text:span><text:span text:style-name="T173">STRUKTŪROS PLĖTRA</text:span></text:p>
      <text:p text:style-name="P174"/>
      <text:p text:style-name="P175"><text:span text:style-name="T176">12</text:span><text:span text:style-name="T177">.</text:span><text:span text:style-name="T178"><text:tab/><text:s/>Molėtai: Muziejuje pastovi krašto istorinio pasakojimo ekspozicija ir keičiamų ekspozicijų- parodų erdvė. Čia ne mažiau kaip kartą per metus kuriamos teminės, jubiliejinės ir proginės parodos; demonstruojamos žmonių pasiūlytos temos ir jų kolekcijos; deponuotos parodos iš kitų muziejų ir pan. Dabar populiarūs yra įtraukiantieji, dalyvaujamieji muziejai; tokia struktūra muziejus būtų patrauklesnis lankytojams ir nebūtų tik tų pačių objektų eksponavimas.</text:span></text:p>
      <text:p text:style-name="P179"><text:span text:style-name="T180">13</text:span><text:span text:style-name="T181">.</text:span><text:span text:style-name="T182"><text:tab/><text:s/>Videniškiai: Videniškių vienuolyne kuriama Muziejaus bažnytinio paveldo ir Giedraičių giminės ekspozicija.</text:span><text:span text:style-name="T183"><text:s/></text:span><text:span text:style-name="T184">Pagal savivaldybės jau parengtą projektą Baltadvario įtvirtinta sodyba pritaikoma pažintiniam turizmui.<text:s/></text:span></text:p>
      <text:p text:style-name="P185"><text:span text:style-name="T186">14</text:span><text:span text:style-name="T187">.</text:span><text:span text:style-name="T188"><text:tab/><text:s/>Mindūnai: Ežerų žvejybos ekspozicija, atnaujinus ir ją praplėtus ežerotyra, įrengus ežerų akvariumą, gali būti pertvarkomas į <text:s/>Ežerų muziejų, savarankišką juridinį vienetą. Tai būtų vienintelis tokio pobūdžio muziejus Lietuvoje.<text:s/></text:span></text:p>
      <text:p text:style-name="P189"><text:span text:style-name="T190">15</text:span><text:span text:style-name="T191">.</text:span><text:span text:style-name="T192"><text:tab/><text:s/>Mindūnai: Muziejaus A. Truskausko gamtos ir medžioklės ekspozicija atnaujinama rekonstruotame tame pačiame mokyklos pastate.</text:span></text:p>
      <text:p text:style-name="P193"><text:span text:style-name="T194">16</text:span><text:span text:style-name="T195">.</text:span><text:span text:style-name="T196"><text:tab/><text:s/>Alanta: Alantos dvare kuriama Muziejaus dvarų istorijos ir kultūros ekspozicija: pristatoma dvaro istorija, pagal senąsias nuotraukas atkuriamas dvaro valgomasis (porceliano) kambarys; bendradarbiaujant su verslo atstovais ir vietos bendruomene, dvare organizuojamos maisto edukacijos; veikia Palaimintojo T. Matulionio memorialinė ekspozicija, V. Žuko galerija.<text:s/></text:span></text:p>
      <text:p text:style-name="P197"><text:span text:style-name="T198">17</text:span><text:span text:style-name="T199">.</text:span><text:span text:style-name="T200"><text:tab/><text:s/>Kulionys: Etnografinė sodyba ir dangaus šviesulių stebykla pertvarkoma į Muziejaus etnografinę ekspoziciją. Ekspozicija, užbaigus sodybos atkūrimą, vadinama Astronomo sodyba, taip pabrėžiant jos išskirtinumą, tačiau ekspozicija nekoncentruojama tik į etnoastronomijos pristatymą, bet ir į etnografijos objektų demonstravimą, derinama pastovi ir keičiama ekspozicija, kuriama aukštaitiška sodyba.</text:span></text:p>
      <text:p text:style-name="P201"><text:span text:style-name="T202">18</text:span><text:span text:style-name="T203">.</text:span><text:span text:style-name="T204"><text:tab/><text:s/>Molėtai: Muziejui pavaldus Molėtų skulptūrų parkas. Jo teritorija plečiama miesto viešosiose erdvėse.</text:span></text:p>
      <text:p text:style-name="P205"><text:span text:style-name="T206">19</text:span><text:span text:style-name="T207">.</text:span><text:span text:style-name="T208"><text:tab/><text:s/>Molėtai: Muziejui pavaldi Molėtų dailės galerija. Tęsiama veikla pristatant šiuolaikinį meną, organizuojamos menininkų kūrybinės stovyklos. Nuosekliai parko ir galerijos veiklos artinamos.</text:span><text:span text:style-name="T209"><text:s/></text:span></text:p>
      <text:p text:style-name="P210"><text:span text:style-name="T211">20</text:span><text:span text:style-name="T212">.</text:span><text:span text:style-name="T213"><text:tab/><text:s/>Mindūnai: Muziejui pavaldus Molėtų krašto tradicinių amatų centras.</text:span><text:span text:style-name="T214"><text:s/></text:span><text:span text:style-name="T215">Tęsiamos centro veiklos, siekiant pritraukti daugiau mūsų rajono amatininkų, tautodailininkų. Atkūrus etnografinę sodybą</text:span><text:span text:style-name="T216"><text:s/></text:span><text:span text:style-name="T217">Kulionyse, į ją perkeliama dalis Amatų centro veiklų.<text:s/></text:span></text:p>
      <text:p text:style-name="P218"><text:span text:style-name="T219">21</text:span><text:span text:style-name="T220">.</text:span><text:span text:style-name="T221"><text:tab/><text:s/>Kitų ekspozicijų ir projektų plėtra rajone:</text:span></text:p>
      <text:p text:style-name="P222"><text:span text:style-name="T223">21.1</text:span><text:span text:style-name="T224">.</text:span><text:span text:style-name="T225"><text:tab/>Balninkuose kuriama partizaninio judėjimo mūsų krašte ekspozicija, stiprinama Stiklo galerija.</text:span></text:p>
      <text:p text:style-name="P226"><text:span text:style-name="T227">21.2</text:span><text:span text:style-name="T228">.</text:span><text:span text:style-name="T229"><text:tab/>Giedraičiuose kuriama Muziejui pavaldi Giedraičių mūšio lauko ekspozicija.</text:span></text:p>
      <text:p text:style-name="P230"><text:span text:style-name="T231">21.3</text:span><text:span text:style-name="T232">.</text:span><text:span text:style-name="T233"><text:tab/>Kaniūkuose atnaujinama lauko ekspozicija partizano A. Kraujelio tėviškėje.</text:span></text:p>
      <text:p text:style-name="P234"><text:span text:style-name="T235">21.4</text:span><text:span text:style-name="T236">.</text:span><text:span text:style-name="T237"><text:tab/>Dubingiuose plėtojamas istorinis pasakojimas apie Radvilų giminę, kuriamas tarpdisciplininis Barboros Radvilaitės vardo kasmetinis festivalis.</text:span></text:p>
      <text:p text:style-name="P238"><text:span text:style-name="T239">21.5</text:span><text:span text:style-name="T240">.</text:span><text:span text:style-name="T241"><text:tab/>Rajone <text:s/>kuriamas piligrimystės kelias, kurį sudarytų su Palaimintųjų M. Giedraičio ir T. Matuliono gyvenimu susijusios vietos, <text:s/>Vastapai (kanauninko prof. F. Kemėšiaus tėviškė),</text:span><text:span text:style-name="T242"><text:s/></text:span><text:span text:style-name="T243">Skudutiškis, Janonys, Inturkė, Bijutiškis, Giedraičiai bei šv. Jokūbo kelio fragmentas (Joniškis, Alanta).</text:span></text:p>
      <text:p text:style-name="P244"><text:span text:style-name="T245">21.6</text:span><text:span text:style-name="T246">.</text:span><text:span text:style-name="T247"><text:tab/>Rajone pažymimi Struvės geodezinio lanko (UNESCO objektas) 3 trianguliacijos punktai Petrikiškiuose (Balninkų sen.), Čivyliuose (Suginčių sen.), Ambraziškiuose (Giedraičių sen.).</text:span></text:p>
      <text:p text:style-name="P248"><text:span text:style-name="T249">21.7</text:span><text:span text:style-name="T250">.</text:span><text:span text:style-name="T251"><text:tab/>Muziejus dalyvauja rengiant ir įgyvendinant Europos žydų kultūros paveldo kelią Molėtų rajono teritorijoje. Spręsti klausimą dėl Alantos sinagogos perėmimo panaudos pagrindais ir Molėtų krašto žydų istorijos ekspozicijos įrengimo.</text:span></text:p>
      <text:p text:style-name="P252"><text:span text:style-name="T253">VI</text:span><text:span text:style-name="T254"><text:s/>SKYRIUS</text:span></text:p>
      <text:p text:style-name="P255"><text:span text:style-name="T256">MUZIEJAUS ĮVEIKLINIMAS IR KURIAMA PRIDĖTINĖ VERTĖ</text:span></text:p>
      <text:p text:style-name="P257"/>
      <text:p text:style-name="P258"><text:span text:style-name="T259">22</text:span><text:span text:style-name="T260">.</text:span><text:span text:style-name="T261"><text:tab/><text:s/>Muziejus nėra tik įvairių vertingų objektų saugykla, o kūrybiškai ieškanti naujų kultūros paveldo įveiklinimo bei komunikavimo formų ir taip kurianti pridėtinę vertę įvairiose rajono raidos srityse įstaiga: kultūroje – puoselėdama krašto istorinę atmintį, kurdama prasmingas laisvalaikio formas, švietimo – <text:s/>dalyvaudama vaikų ir suaugusiųjų edukacijoje, moksle – plėtodama muziejaus rinkinių tyrimus ir jų sklaidą, ekonomikoje – vystydama kultūrinį turizmą bei kūrybines industrijas, gamtosaugoje – skatindama visuomenės aplinkosauginį sąmoningumą.</text:span></text:p>
      <text:p text:style-name="P262"><text:span text:style-name="T263">23</text:span><text:span text:style-name="T264">.</text:span><text:span text:style-name="T265"><text:tab/><text:s/>Muziejaus svarbi veiklos sritis yra dalyvavimas kuriant<text:s/></text:span><text:span text:style-name="T266">kultūrinio turizmo</text:span><text:span text:style-name="T267"><text:s/>pasiūlą rajone. Molėtų turizmo ir verslo informacijos centras, bendradarbiaudamas su Muziejumi, <text:s/>kuria pažintinių ekskursijų maršrutus, supažindinančius su vertingiausias rajono kultūros ir gamtos objektais. Išskirtinis dėmesys skiriamas rajono istorinio paveldo unikalumą atspindinčios Radvilų, Giedraičių giminėms, Bažnyčios Palaimintiesiems M. Giedraičiui ir T. Matulioniui, Giedraičių mūšiui, partizanui A. Kraujeliui, dingusiam Molėtų štetlui, Alantos krašto paveldui (J. Gaidys -</text:span><text:soft-page-break/><text:span text:style-name="T268">Gaidamavičius, P. Tarasenka, piliakalniai ir t.t.)</text:span><text:span text:style-name="T269">,<text:s/></text:span><text:span text:style-name="T270">Vasario 16-osios Respublikos kūrėjų J. Vileišio, B. Žygelio, S. Gruodžio, B. Sližio ir kitų atminimo įamžinimui</text:span><text:span text:style-name="T271">.</text:span><text:span text:style-name="T272"><text:s/>Kiekviena ekspozicija yra papildoma jos vietovės istoriją ir kultūrą atspindinčiais pažintiniais maršrutais. Ši veikla grindžiama tarpinstituciniu bendradarbiavimu (Turizmo ir verslo informacijos centras, Kultūros centras, Viešoji biblioteka ir t.t.). Muziejaus bendradarbiavimas su vietos bendruomenėmis skatintų jų kultūrinį verslumą.</text:span></text:p>
      <text:p text:style-name="P273"><text:span text:style-name="T274">24</text:span><text:span text:style-name="T275">.</text:span><text:span text:style-name="T276"><text:tab/><text:s/>Be<text:s/></text:span><text:span text:style-name="T277">edukacinės veiklos</text:span><text:span text:style-name="T278"><text:s/>šiandien neįsivaizduojama visavertė muziejaus veikla. Edukacinės programos – ne tik kultūrinio turizmo forma, bet ir būdas vietos bendruomenę įtraukti į tęstinį mokymąsi. Kiekviena Muziejaus ekspozicija turi užtikrinti ir edukacijų pasiūla rajono mokiniams. Plėtojama švietimo ir Muziejaus partnerystė praturtintų formalųjį ir neformalųjį vaikų ugdymą.</text:span></text:p>
      <text:p text:style-name="P279"><text:span text:style-name="T280">VII</text:span><text:span text:style-name="T281"><text:s/>SKYRIUS</text:span></text:p>
      <text:p text:style-name="P282"><text:span text:style-name="T283">MUZIEJAUS BENDRADARBIAVIMAS SU KITAIS RAJONE VEIKIANČIAIS MUZIEJAIS</text:span></text:p>
      <text:p text:style-name="P284"/>
      <text:p text:style-name="P285"><text:span text:style-name="T286">25</text:span><text:span text:style-name="T287">.</text:span><text:span text:style-name="T288"><text:tab/>Muziejus globoja rajono įstaigose įsteigtus žinybinius muziejus ir ekspozicijas, juos integruoja į kultūrinio turizmo maršrutus, konsultuoja jų kuratorius. Susidarius tam tikroms (įstaigos uždarymo atveju)</text:span><text:span text:style-name="T289"><text:s/></text:span><text:span text:style-name="T290">aplinkybėms, jų kolekcijos perduodamos Muziejui.</text:span></text:p>
      <text:p text:style-name="P291"><text:span text:style-name="T292">26</text:span><text:span text:style-name="T293">.</text:span><text:span text:style-name="T294"><text:tab/><text:s/>Muziejus bendradarbiauja su privačiais kolekcininkais, sudaro sąlygas jiems pristatyti savo kaupiamas vertybes rajono bendruomenei.</text:span></text:p>
      <text:p text:style-name="P295"><text:span text:style-name="T296">27</text:span><text:span text:style-name="T297">.</text:span><text:span text:style-name="T298"><text:tab/><text:s/>Muziejus, plėtodamas savo veiklą, bendradarbiauja su centrinės valdžios institucijoms pavaldžiomis rajone veikiančioms įstaigomis, kaupiančiomis kultūros vertybes ir informaciją apie jas, jų ekspozicijas integruoja į kultūrinio turizmo maršrutus. Svarbūs partneriai yra Lietuvos etnokosmologijos muziejus, Molėtų technikos muziejus, regioniniai parkai, Molėtų observatorija.</text:span></text:p>
      <text:p text:style-name="P299"><text:span text:style-name="T300">VIII</text:span><text:span text:style-name="T301"><text:s/>SKYRIUS</text:span></text:p>
      <text:p text:style-name="P302"><text:span text:style-name="T303">PLĖTROS KONCEPCIJOS ĮGYVENDINIMAS</text:span></text:p>
      <text:p text:style-name="P304"><text:span text:style-name="T305">28</text:span><text:span text:style-name="T306">.</text:span><text:span text:style-name="T307"><text:tab/>Koncepcijos pagrindu rengiamas Muziejaus 2021 – 2031 metų plėtros planas.</text:span></text:p>
      <text:p text:style-name="P308"><text:span text:style-name="T309">29</text:span><text:span text:style-name="T310">.</text:span><text:span text:style-name="T311"><text:tab/>Koncepcijos nuostatos įgyvendinamos Muziejaus <text:s/>metiniuose veiklos planuose.</text:span></text:p>
      <text:p text:style-name="P312"/>
      <text:p text:style-name="P313"><text:span text:style-name="T31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kevičius Gintautas</meta:initial-creator>
    <dc:creator>adlibuser</dc:creator>
    <meta:creation-date>2021-05-03T11:20:00Z</meta:creation-date>
    <dc:date>2021-05-03T11:20:00Z</dc:date>
    <meta:print-date>2001-06-05T13:05:00Z</meta:print-date>
    <meta:template xlink:href="Normal.dotm" xlink:type="simple"/>
    <meta:editing-cycles>2</meta:editing-cycles>
    <meta:editing-duration>PT0S</meta:editing-duration>
    <meta:document-statistic meta:page-count="6" meta:paragraph-count="265" meta:word-count="1776" meta:character-count="13808" meta:row-count="723" meta:non-whitespace-character-count="12297"/>
  </office:meta>
</office:document-meta>
</file>