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text-properties fo:font-size="10pt" style:font-size-asian="10pt"/>
    </style:style>
    <style:style style:name="P15" style:parent-style-name="Normal" style:family="paragraph">
      <style:paragraph-properties fo:text-align="center" fo:margin-left="-0.0472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text-properties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master-page-name="MPF1" style:family="paragraph">
      <style:paragraph-properties fo:break-before="page" fo:margin-left="4in" fo:text-indent="0.5in" style:page-number="1">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margin-left="4in" fo:text-indent="0.5in">
        <style:tab-stops/>
      </style:paragraph-properties>
      <style:text-properties style:font-weight-complex="bold" style:font-size-complex="12pt"/>
    </style:style>
    <style:style style:name="P53" style:parent-style-name="Normal" style:family="paragraph">
      <style:paragraph-properties fo:margin-left="4in" fo:text-indent="0.5in">
        <style:tab-stops/>
      </style:paragraph-properties>
      <style:text-properties style:font-weight-complex="bold" style:font-size-complex="12pt"/>
    </style:style>
    <style:style style:name="P54" style:parent-style-name="Normal" style:family="paragraph">
      <style:paragraph-properties fo:margin-left="4in" fo:text-indent="0.5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6694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 style:type="left" style:position="0.779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center" fo:text-indent="0.6694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margin-right="0.0395in" fo:text-indent="0.6694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694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6694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Batang"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Batang"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style:font-size-complex="12pt" style:language-asian="lt" style:country-asian="LT"/>
    </style:style>
    <style:style style:name="T251" style:parent-style-name="DefaultParagraphFont" style:family="text">
      <style:text-properties style:font-name-asian="Batang" fo:font-weight="bold" style:font-weight-asian="bold" style:font-weight-complex="bold" style:font-size-complex="12pt" style:language-asian="lt" style:country-asian="LT"/>
    </style:style>
    <style:style style:name="T252" style:parent-style-name="DefaultParagraphFont" style:family="text">
      <style:text-properties style:font-name-asian="Batang" style:font-size-complex="12pt" style:language-asian="lt" style:country-asian="LT"/>
    </style:style>
    <style:style style:name="P253" style:parent-style-name="Normal" style:family="paragraph">
      <style:paragraph-properties fo:text-align="center" fo:text-indent="0.669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6694in"/>
      <style:text-properties fo:font-weight="bold" style:font-weight-asian="bold"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letter-spacing="-0.0041in"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center" fo:text-indent="0.6694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6694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Batang" style:font-size-complex="12pt" style:language-asian="lt" style:country-asian="LT"/>
    </style:style>
    <style:style style:name="T315" style:parent-style-name="DefaultParagraphFont" style:family="text">
      <style:text-properties style:font-name-asian="Batang"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Palemonas" style:font-name-asian="SimSun"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Palemonas" style:font-name-asian="SimSun" style:font-size-complex="12pt" style:language-asian="lt" style:country-asian="LT"/>
    </style:style>
    <style:style style:name="T328" style:parent-style-name="DefaultParagraphFont" style:family="text">
      <style:text-properties style:font-name="Palemonas" style:font-name-asian="SimSu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Batang" style:font-size-complex="12pt" style:language-asian="lt" style:country-asian="LT"/>
    </style:style>
    <style:style style:name="T363" style:parent-style-name="DefaultParagraphFont" style:family="text">
      <style:text-properties style:font-name-asian="Batang"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Batang" style:font-size-complex="12pt" style:language-asian="lt" style:country-asian="LT"/>
    </style:style>
    <style:style style:name="T366" style:parent-style-name="DefaultParagraphFont" style:family="text">
      <style:text-properties style:font-name-asian="Batang" style:font-size-complex="12pt" style:language-asian="lt" style:country-asian="LT"/>
    </style:style>
    <style:style style:name="P367" style:parent-style-name="Normal" style:family="paragraph">
      <style:paragraph-properties fo:text-align="justify" fo:text-indent="0.6694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6694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Batang"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43i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6694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694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6694in"/>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83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83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83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83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83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text-indent="0.6694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5909in"/>
          <style:tab-stop style:type="left" style:position="0.666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909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909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ab-stops>
          <style:tab-stop style:type="left" style:position="0.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9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tab-stops>
          <style:tab-stop style:type="left" style:position="0.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90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tab-stops>
          <style:tab-stop style:type="left" style:position="0.909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tab-stops>
          <style:tab-stop style:type="left" style:position="0.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tab-stops>
          <style:tab-stop style:type="left" style:position="0.909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6694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6694in"/>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center" fo:margin-right="0.0395in" fo:text-indent="0.6694in"/>
    </style:style>
    <style:style style:name="P726" style:parent-style-name="Normal" style:family="paragraph">
      <style:paragraph-properties fo:text-align="center">
        <style:tab-stops>
          <style:tab-stop style:type="left" style:position="0.9166in"/>
          <style:tab-stop style:type="left" style:position="1.0833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tab-stops>
          <style:tab-stop style:type="left" style:position="0.9166in"/>
          <style:tab-stop style:type="left" style:position="1.0833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text-indent="0.6694in">
        <style:tab-stops>
          <style:tab-stop style:type="left" style:position="0.9166in"/>
          <style:tab-stop style:type="left" style:position="1.0833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Batang"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71" style:parent-style-name="DefaultParagraphFont" style:family="text">
      <style:text-properties style:font-name-asian="Batang" style:font-size-complex="12pt" style:language-asian="lt" style:country-asian="LT"/>
    </style:style>
    <style:style style:name="T772" style:parent-style-name="DefaultParagraphFont" style:family="text">
      <style:text-properties style:font-name-asian="Batang"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74" style:parent-style-name="DefaultParagraphFont" style:family="text">
      <style:text-properties style:font-name-asian="Batang" style:font-size-complex="12pt" style:language-asian="lt" style:country-asian="LT"/>
    </style:style>
    <style:style style:name="T775" style:parent-style-name="DefaultParagraphFont" style:family="text">
      <style:text-properties style:font-name-asian="Batang"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77" style:parent-style-name="DefaultParagraphFont" style:family="text">
      <style:text-properties style:font-name-asian="Batang" style:font-size-complex="12pt" style:language-asian="lt" style:country-asian="LT"/>
    </style:style>
    <style:style style:name="T778" style:parent-style-name="DefaultParagraphFont" style:family="text">
      <style:text-properties style:font-name-asian="Batang" style:font-size-complex="12pt" style:language-asian="lt" style:country-asian="LT"/>
    </style:style>
    <style:style style:name="T779" style:parent-style-name="DefaultParagraphFont" style:family="text">
      <style:text-properties style:font-name-asian="Batang" style:font-size-complex="12pt"/>
    </style:style>
    <style:style style:name="T780" style:parent-style-name="DefaultParagraphFont" style:family="text">
      <style:text-properties style:font-name-asian="Batang" style:font-size-complex="12pt" style:language-asian="lt" style:country-asian="LT"/>
    </style:style>
    <style:style style:name="T781" style:parent-style-name="DefaultParagraphFont" style:family="text">
      <style:text-properties style:font-name-asian="Batang" style:font-size-complex="12pt"/>
    </style:style>
    <style:style style:name="T782" style:parent-style-name="DefaultParagraphFont" style:family="text">
      <style:text-properties style:font-name-asian="Batang"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84" style:parent-style-name="DefaultParagraphFont" style:family="text">
      <style:text-properties style:font-name-asian="Batang" style:font-size-complex="12pt" style:language-asian="lt" style:country-asian="LT"/>
    </style:style>
    <style:style style:name="T785" style:parent-style-name="DefaultParagraphFont" style:family="text">
      <style:text-properties style:font-name-asian="Batang" style:font-size-complex="12pt" style:language-asian="lt" style:country-asian="LT"/>
    </style:style>
    <style:style style:name="T786" style:parent-style-name="DefaultParagraphFont" style:family="text">
      <style:text-properties style:font-name-asian="Batang" style:font-size-complex="12pt"/>
    </style:style>
    <style:style style:name="T787" style:parent-style-name="DefaultParagraphFont" style:family="text">
      <style:text-properties style:font-name-asian="Batang" style:font-size-complex="12pt" style:language-asian="lt" style:country-asian="LT"/>
    </style:style>
    <style:style style:name="T788" style:parent-style-name="DefaultParagraphFont" style:family="text">
      <style:text-properties style:font-name-asian="Batang"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asian="Batang"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Batang" style:font-size-complex="12pt" style:language-asian="lt" style:country-asian="LT"/>
    </style:style>
    <style:style style:name="T796" style:parent-style-name="DefaultParagraphFont" style:family="text">
      <style:text-properties style:font-name-asian="Batang"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name-asian="Batang" style:font-size-complex="12pt" style:language-asian="lt" style:country-asian="LT"/>
    </style:style>
    <style:style style:name="T799" style:parent-style-name="DefaultParagraphFont" style:family="text">
      <style:text-properties style:font-name-asian="Batang"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Batang" style:font-size-complex="12pt" style:language-asian="lt" style:country-asian="LT"/>
    </style:style>
    <style:style style:name="T802" style:parent-style-name="DefaultParagraphFont" style:family="text">
      <style:text-properties style:font-name-asian="Batang"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Batang" style:font-size-complex="12pt" style:language-asian="lt" style:country-asian="LT"/>
    </style:style>
    <style:style style:name="T805" style:parent-style-name="DefaultParagraphFont" style:family="text">
      <style:text-properties style:font-name-asian="Batang"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Batang" style:font-size-complex="12pt" style:language-asian="lt" style:country-asian="LT"/>
    </style:style>
    <style:style style:name="T808" style:parent-style-name="DefaultParagraphFont" style:family="text">
      <style:text-properties style:font-name-asian="Batang" style:font-size-complex="12pt"/>
    </style:style>
    <style:style style:name="T809" style:parent-style-name="DefaultParagraphFont" style:family="text">
      <style:text-properties style:font-name-asian="Batang"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Batang" style:font-size-complex="12pt" style:language-asian="lt" style:country-asian="LT"/>
    </style:style>
    <style:style style:name="P812" style:parent-style-name="Normal" style:family="paragraph">
      <style:paragraph-properties fo:text-align="justify" fo:text-indent="0.6694in"/>
    </style:style>
    <style:style style:name="P813" style:parent-style-name="Normal" style:family="paragraph">
      <style:paragraph-properties fo:text-align="center">
        <style:tab-stops>
          <style:tab-stop style:type="left" style:position="0.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margin-right="0.0395in" fo:text-indent="0.6694in"/>
      <style:text-properties fo:font-weight="bold" style:font-weight-asian="bold" style:font-weight-complex="bold" style:font-size-complex="12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imSun" style:font-size-complex="12pt" style:language-asian="lt" style:country-asian="LT"/>
    </style:style>
    <style:style style:name="P823"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center" fo:line-height="150%">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9" text:outline-level="2">PLUNGĖS RAJONO SAVIVALDYBĖS<text:s/><text:line-break/>TARYBA</text:h>
      <text:p text:style-name="P10"/>
      <text:p text:style-name="P11"><text:span text:style-name="T12">SPRENDIMAS</text:span></text:p>
      <text:p text:style-name="P13">DĖL MOKĖJIMO UŽ <text:s/>SOCIALINES PASLAUGAS PLUNGĖS RAJONO SAVIVALDYBĖJE TVARKOS APRAŠO PATVIRTINIMO</text:p>
      <text:p text:style-name="P14"/>
      <text:p text:style-name="P15">2020 m. balandžio 23 d. Nr. T1-61</text:p>
      <text:p text:style-name="P16">Plungė</text:p>
      <text:p text:style-name="P17"/>
      <text:p text:style-name="P18"/>
      <text:p text:style-name="P19"><text:span text:style-name="T20">Vadovaudamasi Lietuvos Respublikos vietos savivaldos įstatymo 6 straipsnio 12 punktu, 16 straipsnio 4 dalimi, 18 straipsnio 1 dalimi, Lietuvos Respublikos socialinių paslaugų įstatymo 13 straipsnio 4 dalimi,<text:s/></text:span><text:span text:style-name="T21">Mokėjimo už socialines paslaugas tvarkos aprašu, patvirtintu<text:s/></text:span><text:span text:style-name="T22">Lietuvos Respublikos Vyriausybės 2006 m. birželio 14 d. nutarimu Nr. 583 „</text:span><text:span text:style-name="T23">Dėl Mokėjimo už socialines paslaugas tvarkos aprašo patvirtinimo“,</text:span><text:span text:style-name="T24"><text:s/></text:span><text:span text:style-name="T25">Plungės rajono savivaldybės taryba<text:s/></text:span><text:span text:style-name="T26">nusprendžia</text:span><text:span text:style-name="T27">:</text:span></text:p>
      <text:p text:style-name="P28"><text:span text:style-name="T29">1</text:span><text:span text:style-name="T30">. Patvirtinti Mokėjimo už socialines paslaugas Plungės rajono savivaldybėje tvarkos aprašą (pridedama).</text:span></text:p>
      <text:p text:style-name="P31"><text:span text:style-name="T32">2</text:span><text:span text:style-name="T33">. Pripažinti netekusiais galios Plungės rajono savivaldybės tarybos 2014 m. gruodžio 18 d. sprendimą Nr. T1-364 „Dėl Plungės rajono savivaldybės tarybos 2010 m. spalio 28 d. sprendimo<text:s/></text:span><text:soft-page-break/><text:span text:style-name="T34">Nr. T1-238 „Dėl Mokėjimo už Plungės rajono savivaldybėje teikiamas socialines paslaugas tvarkos aprašo patvirtinimo“ pakeitimo“</text:span><text:span text:style-name="T35"><text:s/>ir jį keitusius sprendimus.</text:span></text:p>
      <text:p text:style-name="P36"><text:span text:style-name="T37">3</text:span><text:span text:style-name="T38">. Paskelbti šį sprendimą rajono spaudoje ir Savivaldybės interneto svetainėje www.plunge.lt . <text:s/></text:span></text:p>
      <text:p text:style-name="P39"/>
      <text:p text:style-name="P40"/>
      <text:p text:style-name="P41"/>
      <text:p text:style-name="P42">Savivaldybės meras<text:s/><text:tab/>Audrius Klišonis</text:p>
      <text:p text:style-name="P43"/>
      <text:soft-page-break/>
      <text:p text:style-name="P44"><text:span text:style-name="T50">P</text:span><text:span text:style-name="T51">ATVIRTINTA</text:span></text:p>
      <text:p text:style-name="P52">Plungės rajono savivaldybės<text:s/></text:p>
      <text:p text:style-name="P53">tarybos 2020 m. balandžio 23 d.<text:s/></text:p>
      <text:p text:style-name="P54"><text:span text:style-name="T55">sprendimu Nr. T1-61</text:span></text:p>
      <text:p text:style-name="P56"/>
      <text:p text:style-name="P57"><text:span text:style-name="T58">MOKĖJIMO UŽ SOCIALINES PASLAUGAS PLUNGĖS RAJONO SAVIVALDYBĖJE TVARKOS APRAŠAS</text:span></text:p>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Mokėjimo už socialines paslaugas Plungės rajono savivaldybėje tvarkos aprašas (toliau – <text:s/>Aprašas) reglamentuoja asmens (šeimos) mokėjimo už socialines paslaugas dydžių nustatymą Plungės rajono savivaldybės gyventojams, atleidimo nuo mokėjimo už socialines paslaugas sąlygas ir atvejus, <text:s text:c="2"/>pagalbos pinigų mokėjimo atvejus, asmens (šeimos narių) finansinių galimybių mokėti už socialines paslaugas ir kitų sąlygų vertinimą.</text:span></text:p>
      <text:p text:style-name="P69"><text:span text:style-name="T70">2</text:span><text:span text:style-name="T71">.</text:span><text:span text:style-name="T72"><text:tab/>Šis Aprašas parengtas vadovaujantis Lietuvos Respublikos socialinių paslaugų įstatymu, Lietuvos Respublikos Vyriausybės patvirtintu Mokėjimo už socialines paslaugas tvarkos aprašu.</text:span></text:p>
      <text:p text:style-name="P73"><text:span text:style-name="T74">3</text:span><text:span text:style-name="T75">. Šis Aprašas taikomas mokėjimui už tas socialines paslaugas, kurias planuoja, skiria, kurių poreikį asmeniui (šeimai) nustato <text:s/>Plungės rajono savivaldybė ir kurių teikimas finansuojamas iš Plungės rajono savivaldybės biudžeto ar Savivaldybės biudžetui skiriamų Lietuvos Respublikos valstybės biudžeto specialiųjų tikslinių dotacijų socialinėms paslaugoms organizuoti.<text:s/></text:span></text:p>
      <text:p text:style-name="P76"><text:span text:style-name="T77">4</text:span><text:span text:style-name="T78">.</text:span><text:span text:style-name="T79"><text:tab/>Mokėjimo už socialines paslaugas dydis asmeniui (šeimai) nustatomas individualiai,<text:s/></text:span><text:span text:style-name="T80">vadovaujantis teisės aktais, reglamentuojančiais mokėjimo už socialines paslaugas tvarką,<text:s/></text:span><text:span text:style-name="T81">atsižvelgiant į asmens (šeimos narių) finansines galimybes mokėti už socialines paslaugas, asmeniui (šeimai) teikiamų socialinių paslaugų rūšį ir paslaugos kainą. <text:s/>Socialines paslaugas, jų turinį pagal socialinių paslaugų rūšis apibrėžia socialinės apsaugos ir darbo ministro patvirtintas Socialinių paslaugų katalogas.</text:span></text:p>
      <text:p text:style-name="P82"><text:span text:style-name="T83">5</text:span><text:span text:style-name="T84">. Asmens (šeimos) mokėjimo už socialines paslaugas dydis negali būti didesnis už asmeniui (šeimai) teikiamų socialinių paslaugų kainą. S</text:span><text:span text:style-name="T85">avivaldybės biudžetinių socialinių paslaugų įstaigų teikiamų socialinių paslaugų kainos nustatomos<text:s/></text:span><text:span text:style-name="T86">Plungės rajono savivaldybės tarybos sprendimu, vadovaujantis Socialinių paslaugų finansavimo ir lėšų apskaičiavimo metodika, patvirtinta Lietuvos Respublikos Vyriausybės 2006 m. spalio 10 d. nutarimu Nr. 978 „Dėl Socialinių paslaugų finansavimo ir lėšų apskaičiavimo metodikos patvirtinimo“,<text:s/></text:span><text:span text:style-name="T87">atsižvelgiant <text:s/>į faktines socialinių paslaugų organizavimo išlaidas šiose įstaigose. Kitos socialinės įstaigos nustato savo <text:s/>teikiamų paslaugų kainas, derindamos jas su <text:s/>savininko teises ir pareigas įgyvendinančia institucija.<text:s/></text:span></text:p>
      <text:p text:style-name="P88"><text:span text:style-name="T89">6</text:span><text:span text:style-name="T90">. Mokėjimo už socialines paslaugas dydis nustatomas tik pinigine išraiška.<text:s/></text:span><text:span text:style-name="T91"><text:s/></text:span><text:span text:style-name="T92">Konkretus asmens mokėjimo už socialines paslaugas dydis apskaičiuojamas tuo pačiu metu, kada pasirašoma socialinių paslaugų teikimo ir mokėjimo už jas sutartis. Mokestis mokamas už praėjusį mėnesį suteiktas socialines paslaugas</text:span><text:span text:style-name="T93">.</text:span><text:span text:style-name="T94"><text:s/></text:span></text:p>
      <text:p text:style-name="P95"><text:span text:style-name="T96">7</text:span><text:span text:style-name="T97">. Asmens (šeimos) <text:s/>ir socialinių paslaugų įstaigos <text:s/>tarpusavio teisės ir pareigos, susijusios su socialinių paslaugų teikimu ir asmens (šeimos) mokėjimu už socialines paslaugas, <text:s/>nustatomos rašytine socialines paslaugas gaunančio asmens (vieno iš suaugusių šeimos narių) ar jo globėjo (rūpintojo) ir socialines paslaugas teikiančios įstaigos bei Plungės rajono savivaldybės<text:s/></text:span><text:span text:style-name="T98">(kai teikiama trumpalaikė ir ilgalaikė <text:s text:c="2"/>socialinė globa)<text:s/></text:span><text:span text:style-name="T99">sutartimi.<text:s/></text:span></text:p>
      <text:p text:style-name="P100"><text:span text:style-name="T101">8</text:span><text:span text:style-name="T102">. Tais atvejais, kai socialinių paslaugų įstaigose yra laisvų vietų, socialinės paslaugos gali būti teikiamos ir kitų savivaldybių gyventojams – jie moka visą nustatytą socialinės paslaugos kainą (kartu su gyvenamosios vietos savivaldybės mokama dalimi).</text:span></text:p>
      <text:p text:style-name="P103"><text:span text:style-name="T104">9</text:span><text:span text:style-name="T105">.<text:s/></text:span><text:span text:style-name="T106">Lėšos, gautos už socialines paslaugas, traukiamos į apskaitą ir naudojamos vadovaujantis Lietuvos Respublikos įstatymais ir kitais teisės aktais.</text:span></text:p>
      <text:p text:style-name="P107"><text:span text:style-name="T108">10</text:span><text:span text:style-name="T109">. Šiame Apraše vartojamos sąvokos:</text:span></text:p>
      <text:p text:style-name="P110"><text:span text:style-name="T111">10.1</text:span><text:span text:style-name="T112">.<text:s/></text:span><text:span text:style-name="T113">Finansinių galimybių vertinimas</text:span><text:span text:style-name="T114"><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15"><text:span text:style-name="T116">10.2</text:span><text:span text:style-name="T117">.<text:s/></text:span><text:span text:style-name="T118">Mokėjimo už socialines paslaugas šaltiniai</text:span><text:span text:style-name="T119"><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120"><text:span text:style-name="T121">10.3</text:span><text:span text:style-name="T122">.<text:s/></text:span><text:span text:style-name="T123">Socialinės paslaugos kaina</text:span><text:span text:style-name="T124"><text:s/>– socialinių paslaugų įstaigos tvirtinama socialinės paslaugos teikimo vienam paslaugos gavėjui per atitinkamą laikotarpį išlaidų pinigine išraiška suma.</text:span></text:p>
      <text:p text:style-name="P125"><text:span text:style-name="T126">10.4</text:span><text:span text:style-name="T127">.<text:s/></text:span><text:span text:style-name="T128">Šeimos nariai</text:span><text:span text:style-name="T129"><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30"><text:span text:style-name="T131">10.5</text:span><text:span text:style-name="T132">.<text:s/></text:span><text:span text:style-name="T133">Vienas gyvenantis asmuo</text:span><text:span text:style-name="T134"><text:s/>– vienas gyvenantis vyresnis kaip 18 metų asmuo.</text:span></text:p>
      <text:p text:style-name="P135"><text:span text:style-name="T136">10.6</text:span><text:span text:style-name="T137">. Kitos šiame Apraše vartojamos sąvokos atitinka Lietuvos Respublikos socialinių paslaugų įstatyme apibrėžtas sąvokas.</text:span><text:span text:style-name="T138"><text:s/></text:span></text:p>
      <text:p text:style-name="P139"/>
      <text:p text:style-name="P140"><text:span text:style-name="T141">II</text:span><text:span text:style-name="T142"><text:s/>SKYRIUS<text:s/></text:span></text:p>
      <text:p text:style-name="P143"><text:span text:style-name="T144">MOKĖJIMAS UŽ BENDRĄSIAS SOCIALINES PASLAUGAS<text:s/></text:span></text:p>
      <text:p text:style-name="P145"/>
      <text:p text:style-name="P146"><text:span text:style-name="T147">11</text:span><text:span text:style-name="T148">. Bendrosios socialinės paslaugos yra atskiros, be nuolatinės specialistų priežiūros teikiamos paslaugos. Jos teikiamos socialinių paslaugų įstaigose ir asmens namuose. Tai informavimas, konsultavimas, tarpininkavimas ir atstovavimas, maitinimo organizavimas, aprūpinimas būtiniausiais drabužiais ir avalyne, transporto paslaugų organizavimas, sociokultūrinės paslaugos, asmens higienos ir priežiūros paslaugų organizavimas bei kitos socialinės paslaugos.</text:span></text:p>
      <text:p text:style-name="P149"><text:span text:style-name="T150">12</text:span><text:span text:style-name="T151">. Informavimo, konsultavimo, tarpininkavimo ir atstovavimo <text:s/>paslaugos teikiamos nemokamai. Mokėjimas už kitas bendrąsias socialines paslaugas asmenims nustatomas Plungės rajono savivaldybės tarybos <text:s/>sprendimais.</text:span></text:p>
      <text:p text:style-name="P152"><text:span text:style-name="T153">13</text:span><text:span text:style-name="T154">.</text:span><text:span text:style-name="T155"><text:tab/>Nustatant asmens (šeimos) mokėjimo už bendrąsias socialines paslaugas dydį, atliekamas asmens (šeimos) finansinių galimybių vertinimas. Asmens (šeimos) finansinės galimybės nevertinamos, kai asmuo (šeima) paslaugas gauna nemokamai arba sutinka mokėti visą bendrųjų socialinių paslaugų kainą.</text:span></text:p>
      <text:p text:style-name="P156"><text:span text:style-name="T157">14</text:span><text:span text:style-name="T158">.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159"><text:s/></text:span></text:p>
      <text:p text:style-name="P160"><text:span text:style-name="T161">15</text:span><text:span text:style-name="T16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63"/>
      <text:p text:style-name="P164"><text:span text:style-name="T165">III</text:span><text:span text:style-name="T166"><text:s/>SKYRIUS<text:s/></text:span></text:p>
      <text:p text:style-name="P167"><text:span text:style-name="T168">MOKĖJIMAS UŽ SOCIALINĘ PRIEŽIŪRĄ<text:s/></text:span></text:p>
      <text:p text:style-name="P169"/>
      <text:p text:style-name="P170"><text:span text:style-name="T171">16</text:span><text:span text:style-name="T172">. Socialinės priežiūros paslaugos yra visuma paslaugų, teikiamų asmeniui, leidžiančių grąžinti asmens gebėjimus pasirūpinti savimi ir integruotis į visuomenę bei tenkinti asmens gyvybinius poreikius. Paslaugos teikiamos socialinių paslaugų įstaigose ir asmens namuose. Tai pagalba į namus, socialinių įgūdžių ugdymas, palaikymas ir (ar) atkūrimas, apgyvendinimas savarankiško gyvenimo namuose, laikinas apnakvindinimas, intensyvi krizių įveikimo pagalba, psichosocialinė pagalba, apgyvendinimas nakvynės namuose, apgyvendinimas krizių centruose, pagalba globėjams (rūpintojams), budintiems globotojams, įvaikintojams ir šeimynų dalyviams, apgyvendinimas apsaugotame būste.<text:s/></text:span></text:p>
      <text:p text:style-name="P173"><text:span text:style-name="T174">17</text:span><text:span text:style-name="T175">.</text:span><text:span text:style-name="T176"><text:tab/>Nustatant asmens (šeimos) mokėjimo už socialinės priežiūros paslaugas dydį, atliekamas asmens (šeimos) finansinių galimybių vertinimas. Mokėjimo už socialinę priežiūrą dydis nustatomas atsižvelgiant į asmens (šeimos) pajamas, suteiktų paslaugų kiekį ir patvirtintą tų paslaugų kainą.</text:span></text:p>
      <text:p text:style-name="P177"><text:span text:style-name="T178">18</text:span><text:span text:style-name="T179">. <text:s/>Vienas gyvenantis asmuo <text:s/>už socialinę priežiūrą per mėnesį moka:</text:span></text:p>
      <text:p text:style-name="P180"><text:span text:style-name="T181">18.1</text:span><text:span text:style-name="T182">. kai asmens pajamos per mėnesį <text:s/>mažesnės<text:s/></text:span><text:span text:style-name="T183">už <text:s/>2 VRP</text:span><text:span text:style-name="T184"><text:s/>– teikiamos nemokamai;</text:span></text:p>
      <text:p text:style-name="P185"><text:span text:style-name="T186">18.2</text:span><text:span text:style-name="T187">.<text:s/></text:span><text:span text:style-name="T188">kai asmens pajamos per mėnesį mažesnės už <text:s/>3VRP <text:s/>- <text:s/>neviršinat 5 procentų asmens pajamų;</text:span></text:p>
      <text:p text:style-name="P189"><text:span text:style-name="T190">18.3</text:span><text:span text:style-name="T191">. kai asmens pajamos per mėnesį yra mažesnės už 4 VRP- neviršinat 10 procentų asmens pajamų;</text:span></text:p>
      <text:p text:style-name="P192"><text:span text:style-name="T193">18.4</text:span><text:span text:style-name="T194">. kai asmens pajamos per mėnesį yra mažesnės už 5 VRP- neviršinat 15 procentų asmens pajamų;</text:span></text:p>
      <text:p text:style-name="P195"><text:span text:style-name="T196">18.5</text:span><text:span text:style-name="T197">. kai asmens pajamos <text:s/>per mėnesį yra didesnės už <text:s/>5VRP - neviršinat 20 procentų asmens pajamų.</text:span></text:p>
      <text:p text:style-name="P198"><text:span text:style-name="T199">19</text:span><text:span text:style-name="T200">. Asmuo, gyvenantis šeimoje, už socialinę priežiūrą per mėnesį moka:</text:span></text:p>
      <text:p text:style-name="P201"><text:span text:style-name="T202">19.1</text:span><text:span text:style-name="T203">. kai pajamos vienam šeimos nariui per mėnesį <text:s/>mažesnės<text:s/></text:span><text:span text:style-name="T204">už <text:s/>2 VRP</text:span><text:span text:style-name="T205"><text:s/>– teikiamos nemokamai;</text:span></text:p>
      <text:p text:style-name="P206"><text:span text:style-name="T207">19.2</text:span><text:span text:style-name="T208">.<text:s/></text:span><text:span text:style-name="T209"><text:s/>kai pajamos <text:s/>vienam šeimos nariui per mėnesį mažesnės 3 VRP - neviršinat 5 procentų šeimos pajamų;</text:span></text:p>
      <text:p text:style-name="P210"><text:span text:style-name="T211">19.3</text:span><text:span text:style-name="T212">. kai pajamos vienam šeimos nariui per mėnesį <text:s/>mažesnės už <text:s/>4VRP- neviršinat 10 procentų šeimos pajamų;</text:span></text:p>
      <text:p text:style-name="P213"><text:span text:style-name="T214">19.4</text:span><text:span text:style-name="T215">. kai pajamos vienam šeimos nariui per mėnesį mažesnės už 5 VRP - neviršinat 15 procentų šeimos pajamų;</text:span></text:p>
      <text:p text:style-name="P216"><text:span text:style-name="T217">19.5</text:span><text:span text:style-name="T218">. kitais atvejais, nei numatyta šiame punkte - neviršinat 20 procentų šeimos pajamų.</text:span></text:p>
      <text:p text:style-name="P219"><text:span text:style-name="T220">20</text:span><text:span text:style-name="T221">. Socialinės priežiūros paslaugos teikiamos nemokamai:</text:span></text:p>
      <text:p text:style-name="P222"><text:span text:style-name="T223">20.1</text:span><text:span text:style-name="T224">. socialinę <text:s/>riziką patiriančioms šeimoms ir jų vaikams;</text:span></text:p>
      <text:p text:style-name="P225"><text:span text:style-name="T226">20.2</text:span><text:span text:style-name="T227">. krizių atvejais, kai asmuo (šeima) patiria fizinį ar psichologinį smurtą arba kyla grėsmė jo fiziniam ar emociniam saugumui, sveikatai ar gyvybei, <text:s/>- 7 pirmąsias<text:s/></text:span><text:span text:style-name="T228"><text:s/></text:span><text:span text:style-name="T229"><text:s/>kalendorines dienas <text:s/>per kalendorinius metus;</text:span></text:p>
      <text:p text:style-name="P230"><text:span text:style-name="T231">20.3</text:span><text:span text:style-name="T232">. socialinę <text:s/>riziką patiriantiems asmenims, gaunantiems laikino apnakvindinimo paslaugas (iki 7 parų);</text:span></text:p>
      <text:p text:style-name="P233"><text:span text:style-name="T234">20.4</text:span><text:span text:style-name="T235">. pagalba vaikus globojančiai šeimai, globėjams (rūpintojams), budintiems globotojams, įvaikintojams ir šeimynų dalyviams ar besirengiantiesiems jais tapti, kurias teikia Globos centras.<text:s/></text:span></text:p>
      <text:p text:style-name="P236"><text:span text:style-name="T237">21</text:span><text:span text:style-name="T238">.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39"><text:span text:style-name="T240">22</text:span><text:span text:style-name="T241">.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242"><text:s/></text:span></text:p>
      <text:p text:style-name="P243"><text:span text:style-name="T244">23</text:span><text:span text:style-name="T245">. Mokėjimas už kitas socialinės priežiūros paslaugas - apgyvendinimą savarankiško gyvenimo namuose, intensyvią krizių įveikimo pagalbą, psichosocialinę pagalbą, apgyvendinimą nakvynės namuose ir apgyvendinimą krizių centruose - asmenims (šeimoms)<text:s/></text:span><text:span text:style-name="T246"><text:s/></text:span><text:span text:style-name="T247">nustatomas Plungės rajono savivaldybės tarybos <text:s/>sprendimais.<text:s/></text:span></text:p>
      <text:p text:style-name="P248"><text:span text:style-name="T249">24</text:span><text:span text:style-name="T250">. Mirus paslaugų gavėjui, mokestis už mirties mėnesį suteiktas paslaugas neimamas.</text:span><text:span text:style-name="T251"><text:s/></text:span><text:span text:style-name="T252">Už mirties mėnesį socialinių paslaugų teikėjo apskaičiuotas asmens mokėjimo dydis už suteiktas paslaugas yra dengiamas socialinių paslaugų įstaigoms skirtomis Savivaldybės biudžeto lėšomis.</text:span></text:p>
      <text:p text:style-name="P253"/>
      <text:p text:style-name="P254"><text:span text:style-name="T255">IV</text:span><text:span text:style-name="T256"><text:s/>SKYRIUS<text:s/></text:span></text:p>
      <text:p text:style-name="P257"><text:span text:style-name="T258">PAGALBOS PINIGŲ MOKĖJIMAS<text:s/></text:span></text:p>
      <text:p text:style-name="P259"/>
      <text:p text:style-name="P260"><text:span text:style-name="T261">25</text:span><text:span text:style-name="T262">.<text:s/></text:span><text:span text:style-name="T263">Pagalbos pinigai</text:span><text:span text:style-name="T264"><text:s/>yra mėnesinė periodinė piniginė išmoka, mokama šeimai arba asmeniui, globojančiam (rūpinančiam) vaikus, kuriems Plungės rajono savivaldybės administracijos direktoriaus įsakymu nustatyta laikinoji globa (rūpyba) arba teismo nutartimi (sprendimu) nustatyta nuolatinė globa (rūpyba).<text:s/></text:span></text:p>
      <text:p text:style-name="P265"><text:span text:style-name="T266">26</text:span><text:span text:style-name="T267">.<text:s/></text:span><text:span text:style-name="T268">Pagalbos pinigai mokami kiekvieną mėnesį <text:s/></text:span><text:span text:style-name="T269">po<text:s/></text:span><text:span text:style-name="T270">3 bazinės socialinės išmokos (BSI) dydžio išmokas už kiekvieną prižiūrimą <text:s/>ir (ar) šeimoje globojamą (rūpinamą) vaiką.</text:span></text:p>
      <text:p text:style-name="P271"><text:span text:style-name="T272">27</text:span><text:span text:style-name="T273">. Pagalbos pinigai skiriami<text:s/></text:span><text:span text:style-name="T274">ir mokami<text:s/></text:span><text:span text:style-name="T275">Plungės rajono savivaldybėje gyvenamąją vietą deklaruojančiam</text:span><text:span text:style-name="T276"><text:s/>vaiko globėjui (rūpintojui), budinčiam globotojui, šeimynai<text:s/></text:span><text:span text:style-name="T277">už kiekvieną vaiką, kuriam globa (rūpyba) nustatyta šeimoje ir (ar) Globos centre, nuo patvirtintos formos prašymo pateikimo mėnesio 1 dienos ir mokama iki metų pabaigos arba globos (rūpybos) pabaigos.</text:span></text:p>
      <text:p text:style-name="P278"><text:span text:style-name="T279">28</text:span><text:span text:style-name="T280">. Prašymas iš naujo pateikiamas kiekvienų kalendorinių metų pradžioje arba pasikeitus faktinėms aplinkybėms.<text:s/></text:span><text:span text:style-name="T281">Sprendimą dėl pagalbos pinigų asmeniui (šeimai) skyrimo ir nutraukimo priima Socialinės paramos skyriaus vedėjas teisės aktuose nustatytais terminais.<text:s/></text:span></text:p>
      <text:p text:style-name="P282"><text:span text:style-name="T283">29</text:span><text:span text:style-name="T284">. Pagalbos pinigų mokėjimas nutraukiamas, pasibaigus laikinajai arba nuolatinei vaiko globai (rūpybai). Pagalbos pinigai<text:s/></text:span><text:span text:style-name="T285">neskiriami ir nemokami, jeigu vaikas yra suimtas, atlieka su laisvės atėmimu susijusią bausmę, paskelbta jo paieška ar jis teismo pripažintas nežinia kur esančiu, taip pat jeigu vaiko laikinoji globa (rūpyba) nustatyta tėvų prašymu dėl jų laikino išvykimo iš Lietuvos Respublikos.<text:s/></text:span><text:span text:style-name="T286">Pagalbos pinigai neskiriami globėjui (rūpintojui), kuris globoja savo nepilnamečio vaiko vaiką, iki vaiko tėvams sukaks pilnametystė. Pagalbos pinigai neskiriami ir nemokami globėjams (rūpintojams), gyvenantiems užsienyje.</text:span></text:p>
      <text:p text:style-name="P287"><text:span text:style-name="T288">30</text:span><text:span text:style-name="T289">. Globėjas (rūpintojas) apie pasikeitusias faktines aplinkybes, turinčias įtakos pagalbos pinigų mokėjimui, privalo pranešti per 1 mėnesį. Globėjas (rūpintojas) turi teisę atsisakyti pagalbos pinigų, pateikęs <text:s/>prašymą dėl pagalbos pinigų mokėjimo nutraukimo. <text:s/></text:span></text:p>
      <text:p text:style-name="P290"><text:span text:style-name="T291">31</text:span><text:span text:style-name="T292">. Pagalbos pinigai mokami <text:s/>iš Savivaldybės biudžeto lėšų<text:s/></text:span><text:span text:style-name="T293">nuo prašymo pateikimo datos. Pagalbos pinigai gali būti išmokami ne daugiau kaip už vieną praėjusį mėnesį nuo prašymo pateikimo dienos, bet ne anksčiau, kaip nuo teisės į pagalbos pinigus atsiradimo dienos. Pagalbos pinigai mokami už praėjusį mėnesį ir pervedami į pagalbos pinigų gavėjo asmeninę sąskaitą banke kiekvieną mėnesį iki 20 dienos.</text:span></text:p>
      <text:p text:style-name="P294"/>
      <text:p text:style-name="P295"><text:span text:style-name="T296">V</text:span><text:span text:style-name="T297"><text:s/>SKYRIUS<text:s/></text:span></text:p>
      <text:p text:style-name="P298"><text:span text:style-name="T299">MOKĖJIMAS UŽ DIENOS SOCIALINĘ GLOBĄ<text:s/></text:span></text:p>
      <text:p text:style-name="P300"/>
      <text:p text:style-name="P301"><text:span text:style-name="T302">32</text:span><text:span text:style-name="T303">. Dienos socialinė globa yra visuma paslaugų,<text:s/></text:span><text:span text:style-name="T304">kuriomis asmeniui teikiama kompleksinė, nuolatinės specialistų priežiūros reikalaujanti pagalba dienos metu.</text:span><text:span text:style-name="T305"><text:s/>Dienos socialinė globa gali būti teikiama asmens namuose ir institucijoje.<text:s/></text:span></text:p>
      <text:p text:style-name="P306"><text:span text:style-name="T307">33</text:span><text:span text:style-name="T308">. Mokėjimo už dienos socialinę globą dydis nustatomas atsižvelgiant į asmens pajamas ir</text:span><text:span text:style-name="T309"><text:s/>patvirtintą tų paslaugų kainą.</text:span></text:p>
      <text:p text:style-name="P310"><text:span text:style-name="T311">34</text:span><text:span text:style-name="T312">. Vienas gyvenantis asmuo už vieną kalendorinį mėnesį teikiamą dienos socialinę globą moka:<text:s/></text:span></text:p>
      <text:p text:style-name="P313"><text:span text:style-name="T314">34.1</text:span><text:span text:style-name="T315">. <text:s/>kurio pajamos <text:s/>per mėnesį mažesnės už 2 VRP</text:span><text:span text:style-name="T316"><text:s/>-<text:s/></text:span><text:span text:style-name="T317">neviršinat</text:span><text:span text:style-name="T318"><text:s/>10 procentų asmens pajamų;</text:span></text:p>
      <text:p text:style-name="P319"><text:span text:style-name="T320">34.2</text:span><text:span text:style-name="T321">. kurio pajamos per mėnesį mažesnės už 3<text:s/></text:span><text:span text:style-name="T322">VRP-<text:s/></text:span><text:span text:style-name="T323">neviršinat</text:span><text:span text:style-name="T324"><text:s/>15 procentų asmens pajamų;<text:s/></text:span></text:p>
      <text:p text:style-name="P325"><text:span text:style-name="T326">34.</text:span><text:span text:style-name="T327">3</text:span><text:span text:style-name="T328">.<text:s/></text:span><text:span text:style-name="T329">jeigu pajamos per mėnesį viršija 3 VRP dydį –<text:s/></text:span><text:span text:style-name="T330">neviršinat</text:span><text:span text:style-name="T331"><text:s/>20 procentų asmens pajamų.<text:s/></text:span></text:p>
      <text:p text:style-name="P332"><text:span text:style-name="T333">35</text:span><text:span text:style-name="T334">.<text:s/></text:span><text:span text:style-name="T335">Asmuo, gyvenantis šeimoje, už vieną kalendorinį mėnesį teikiamą dienos socialinę globą moka:</text:span></text:p>
      <text:p text:style-name="P336"><text:span text:style-name="T337">35.1</text:span><text:span text:style-name="T338">. jeigu pajamos vienam šeimos nariui per mėnesį mažesnės už 2 VRP dydžio –<text:s/></text:span><text:span text:style-name="T339">neviršinat</text:span><text:span text:style-name="T340"><text:s/>10 procentų asmens pajamų;</text:span></text:p>
      <text:p text:style-name="P341"><text:span text:style-name="T342">35.2</text:span><text:span text:style-name="T343">. jeigu pajamos vienam šeimos nariui per mėnesį mažesnės už <text:s/>3 VRP dydžio –</text:span><text:span text:style-name="T344"><text:s/>neviršinat</text:span><text:span text:style-name="T345"><text:s/>20 procentų asmens pajamų;</text:span></text:p>
      <text:p text:style-name="P346"><text:span text:style-name="T347">35.3</text:span><text:span text:style-name="T348">. jeigu pajamos vienam šeimos nariui per mėnesį mažesnės už <text:s/>4 VRP dydžio –</text:span><text:span text:style-name="T349"><text:s/>neviršinat</text:span><text:span text:style-name="T350"><text:s/>30 procentų asmens pajamų;</text:span></text:p>
      <text:p text:style-name="P351"><text:span text:style-name="T352">35.4</text:span><text:span text:style-name="T353">. jeigu pajamos vienam šeimos nariui per mėnesį mažesnės <text:s/>už 5 VRP dydžio –<text:s/></text:span><text:span text:style-name="T354">neviršinat</text:span><text:span text:style-name="T355"><text:s/>40 procentų asmens pajamų;</text:span></text:p>
      <text:p text:style-name="P356"><text:span text:style-name="T357">35.5</text:span><text:span text:style-name="T358">. jeigu pajamos vienam šeimos nariui per mėnesį viršija <text:s/>5 VRP dydį –<text:s/></text:span><text:span text:style-name="T359">neviršinat</text:span><text:span text:style-name="T360"><text:s/>50 procentų asmens pajamų.<text:s/></text:span></text:p>
      <text:p text:style-name="P361"><text:span text:style-name="T362">36</text:span><text:span text:style-name="T363">. Mokėjimo už trumpiau nei vieną kalendorinį mėnesį ar ne visą dieną teikiamą dienos socialinę globą dydis nustatomas proporcingai teikiamos dienos socialinės globos trukmei. Tais atvejais, kai asmuo, gaudamas dienos socialinę globą, maitinasi savo lėšomis (reikalingas specialus maista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64"><text:span text:style-name="T365">37</text:span><text:span text:style-name="T366">. Paslaugų gavėjui mirus ar apsigyvenus socialinės globos įstaigoje, mokestis už tą mėnesį suteiktas paslaugas neimamas. Už mirties mėnesį socialinių paslaugų teikėjo apskaičiuotas asmens mokėjimo dydis už suteiktas paslaugas yra dengiamas <text:s/>socialinių paslaugų įstaigoms skirtomis Savivaldybės biudžeto lėšomis.</text:span></text:p>
      <text:p text:style-name="P367"/>
      <text:p text:style-name="P368"><text:span text:style-name="T369">VI</text:span><text:span text:style-name="T370"><text:s/>SKYRIUS<text:s/></text:span></text:p>
      <text:p text:style-name="P371"><text:span text:style-name="T372">MOKĖJIMAS UŽ TRUMPALAIKĘ SOCIALINĘ GLOBĄ<text:s/></text:span></text:p>
      <text:p text:style-name="P373"/>
      <text:p text:style-name="P374"><text:span text:style-name="T375">38</text:span><text:span text:style-name="T376">. Trumpalaikė socialinės globa yra visuma paslaugų, kuriomis asmeniui ar tėvų globos netekusiam vaikui teikiama kompleksinė, nuolatinės specialistų priežiūros reikalaujanti pagalba. Paslauga gali būti teikiama asmens namuose ir institucijoje.</text:span></text:p>
      <text:p text:style-name="P377"><text:span text:style-name="T378">39</text:span><text:span text:style-name="T379">. Mokėjimo už trumpalaikę socialinę globą dydis nustatomas atsižvelgiant į asmens pajamas<text:s/></text:span><text:span text:style-name="T380">ir</text:span><text:span text:style-name="T381"><text:s/>patvirtintą tų paslaugų kainą.</text:span></text:p>
      <text:p text:style-name="P382"><text:span text:style-name="T383">40</text:span><text:span text:style-name="T384">. Asmens mokėjimo už vieną kalendorinį mėnesį teikiamą trumpalaikę socialinę globą dydis neturi viršyti 80 procentų asmens pajamų. Jei asmeniui teikiama trumpalaikė socialinė globa ir jį prižiūrintiems šeimos nariams suteikiamas laikinas atokvėpis, nustatomas mokėjimo dydis, neviršijantis 50 procentų asmens pajamų.</text:span></text:p>
      <text:p text:style-name="P385">Tais atvejais, kai asmuo pagal Lietuvos Respublikos tikslinių kompensacijų įstatymą gauna slaugos ar priežiūros (pagalbos) išlaidų tikslinę kompensaciją, visa šios kompensacijos suma (100 procentų) skiriama mokėjimui už trumpalaikę socialinę globą padengti.</text:p>
      <text:p text:style-name="P386"><text:span text:style-name="T387">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span text:style-name="T388"><text:s/></text:span></text:p>
      <text:p text:style-name="P389"><text:span text:style-name="T390">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391"><text:span text:style-name="T392">41</text:span><text:span text:style-name="T393">. Mokėjimo už trumpiau nei vieną kalendorinį mėnesį ar ne visą parą teikiamą trumpalaikę socialinę globą dydis nustatomas proporcingai teikiamos trumpalaikės socialinės globos trukmei.</text:span></text:p>
      <text:p text:style-name="P394"><text:span text:style-name="T395">42</text:span><text:span text:style-name="T396">. Trumpalaikė socialinė globa likusiam be tėvų globos vaikui ir socialinę riziką patiriančiam vaikui teikiama nemokamai.</text:span><text:span text:style-name="T397"><text:s/></text:span></text:p>
      <text:p text:style-name="P398"><text:span text:style-name="T399">43</text:span><text:span text:style-name="T400">. Krizių atvejais, kai socialinę riziką patiriantis suaugęs asmuo patiria fizinį ar psichologinį smurtą arba kyla grėsmė jo fiziniam ar emociniam saugumui, sveikatai ar gyvybei, trumpalaikė socialinė globa <text:s/>iki 30 kalendorinių dienų <text:s/>gali būti teikiama nemokamai.</text:span><text:span text:style-name="T401"><text:s/></text:span></text:p>
      <text:p text:style-name="P402"/>
      <text:p text:style-name="P403"><text:span text:style-name="T404">VII</text:span><text:span text:style-name="T405"><text:s/>SKYRIUS<text:s/></text:span></text:p>
      <text:p text:style-name="P406"><text:span text:style-name="T407">MOKĖJIMAS UŽ ILGALAIKĘ SOCIALINĘ GLOBĄ<text:s/></text:span></text:p>
      <text:p text:style-name="P408"/>
      <text:p text:style-name="P409"><text:span text:style-name="T410">44</text:span><text:span text:style-name="T411">.</text:span><text:span text:style-name="T412"><text:s/>Ilgalaikė socialinė globa yra visuma paslaugų, kuriomis nesavarankiškam asmeniui teikiama kompleksinė, nuolatinės specialistų priežiūros reikalaujanti pagalba institucijoje.</text:span></text:p>
      <text:p text:style-name="P413"><text:span text:style-name="T414">45</text:span><text:span text:style-name="T415">. Mokėjimo už ilgalaikę socialinę globą dydis nustatomas atsižvelgiant į asmens pajamas, o tais atvejais, kai asmuo pradėjo gauti ilgalaikę socialinę globą po 2007 m. sausio 1 d.,</text:span><text:span text:style-name="T416"><text:s/>–<text:s/></text:span><text:span text:style-name="T417">ir į turtą.<text:s/></text:span></text:p>
      <text:p text:style-name="P418"><text:span text:style-name="T419">46</text:span><text:span text:style-name="T420">. Mokėjimo už ilgalaikę socialinę globą suaugusiam asmeniui dydis per mėnesį neturi viršyti 80 procentų asmens pajamų,<text:s/></text:span><text:span text:style-name="T421">jeigu asmens turto vertė mažesnė už jo gyvenamosios vietos savivaldybėje nustatytą turto vertės normatyvą.</text:span><text:span text:style-name="T422"><text:s/>Tais atvejais, kai asmuo pagal Lietuvos Respublikos tikslinių kompensacijų</text:span><text:span text:style-name="T423"><text:s/></text:span><text:span text:style-name="T424">įstatymą gauna slaugos ar priežiūros (pagalbos) išlaidų tikslinę kompensaciją, visa šios kompensacijos suma (100 procentų) skiriama mokėjimui už ilgalaikę socialinę globą padengti.<text:s/></text:span></text:p>
      <text:p text:style-name="P425"><text:span text:style-name="T426">47</text:span><text:span text:style-name="T427">.<text:s/></text:span><text:span text:style-name="T428">Mokėjimo už vaiko su negalia ilgalaikę socialinę globą dydis nustatomas neatsižvelgiant į asmens turtą ir neturi viršyti 80 procentų vaiko pajamų. Tais atvejais, kai vaikas su negalia pagal Lietuvos Respublikos tikslinių kompensacijų</text:span><text:span text:style-name="T429"><text:s/></text:span><text:span text:style-name="T430">įstatymą gauna slaugos ar priežiūros (pagalbos) išlaidų tikslinę kompensaciją, visa šios kompensacijos suma (100 procentų) skiriama mokėjimui už ilgalaikę socialinę globą padengti.<text:s/></text:span><text:span text:style-name="T431">Vaikui su negalia mokėjimo dydis nustatomas neatsižvelgiant į asmens turtą</text:span><text:span text:style-name="T432">.<text:s/></text:span></text:p>
      <text:p text:style-name="P433"><text:span text:style-name="T434">48</text:span><text:span text:style-name="T435">.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36"><text:span text:style-name="T437">49</text:span><text:span text:style-name="T438">. Ilgalaikė socialinė globa likusiam be tėvų globos vaikui ir socialinę riziką patiriančiam vaikui teikiama nemokamai.</text:span><text:span text:style-name="T439"><text:s/></text:span></text:p>
      <text:p text:style-name="P440"><text:span text:style-name="T441">50</text:span><text:span text:style-name="T442">. Mokėjimo už trumpiau nei vieną kalendorinį mėnesį teikiamą ilgalaikę socialinę globą dydis asmeniui <text:s/>nustatomas proporcingai teikiamos ilgalaikės socialinės globos trukmei.<text:s/></text:span></text:p>
      <text:p text:style-name="P443"><text:span text:style-name="T444">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445"><text:span text:style-name="T446">51</text:span><text:span text:style-name="T447">. Asmenys, laikinai<text:s/></text:span><text:span text:style-name="T448">teisės aktų nustatyta tvarka</text:span><text:span text:style-name="T449"><text:s/>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span text:style-name="T450"><text:s/></text:span></text:p>
      <text:p text:style-name="P451"><text:span text:style-name="T452">52</text:span><text:span text:style-name="T453">. Mokesčio už ilgalaikės socialinės globos paslaugas dydį, asmens (šeimos) mokėjimo už ilgalaikę socialinę globą finansines galimybes bei turto vertinimą, vadovaudamiesi Lietuvos Respublikos nutarimais ir šiuo Aprašu, vertina Socialinės paramos skyriaus specialistai.</text:span></text:p>
      <text:p text:style-name="P454"/>
      <text:p text:style-name="P455"><text:span text:style-name="T456">VIII</text:span><text:span text:style-name="T457"><text:s/>SKYRIUS</text:span></text:p>
      <text:p text:style-name="P458"><text:span text:style-name="T459">ASMENS (ŠEIMOS NARIŲ) FINANSINIŲ GALIMYBIŲ VERTINIMAS</text:span></text:p>
      <text:p text:style-name="P460"/>
      <text:p text:style-name="P461"><text:span text:style-name="T462">53</text:span><text:span text:style-name="T463">. Asmens (šeimos narių) finansinės galimybės mokėti už socialines paslaugas negali turėti įtakos asmens (šeimos) galimybėms gauti socialines paslaugas, kurių poreikis asmeniui (šeimai) nustatytas.</text:span></text:p>
      <text:p text:style-name="P464"><text:span text:style-name="T465">54</text:span><text:span text:style-name="T466">. Pageidaujantis gauti socialines paslaugas (taip pat socialinės globos paslaugas) asmuo (vienas iš suaugusių šeimos narių) ar jo globėjas (rūpintojas) turi pateikti informaciją apie asmens (šeimos) pajamas, o tais atvejais, kai asmuo pradėjo gauti ilgalaikę socialinę globą po 2007 m. sausio 1 d., – ir apie turimą turtą. <text:s/></text:span></text:p>
      <text:p text:style-name="P467"><text:span text:style-name="T468">55</text:span><text:span text:style-name="T469">. Informacija apie asmens (šeimos) pajamas ir asmens turtą pateikiama raštu kartu su prašymu-paraiška skirti socialines paslaugas – pildomas<text:s/></text:span><text:span text:style-name="T470">socialinės apsaugos ir darbo ministro patvirtintas<text:s/></text:span><text:span text:style-name="T471">prašymas-paraiška suteikti socialines paslaugas, kuriame nurodomi asmens duomenys, jo (šeimos narių) veiklos pobūdis ir kita finansinėms galimybėms mokėti už socialines paslaugas įvertinti būtina informacija.</text:span></text:p>
      <text:p text:style-name="P472"><text:span text:style-name="T473">56</text:span><text:span text:style-name="T474">. Socialinės paramos skyriaus socialinis darbuotojas <text:s/>vertina asmens (šeimos narių) finansines galimybes mokėti už socialines paslaugas (ilgalaikės ir trumpalaikės, dienos socialinės globos paslaugas asmens namuose), atsižvelgdamas į asmens pajamas ir turtą,<text:s/></text:span><text:span text:style-name="T475">duomenis suveda į Socialinės paramos informacinę sistemą (SPIS).</text:span></text:p>
      <text:p text:style-name="P476"><text:span text:style-name="T477">57</text:span><text:span text:style-name="T478">.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text:s/></text:span></text:p>
      <text:p text:style-name="P479"><text:span text:style-name="T480">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81"><text:span text:style-name="T482">58</text:span><text:span text:style-name="T483">.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484"><text:span text:style-name="T485">59</text:span><text:span text:style-name="T486">.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87"><text:span text:style-name="T488">60</text:span><text:span text:style-name="T489">.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90"><text:span text:style-name="T491">61</text:span><text:span text:style-name="T492">. Asmens (šeimos narių) finansinės galimybės nevertinamos, kai asmuo (šeima) sutinka mokėti visą socialinių paslaugų kainą.</text:span></text:p>
      <text:p text:style-name="P493"><text:span text:style-name="T494">62</text:span><text:span text:style-name="T495">.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496"><text:span text:style-name="T497">63</text:span><text:span text:style-name="T498">.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499"><text:span text:style-name="T500">64</text:span><text:span text:style-name="T501">. Valstybės ir savivaldybių įmonės, įstaigos ir organizacijos savivaldybių prašymu turi parengti ir pateikti joms informaciją, susijusią su asmens (šeimų narių) finansinių galimybių mokėti už socialines paslaugas vertinimu.</text:span></text:p>
      <text:p text:style-name="P502"><text:span text:style-name="T503">65</text:span><text:span text:style-name="T504">. Socialinės paramos skyrius ir socialinių paslaugų <text:s/>įstaigos užtikrina asmens (šeimos narių) pateiktų duomenų konfidencialumą<text:s/></text:span><text:span text:style-name="T505">teisės aktų nustatyta tvarka.</text:span></text:p>
      <text:p text:style-name="P506"><text:span text:style-name="T507">66</text:span><text:span text:style-name="T508">.<text:s/></text:span><text:span text:style-name="T509">Seniūnijų socialinio darbo organizatoriai, socialinių paslaugų įstaigų socialiniai darbuotojai,<text:s/></text:span><text:span text:style-name="T510"><text:s/>nustatantys asmens (šeimos) socialinių paslaugų poreikį, konsultuoja asmenis (šeimos narius) finansinių galimybių vertinimo, mokėjimo už socialines paslaugas šaltinių parinkimo klausimais ir jiems tarpininkauja.</text:span></text:p>
      <text:p text:style-name="P511"><text:span text:style-name="T512">67</text:span><text:span text:style-name="T513">. Socialines paslaugas gaunantis asmuo (vienas iš suaugusių šeimos narių) ar jo globėjas (rūpintojas) pagal sutartyje numatytas sąlygas ne vėliau kaip per 30 kalendorinių dienų nuo įvykusių asmens pajamų ir turto pokyčių dienos praneša Socialinės paramos skyriui ir socialines paslaugas teikiančiai įstaigai apie asmens (šeimos) pajamų, išskyrus<text:s/></text:span><text:span text:style-name="T514">šio Aprašo 73.6–73.8, 73.13, 73.18–73.20 papunkčiuose nurodytas pajamas, asmens turto pokyčius per šių paslaugų gavimo laiką</text:span><text:span text:style-name="T515">.</text:span></text:p>
      <text:p text:style-name="P516"><text:span text:style-name="T517">68</text:span><text:span text:style-name="T518">. Socialinės paramos skyrius, gavęs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519"><text:span text:style-name="T520">69</text:span><text:span text:style-name="T521">. Socialinės paramos skyrius, gavęs <text:s/>informaciją apie <text:s/>jau gaunančio ilgalaikę socialinę globą asmens pajamų ir turto pokyčius, finansines jo galimybes iš naujo įvertina ne vėliau kaip per 3 mėnesius nuo minėtos informacijos gavimo.</text:span></text:p>
      <text:p text:style-name="P522"><text:span text:style-name="T523">70</text:span><text:span text:style-name="T524">. Socialinės paramos skyrius turi teisę asmens, gaunančio <text:s/>socialines paslaugas, finansines galimybes iš naujo vertinti savo ar socialines paslaugas asmeniui teikiančios socialinių paslaugų įstaigos iniciatyva.</text:span></text:p>
      <text:p text:style-name="P525"/>
      <text:p text:style-name="P526"><text:span text:style-name="T527">IX</text:span><text:span text:style-name="T528"><text:s/>SKYRIUS</text:span></text:p>
      <text:p text:style-name="P529"><text:span text:style-name="T530">ASMENS (ŠEIMOS) PAJAMOS IR JŲ APSKAIČIAVIMAS</text:span></text:p>
      <text:p text:style-name="P531"/>
      <text:p text:style-name="P532"><text:span text:style-name="T533">71</text:span><text:span text:style-name="T534">. Asmens (šeimos narių) finansines galimybes mokėti už socialinės priežiūros paslaugas, dienos, trumpalaikės ir ilgalaikės socialinės globos paslaugas, vadovaudamasis Mokėjimo už socialines paslaugas tvarkos aprašu ir šiuo Aprašu, vertina ir <text:s/>pagalbos pinigų dydį apskaičiuoja Socialinės paramos skyriaus specialistas, administruojantis socialines paslaugas.</text:span></text:p>
      <text:p text:style-name="P535"><text:span text:style-name="T536">72</text:span><text:span text:style-name="T537">.</text:span><text:span text:style-name="T538"><text:tab/>Nustatant asmens finansines galimybes mokėti už socialines paslaugas, įskaitomos šios asmens gaunamos pajamos:</text:span></text:p>
      <text:p text:style-name="P539"><text:span text:style-name="T540">72.1</text:span><text:span text:style-name="T541">. su darbo ar tarnybos santykiais susijusios pajamos, įskaitant išeitines išmokas ir kompensacijas;</text:span></text:p>
      <text:p text:style-name="P542"><text:span text:style-name="T543">72.2</text:span><text:span text:style-name="T544">. individualios įmonės savininko ar tikrosios ūkinės bendrijos ir komanditinės ūkinės bendrijos tikrojo nario pajamos, gautos iš šios įmonės ar bendrijos apmokestinto pelno;</text:span></text:p>
      <text:p text:style-name="P545"><text:span text:style-name="T546">72.3</text:span><text:span text:style-name="T547">. individualios veiklos pajamos;</text:span></text:p>
      <text:p text:style-name="P548"><text:span text:style-name="T549">72.4</text:span><text:span text:style-name="T550">. autorinis atlyginimas;</text:span></text:p>
      <text:p text:style-name="P551"><text:span text:style-name="T552">72.5</text:span><text:span text:style-name="T553">.išmokos žemės ūkio veiklai ar pajamos iš žemės ūkio veiklos, išskyrus pajamas iš žemės ūkio naudmenų, kurių bendras plotas neviršija 1 hektaro;</text:span></text:p>
      <text:p text:style-name="P554"><text:span text:style-name="T555">72.6</text:span><text:span text:style-name="T556">. pensijos, socialinio draudimo senatvės arba netekto darbingumo (invalidumo) pensijų priemokos, pensijų išmokos ir vietoje pensijų mokamos kompensacijos, rentos;</text:span></text:p>
      <text:p text:style-name="P557"><text:span text:style-name="T558">72.7</text:span><text:span text:style-name="T559">.<text:s/></text:span><text:span text:style-name="T560">šalpos išmokos, mokamos pagal Lietuvos Respublikos šalpos pensijų įstatymą, ir slaugos ar priežiūros (pagalbos) išlaidų tikslinės kompensacijos bei tikslinis priedas, mokami pagal Tikslinių kompensacijų įstatymą</text:span><text:span text:style-name="T561">;</text:span></text:p>
      <text:p text:style-name="P562"><text:span text:style-name="T563">72.8</text:span><text:span text:style-name="T564">.<text:s/></text:span><text:span text:style-name="T565">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566"> </text:span><text:span text:style-name="T567">išmokos</text:span><text:span text:style-name="T568">;</text:span></text:p>
      <text:p text:style-name="P569"><text:span text:style-name="T570">72.9</text:span><text:span text:style-name="T571">. nedarbo socialinio draudimo išmokos, mokamos pagal Nedarbo socialinio draudimo įstatymą;</text:span></text:p>
      <text:p text:style-name="P572"><text:span text:style-name="T573">72.10</text:span><text:span text:style-name="T574">. palūkanos;</text:span></text:p>
      <text:p text:style-name="P575"><text:span text:style-name="T576">72.11</text:span><text:span text:style-name="T577">. dividendai;</text:span></text:p>
      <text:p text:style-name="P578"><text:span text:style-name="T579">72.12</text:span><text:span text:style-name="T580">. vaiko išlaikymo periodinės išmokos, mokamos<text:s/></text:span><text:span text:style-name="T581">pagal Civilinį kodeksą</text:span><text:span text:style-name="T582">;</text:span></text:p>
      <text:p text:style-name="P583"><text:span text:style-name="T584">72.13</text:span><text:span text:style-name="T585">. išmokos, mokamos pagal Lietuvos Respublikos vaikų išlaikymo išmokų įstatymą;</text:span></text:p>
      <text:p text:style-name="P586"><text:span text:style-name="T587">72.14</text:span><text:span text:style-name="T588">. turto nuomos pajamos;</text:span></text:p>
      <text:p text:style-name="P589"><text:span text:style-name="T590">72.15</text:span><text:span text:style-name="T591">. stipendija, išskyrus socialinę stipendiją;</text:span></text:p>
      <text:p text:style-name="P592"><text:span text:style-name="T593">72.16</text:span><text:span text:style-name="T594">. 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595"><text:span text:style-name="T596">72.17</text:span><text:span text:style-name="T597">. žalos atlyginimo periodinės išmokos, mokamos pagal Civilinį kodeksą;</text:span></text:p>
      <text:p text:style-name="P598"><text:span text:style-name="T599">72.18</text:span><text:span text:style-name="T600">. transporto išlaidų kompensacija (tais atvejais, kai teikiamos transporto organizavimo paslaugos ar institucinė socialinė globa);</text:span></text:p>
      <text:p text:style-name="P601"><text:span text:style-name="T602">72.19</text:span><text:span text:style-name="T603">.<text:s/></text:span><text:span text:style-name="T604">išmoka vaikui, išmoka besimokančio ar studijuojančio asmens vaiko priežiūrai, išmoka gimus vienu metu daugiau kaip vienam vaikui, išmoka privalomosios pradinės karo tarnybos kario vaikui, mokamos pagal Išmokų vaikams įstatymą</text:span><text:span text:style-name="T605">;</text:span></text:p>
      <text:p text:style-name="P606"><text:span text:style-name="T607">72.20</text:span><text:span text:style-name="T608">.<text:s/></text:span><text:span text:style-name="T609">socialinės pašalpos, mokamos pagal Piniginės socialinės paramos nepasiturintiems asmenims įstatymą.</text:span></text:p>
      <text:p text:style-name="P610"><text:span text:style-name="T611">73</text:span><text:span text:style-name="T612">. Asmens pajamos, nurodytos šios tvarkos 72 punkte, imamos po to, kai apmokestinamos gyventojų pajamų mokesčiu ir išskaitomos valstybinio socialinio draudimo įmokos.</text:span></text:p>
      <text:p text:style-name="P613"><text:span text:style-name="T614">74</text:span><text:span text:style-name="T615">. Pajamas, numatytas<text:s/></text:span><text:span text:style-name="T616">šio Aprašo 72.1–72.4 ir 72.10–72.15 papunkčiuose n</text:span><text:span text:style-name="T617">urodo pats asmuo (vienas iš suaugusių šeimos narių) ar jo globėjas (rūpintojas) prašyme-paraiškoje skirti socialines paslaugas, išskyrus atvejus, kai <text:s text:c="2"/>Plungės rajono savivaldybės administracija turi duomenis arba juos gauna iš valstybės ir žinybinių registrų bei valstybės, savivaldybių informacinių sistemų.</text:span></text:p>
      <text:p text:style-name="P618"><text:span text:style-name="T619">75</text:span><text:span text:style-name="T620">. Kilus įtarimui, kad asmuo (vienas iš suaugusių šeimos narių) ar jo globėjas (rūpintojas) pateikė neteisingus duomenis, Socialinės paramos skyrius gali pareikalauti papildomų dokumentų, patvirtinančių pateiktų duomenų teisingumą.</text:span></text:p>
      <text:p text:style-name="P621"><text:span text:style-name="T622">76</text:span><text:span text:style-name="T623">. Skaičiuojant asmens pajamas, imamos vidutinės 3 paskutinių iki kreipimosi dėl socialinių paslaugų skyrimo mėnesių pajamos. <text:s/>Skaičiuojant šeimos pajamas, imamos visų šeimos narių vidutinės 3 paskutinių iki kreipimosi dėl socialinių paslaugų skyrimo mėnesių pajamos, nurodytos šio</text:span><text:span text:style-name="T624"><text:s/>Aprašo 72.1–72.6 papunkčiuose.</text:span></text:p>
      <text:p text:style-name="P625"><text:span text:style-name="T626">77</text:span><text:span text:style-name="T627">.<text:s/></text:span><text:span text:style-name="T628">Nustatant vienam šeimos nariui tenkančias šeimos pajamas, kai socialinės paslaugos teikiamos šeimoje gyvenančiam asmeniui, šio asmens pajamų, nurodytų šio Aprašo 72 punkte, ir visų šeimos narių pajamų, nurodytų šio Aprašo 72.1–72.6 papunkčiuose, suma dalijama iš visų šeimos narių skaičiaus.</text:span></text:p>
      <text:p text:style-name="P629"><text:span text:style-name="T630">78</text:span><text:span text:style-name="T631">. Jeigu asmens (šeimos) pajamos tą mėnesį, nuo kurio pradėtos gauti socialinės paslaugos, palyginti su praėjusiais 3 mėnesiais, pasikeitė, asmens (šeimos) pajamos per mėnesį apskaičiuojamos pagal to mėnesio pajamas.</text:span></text:p>
      <text:p text:style-name="P632"><text:span text:style-name="T633">79</text:span><text:span text:style-name="T634">. Apskaičiuotas darbo užmokestis, užmokestis už prastovas ne dėl darbuotojo kaltės ir užmokestis už kasmetines atostogas, pensijos, pensijų išmokos ir vietoje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635"><text:span text:style-name="T636">80</text:span><text:span text:style-name="T637">. Vaiko išlaikymo periodinės išmokos, mokamos pagal Lietuvos Respublikos civilinį kodeksą, įskaitomos į pajamas tų mėnesių, per kuriuos jos išmokėtos.</text:span></text:p>
      <text:p text:style-name="P638"><text:span text:style-name="T639">81</text:span><text:span text:style-name="T640">. Pajamos iš žemės ūkio veiklos ir išmokos žemės ūkio veiklai nustatomos tik tada, kai yra šios veiklos apskaitos dokumentai.</text:span></text:p>
      <text:p text:style-name="P641"/>
      <text:p text:style-name="P642"><text:span text:style-name="T643">X</text:span><text:span text:style-name="T644"><text:s/>SKYRIUS</text:span></text:p>
      <text:p text:style-name="P645"><text:span text:style-name="T646">ASMENS TURTAS IR JO VERTINIMAS</text:span></text:p>
      <text:p text:style-name="P647"/>
      <text:p text:style-name="P648"><text:span text:style-name="T649">82</text:span><text:span text:style-name="T650">. Asmens, pradėjusio gauti ilgalaikę socialinę globą po 2007 m. sausio 1 d., turtas vertinamas tik tais atvejais, kai asmens pajamų nepakanka sumokėti už ilgalaikę socialinę globą.</text:span></text:p>
      <text:p text:style-name="P651"><text:span text:style-name="T652">83</text:span><text:span text:style-name="T653">. 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654"><text:span text:style-name="T655">83.1</text:span><text:span text:style-name="T656">. statiniai, įskaitant nebaigtus statyti;</text:span></text:p>
      <text:p text:style-name="P657"><text:span text:style-name="T658">83.2</text:span><text:span text:style-name="T659">. privalomos registruoti transporto priemonės;</text:span></text:p>
      <text:p text:style-name="P660"><text:span text:style-name="T661">83.3</text:span><text:span text:style-name="T662">. privaloma registruoti žemės ūkio technika;</text:span></text:p>
      <text:p text:style-name="P663"><text:span text:style-name="T664">83.4</text:span><text:span text:style-name="T665">. žemė (įskaitant užimtą miško ir vandens telkinių);</text:span></text:p>
      <text:p text:style-name="P666"><text:span text:style-name="T667">83.5</text:span><text:span text:style-name="T668">. akcijos, obligacijos, vekseliai ir kiti vertybiniai popieriai;</text:span></text:p>
      <text:p text:style-name="P669"><text:span text:style-name="T670">83.6</text:span><text:span text:style-name="T671">. piniginės lėšos.</text:span></text:p>
      <text:p text:style-name="P672"><text:span text:style-name="T673">84</text:span><text:span text:style-name="T674">. Asmens turimo arba turėto turto vertė nustatoma sumuojant visą <text:s/>šio <text:s/>Aprašo 83 punkte nurodytą turtą. <text:s/>Asmens turto, nurodyto šio Aprašo 83.1–83.4 papunkčiuose, vertė nustatoma pagal duomenis apie vidutines rinkos vertes, Savivaldybės gaunamus iš valstybės ir žinybinių registrų bei valstybės informacinių sistemų.</text:span></text:p>
      <text:p text:style-name="P675"><text:span text:style-name="T676">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Plungės rajono savivaldybei, vertinusiai finansines asmens galimybes. Rinkos vertės nustatymo data turi būti ne vėlesnė kaip 12 mėnesių iki finansinių galimybių vertinimo.</text:span></text:p>
      <text:p text:style-name="P677"><text:span text:style-name="T678">85</text:span><text:span text:style-name="T679">.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text:s/></text:span><text:span text:style-name="T680">šio Aprašo 83 punkte<text:s/></text:span><text:span text:style-name="T681">nurodytą turtą, šis turtas apskaitomas tik vieną kartą. Pakeisto turto vertė nustatoma pagal asmens pateiktus turto vertę pagrindžiančius dokumentus.</text:span></text:p>
      <text:p text:style-name="P682"><text:span text:style-name="T683">86</text:span><text:span text:style-name="T684">. Tais atvejais, kai asmeniui<text:s/></text:span><text:span text:style-name="T685">šio Aprašo<text:s/></text:span><text:span text:style-name="T686">83 punkte nurodytas turtas priklauso bendrosios jungtinės nuosavybės teise, į asmens turtą įskaitoma jam tenkanti šio turto dalis.</text:span></text:p>
      <text:p text:style-name="P687"><text:span text:style-name="T688">87</text:span><text:span text:style-name="T689">. Tais atvejais, kai asmuo gyvena su šeima ir (arba) artimaisiais giminaičiais ir šios šeimos ir (arba) artimųjų giminaičių gyvenamoji patalpa, kurioje jie ne trumpiau kaip vienus metus yra deklaravę savo gyvenamąją vietą,</text:span><text:span text:style-name="T690"><text:s/></text:span><text:span text:style-name="T691">yra jo nuosavybės teise turimas turtas, šios patalpos į asmens (paslaugų gavėjo) turtą neįskaitomos.</text:span></text:p>
      <text:p text:style-name="P692"><text:span text:style-name="T693">88</text:span><text:span text:style-name="T694">. Tais atvejais, kai šio Aprašo 83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695"><text:span text:style-name="T696">89</text:span><text:span text:style-name="T697">.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a su valstybės įmone Registrų centru.</text:span></text:p>
      <text:p text:style-name="P698"><text:span text:style-name="T699">90</text:span><text:span text:style-name="T700">.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701"><text:span text:style-name="T702">91</text:span><text:span text:style-name="T703">. Kilus įtarimui, kad asmuo (vienas iš suaugusių šeimos narių) ar jo globėjas (rūpintojas) pateikė neteisingus duomenis, <text:s/>Socialinės paramos skyrius gali pareikalauti papildomų dokumentų, patvirtinančių pateiktų duomenų teisingumą.</text:span></text:p>
      <text:p text:style-name="P704"><text:span text:style-name="T705">92</text:span><text:span text:style-name="T706">.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07"><text:span text:style-name="T708">93</text:span><text:span text:style-name="T709">. Turto normatyvas asmeniui – 12 kv. metrų būsto naudingojo ploto.</text:span></text:p>
      <text:p text:style-name="P710"><text:span text:style-name="T711">94</text:span><text:span text:style-name="T712">. Turto vertės normatyvas nustatomas turto normatyvą dauginant iš asmens gyvenamosios vietos nekilnojamojo turto ploto vieneto normatyvinės vertės piniginei socialinei paramai nepasiturintiems gyventojams gauti.</text:span></text:p>
      <text:p text:style-name="P713"><text:span text:style-name="T714">95</text:span><text:span text:style-name="T715">.Turto vertės normatyvui nustatyti taikomos valstybės įmonės Registrų centro nustatomos ir šios įmonės interneto svetainėje</text:span><text:span text:style-name="T716"><text:s/></text:span><text:span text:style-name="T717">skelbiamos nekilnojamojo turto ploto vieneto normatyvinės</text:span><text:span text:style-name="T718"><text:s/></text:span><text:span text:style-name="T719">vertės piniginei socialinei paramai nepasiturintiems gyventojams gauti pagal kiekvienų metų sausio 1 dienos vidutines nekilnojamojo turto rinkos vertes</text:span><text:span text:style-name="T720"><text:s/></text:span><text:span text:style-name="T721">Lietuvos miestuose ir savivaldybių centruose, kitose savivaldybių teritorijose.</text:span></text:p>
      <text:p text:style-name="P722"><text:span text:style-name="T723">96</text:span><text:span text:style-name="T724">. 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Plungės rajono savivaldybėje, turto normatyvas nustatomas pagal vidutinę Plungės miesto būsto daugiabučiuose pastatuose ir būsto vieno ir dviejų butų namuose normatyvinę vertę.</text:span></text:p>
      <text:p text:style-name="P725"/>
      <text:p text:style-name="P726"><text:span text:style-name="T727">XI SKYRIUS</text:span></text:p>
      <text:p text:style-name="P728"><text:span text:style-name="T729">ATLEIDIMAS NUO MOKĖJIMO UŽ SOCIALINĖS GLOBOS PASLAUGAS<text:s/></text:span></text:p>
      <text:p text:style-name="P730"/>
      <text:p text:style-name="P731"><text:span text:style-name="T732">97</text:span><text:span text:style-name="T733">. Savivaldybė turi teisę atleisti asmenis nuo mokėjimo už socialinės paslaugas, įvertinusi visą turimą informaciją ir aplinkybes.</text:span></text:p>
      <text:p text:style-name="P734"><text:span text:style-name="T735">98</text:span><text:span text:style-name="T736">. Asmuo (šeima) dėl atleidimo nuo mokėjimo už socialines paslaugas ar <text:s/></text:span><text:span text:style-name="T737"><text:s/>nuo turto mokesčio mokėjimo<text:s/></text:span><text:span text:style-name="T738">kreipiasi į Socialinės paramos skyrių ir pateikia:</text:span></text:p>
      <text:p text:style-name="P739"><text:span text:style-name="T740">98.1</text:span><text:span text:style-name="T741">. prašymą;</text:span></text:p>
      <text:p text:style-name="P742"><text:span text:style-name="T743">98.2</text:span><text:span text:style-name="T744">. dokumentus, pagrindžiančius prašyme nurodytas aplinkybes.</text:span></text:p>
      <text:p text:style-name="P745"><text:span text:style-name="T746">99</text:span><text:span text:style-name="T747">. Mokestis gali būti sumažintas ar socialinės paslaugos teikiamos nemokamai Plungės rajono savivaldybės gyventojams, kuriems dėl vienišumo, amžiaus, neįgalumo, socialinių problemų yra iš dalies ar visiškai sumažėjusios galimybės savimi pasirūpinti ir kurie priklauso šioms socialinėms gyventojų grupėms:</text:span></text:p>
      <text:p text:style-name="P748"><text:span text:style-name="T749">99.1</text:span><text:span text:style-name="T750">. vieniši senyvo amžiaus asmenys ir vieniši neįgalieji;<text:s/></text:span></text:p>
      <text:p text:style-name="P751"><text:span text:style-name="T752">99.2</text:span><text:span text:style-name="T753">. senyvo amžiaus asmenų šeimos, neturinčios vaikų;<text:s/></text:span></text:p>
      <text:p text:style-name="P754"><text:span text:style-name="T755">99.3</text:span><text:span text:style-name="T756">. neįgaliųjų šeimos, neturinčios vaikų;<text:s/></text:span></text:p>
      <text:p text:style-name="P757"><text:span text:style-name="T758">99.4</text:span><text:span text:style-name="T759">. nedirbančių neįgalių asmenų šeimos, auginančios nepilnamečius vaikus;</text:span></text:p>
      <text:p text:style-name="P760"><text:span text:style-name="T761">99.5</text:span><text:span text:style-name="T762">. šeimos, auginančios vaiką su sunkia negalia;</text:span></text:p>
      <text:p text:style-name="P763"><text:span text:style-name="T764">99.6</text:span><text:span text:style-name="T765">. senyvo amžiaus asmenų ir neįgalių asmenų šeimos, kurių vaikai gyvena atskirai ir dėl objektyvių priežasčių neturi pragyvenimo šaltinio ir negali prižiūrėti tėvų ar apmokėti jiems paskirto turto mokesčio.</text:span></text:p>
      <text:p text:style-name="P766"><text:span text:style-name="T767">100</text:span><text:span text:style-name="T768">. Socialinių paslaugų skyrimo komisija <text:s/>svarsto socialines paslaugas gaunančių asmenų prašymus, įvertina socialinių paslaugų įstaigų, seniūnijų, kitų suinteresuotų įstaigų pateiktus dokumentus, rekomendacijas, įvertina asmens (šeimos) finansines galimybes mokėti už socialines paslaugas ir siūlo sumažinti mokestį arba atleisti <text:s/>(terminuotai atleisti) asmenį (šeimą) nuo mokėjimo už konkrečią socialinę paslaugą ir nurodo terminą.</text:span><text:span text:style-name="T769"><text:s/></text:span></text:p>
      <text:p text:style-name="P770"><text:span text:style-name="T771">101</text:span><text:span text:style-name="T772">. Mokėjimo už socialines paslaugas dydis sumažinamas arba atleidžiama nuo mokėjimo už socialines paslaugas, kai:</text:span></text:p>
      <text:p text:style-name="P773"><text:span text:style-name="T774">101.1</text:span><text:span text:style-name="T775">. socialinių paslaugų gavėjas paslaugų gavimo laikotarpiu sunkiai serga ir gydymosi metu yra padidėjusios išlaidos vaistams, slaugos priemonėms pirkti, pateikia pateisinamus dokumentus (medicininių dokumentų išrašas (forma Nr. 027/a) arba stacionaro epikrizė, dokumentai, įrodantys patirtas (patiriamas) gydymosi išlaidas);</text:span></text:p>
      <text:p text:style-name="P776"><text:span text:style-name="T777">101.2</text:span><text:span text:style-name="T778">. socialinių paslaugų gavėjas paslaugų gavimo laikotarpiu patiria nuostolius dėl gaisro, stichinių nelaimių ar kitų aplinkybių (pateikiami pateisinami dokumentai). Šiuo atveju<text:s/></text:span><text:span text:style-name="T779">įvertinamos socialinių paslaugų gavėjo gyvenimo ir buities sąlygos ir surašomas jų patikrinimo aktas, atsižvelgiama į akte nurodytas<text:s/></text:span><text:span text:style-name="T780">Socialinės paramos skyriaus atsakingo specialisto, seniūnijų ar Socialinių paslaugų centro socialinių darbuotojų<text:s/></text:span><text:span text:style-name="T781">rekomendacijas</text:span><text:span text:style-name="T782">;</text:span></text:p>
      <text:p text:style-name="P783"><text:span text:style-name="T784">101.3</text:span><text:span text:style-name="T785">. kitais nenumatytais atvejais, kai pateikiami pateisinami dokumentai,<text:s/></text:span><text:span text:style-name="T786">įvertinamos socialinių paslaugų gavėjo gyvenimo ir buities sąlygos ir surašomas jų patikrinimo aktas, atsižvelgiama į akte nurodytas<text:s/></text:span><text:span text:style-name="T787">Socialinės paramos skyriaus atsakingo specialisto, seniūnijų ar Socialinių paslaugų centro socialinių darbuotojų<text:s/></text:span><text:span text:style-name="T788">rekomendacijas.</text:span></text:p>
      <text:p text:style-name="P789"><text:span text:style-name="T790">102</text:span><text:span text:style-name="T791">.<text:s/></text:span><text:span text:style-name="T792">Socialinių paslaugų skyrimo komisija <text:s/>svarsto<text:s/></text:span><text:span text:style-name="T793">ilgalaikės globos paslaugas gaunančių asmenų prašymus, kad būtų sumažintas turto mokestis, kuriuo iš dalies apmokama už ilgalaikės socialinės globos suaugusiam asmeniui paslaugas, ar jis būtų atleistas nuo turto mokesčio mokėjimo, įvertina asmens (šeimos) esamą situaciją ir siūlo dėl <text:s/>asmens (šeimos) dalinio ar visiško atleidimo nuo turto mokesčio.<text:s/></text:span></text:p>
      <text:p text:style-name="P794"><text:span text:style-name="T795">103</text:span><text:span text:style-name="T796">. Asmuo gali būti atleistas nuo turto mokesčio ar jam sumažintas turto mokestis šiais atvejais:</text:span></text:p>
      <text:p text:style-name="P797"><text:span text:style-name="T798">103.1</text:span><text:span text:style-name="T799">. kai asmens turtas yra menkavertis, nelikvidus ir nėra pirkėjo, kuris jį pirktų;</text:span></text:p>
      <text:p text:style-name="P800"><text:span text:style-name="T801">103.2</text:span><text:span text:style-name="T802">. kai asmuo dėl sveikatos būklės negali atlikti notarinių veiksmų sudarant turto perleidimo (pardavimo, dovanojimo ir kt.) kitam asmeniui sandorių.</text:span></text:p>
      <text:p text:style-name="P803"><text:span text:style-name="T804">104</text:span><text:span text:style-name="T805">.<text:s/></text:span><text:span text:style-name="T806">Galimi atleidimo (iš dalies ar visiškai)</text:span><text:span text:style-name="T807"><text:s/>nuo mokėjimo už socialines paslaugas ar turto mokesčio terminai: 3 mėnesiai, 6 mėnesiai, 12 mėnesių, neterminuotai. <text:s/></text:span><text:span text:style-name="T808">Konkretus atleidimo nuo mokėjimo už socialines paslaugas būdas ir atleidimo terminas nustatomas atsižvelgiant<text:s/></text:span><text:span text:style-name="T809">į<text:s/></text:span><text:span text:style-name="T810">visų faktų ir aplinkybių visumą.</text:span><text:span text:style-name="T811"><text:s/>Terminui pratęsti dokumentai pateikiami iš naujo.<text:s/></text:span></text:p>
      <text:p text:style-name="P812"/>
      <text:p text:style-name="P813"><text:span text:style-name="T814">XII</text:span><text:span text:style-name="T815"><text:s/>SKYRIUS</text:span></text:p>
      <text:p text:style-name="P816"><text:span text:style-name="T817">BAIGIAMOSIOS NUOSTATOS</text:span></text:p>
      <text:p text:style-name="P818"/>
      <text:p text:style-name="P819"><text:span text:style-name="T820">105</text:span><text:span text:style-name="T821">.</text:span><text:span text:style-name="T822"><text:s/>Savivaldybė užtikrina asmens (šeimos narių) pateiktų duomenų konfidencialumą teisės aktų nustatyta tvarka.</text:span></text:p>
      <text:p text:style-name="P823"><text:span text:style-name="T824">106</text:span><text:span text:style-name="T825">. Socialinės paramos skyriaus atsakingas specialistas atsako už teisingą asmens (šeimos) mokėjimo už socialines paslaugas dydžio <text:s/>vertinimą.</text:span></text:p>
      <text:p text:style-name="P826"><text:span text:style-name="T827">107</text:span><text:span text:style-name="T828">. Socialinių paslaugų įstaigų vadovai yra atsakingi už teisingą mokėjimo už socialines paslaugas apskaičiavimą paslaugų gavėjams, sutarčių sudarymą ir jų pakeitimą, gautų lėšų, skirtų socialinėms paslaugoms finansuoti, panaudojimą teisės aktų nustatyta tvarka.<text:s/></text:span></text:p>
      <text:p text:style-name="P829"><text:span text:style-name="T830">108</text:span><text:span text:style-name="T831">. Išvadas dėl asmens (šeimos) mokėjimo už socialines paslaugas dydžio nustatymo asmuo (vienas iš suaugusių šeimos narių) ar jo globėjas, rūpintojas, kiti suinteresuoti asmenys gali apskųsti Administracijos direktoriui.</text:span></text:p>
      <text:p text:style-name="P832"><text:span text:style-name="T833">109</text:span><text:span text:style-name="T834">. 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835"><text:span text:style-name="T836">110</text:span><text:span text:style-name="T837">.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838"><text:span text:style-name="T839">111</text:span><text:span text:style-name="T840">. Savivaldybės taryba nustato maksimalų trumpalaikės ir ilgalaikės socialinės globos išlaidų finansavimo Plungės rajono savivaldybės teritorijos gyventojams dydį.<text:s/></text:span></text:p>
      <text:p text:style-name="P841"><text:span text:style-name="T842">112</text:span><text:span text:style-name="T843">. Ginčai dėl Savivaldybės institucijų priimtų sprendimų nagrinėjami Administracinių bylų teisenos įstatymo nustatyta tvarka.</text:span></text:p>
      <text:p text:style-name="P844"><text:span text:style-name="T845">_________________________________</text:span><text:span text:style-name="T84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4-07-26T10:15:00Z</meta:creation-date>
    <dc:date>2024-07-26T10:15:00Z</dc:date>
    <meta:template xlink:href="Normal.dotm" xlink:type="simple"/>
    <meta:editing-cycles>2</meta:editing-cycles>
    <meta:editing-duration>PT0S</meta:editing-duration>
    <meta:document-statistic meta:page-count="3" meta:paragraph-count="442" meta:word-count="5457" meta:character-count="45623" meta:row-count="752" meta:non-whitespace-character-count="40608"/>
  </office:meta>
</office:document-meta>
</file>