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ext-properties fo:color="#000000"/>
    </style:style>
    <style:style style:name="P15" style:parent-style-name="Normal" style:family="paragraph">
      <style:paragraph-properties fo:text-align="justify" fo:line-height="150%" fo:text-indent="0.4902in"/>
    </style:style>
    <style:style style:name="T16" style:parent-style-name="DefaultParagraphFont" style:family="text">
      <style:text-properties fo:color="#000000"/>
    </style:style>
    <style:style style:name="T17" style:parent-style-name="DefaultParagraphFont" style:family="text">
      <style:text-properties fo:color="#FF0000"/>
    </style:style>
    <style:style style:name="T18" style:parent-style-name="DefaultParagraphFont" style:family="text">
      <style:text-properties fo:color="#000000"/>
    </style:style>
    <style:style style:name="P19" style:parent-style-name="Normal" style:family="paragraph">
      <style:paragraph-properties fo:text-align="justify" fo:line-height="150%" fo:text-indent="0.539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4902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line-height="150%" fo:text-indent="0.4902in"/>
      <style:text-properties fo:color="#000000"/>
    </style:style>
    <style:style style:name="P35" style:parent-style-name="Normal" style:family="paragraph">
      <style:paragraph-properties fo:text-align="justify" fo:line-height="150%" fo:text-indent="0.4902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02in"/>
    </style:style>
    <style:style style:name="P38" style:parent-style-name="Normal" style:family="paragraph">
      <style:paragraph-properties fo:text-align="justify" fo:line-height="150%" fo:text-indent="0.4902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02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0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02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fo:color="#000000"/>
    </style:style>
    <style:style style:name="T5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1 M. VASARIO 2 D. ĮSAKYMO NR. T-17 ,,DĖL FINANSAVIMO SKYRIMO PROJEKTUI PAGAL EKONOMIKOS AUGIMO VEIKSMŲ PROGRAMOS 3 PRIORITETO „INFORMACINĖ VISUOMENĖ VISIEMS“ ĮGYVENDINIMO PRIEMONĘ NR. VP2-3.1-IVPK-03-V „INTELEKTUALIOS VALDYMO SISTEMOS“ PAKEITIMO<text:s/></text:p>
      <text:p text:style-name="P10"/>
      <text:p text:style-name="P11"/>
      <text:p text:style-name="P12">2014 m. kovo<text:s/>13<text:s text:c="2"/>d. <text:s/>Nr.<text:s/>T-38</text:p>
      <text:p text:style-name="P13">Vilnius<text:s/></text:p>
      <text:p text:style-name="P14"/>
      <text:p text:style-name="P15"><text:span text:style-name="T16">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2013 liepos 17 d. Susitarimo dėl projekto ,,Gyventojų perspėjimas ir informavimas naudojant viešųjų judriojo telefono ryšio paslaugų teikėjų tinklų infrastruktūrą“, projekto kodas VP2-3.1-IVPK-03-V-01-009, finansavimo ir administravimo sutarties pakeitimo Nr. 2 <text:s/>4 punktu, ir atsižvelgdamas į viešosios įstaigos Centrinės projektų valdymo agentūros <text:s/>2014 m. vasario 21 d. raštu Nr. 2014/2-1450 pateiktą siūlymą bei Informacinės visuomenės plėtros komiteto prie Susisiekimo ministerijos Paramos sutarčių keitimų ir pažeidimų nagrinėjimo komisijos 2014 m. kovo 4 d</text:span><text:span text:style-name="T17">.<text:s/></text:span><text:span text:style-name="T18">posėdžio protokole Nr. PSK-7 pateiktas išvadas:</text:span></text:p>
      <text:p text:style-name="P19"><text:span text:style-name="T20">1</text:span><text:span text:style-name="T21">. N u s p r e n d ž i u sumažinti projektui ,,Gyventojų perspėjimas ir informavimas naudojant viešųjų judriojo telefono ryšio paslaugų teikėjų tinklų infrastruktūrą“, projekto kodas VP2-3.1-IVPK-03-V-01-009, skirtą finansavimo lėšų sumą priskaičiuotų delspinigių suma, kurią sudaro 536,60 Lt (penki šimtai trisdešimt šeši litai ir 60 centų).</text:span></text:p>
      <text:p text:style-name="P22"><text:span text:style-name="T23">2</text:span><text:span text:style-name="T24">. P a k e i č i u Informacinės visuomenės plėtros komiteto prie Susisiekimo ministerijos direktoriaus 2011 m. vasario 2 d. įsakymą Nr. T-17 „Dėl finansavimo skyrimo projektui pagal Ekonomikos augimo veiksmų programos 3 prioriteto „Informacinė visuomenė visiems“ įgyvendinimo priemonę Nr. VP2-3.1-IVPK-03-V „Intelektualios valdymo sistemos“ ir išdėstau jį nauja redakcija:</text:span></text:p>
      <text:p text:style-name="P25"/>
      <text:p text:style-name="P26"><text:span text:style-name="T27">„INFORMACINĖS VISUOMENĖS PLĖTROS KOMITETO</text:span></text:p>
      <text:p text:style-name="P28">PRIE SUSISIEKIMO MINISTERIJOS</text:p>
      <text:p text:style-name="P29"><text:span text:style-name="T30">DIREKTORIUS</text:span></text:p>
      <text:p text:style-name="P31"/>
      <text:p text:style-name="P32">ĮSAKYMAS</text:p>
      <text:p text:style-name="P33">DĖL FINANSAVIMO SKYRIMO PROJEKTUI PAGAL EKONOMIKOS AUGIMO VEIKSMŲ PROGRAMOS 3 PRIORITETO „INFORMACINĖ VISUOMENĖ VISIEMS“ ĮGYVENDINIMO PRIEMONĘ NR. VP2-3.1-IVPK-03-V „INTELEKTUALIOS VALDYMO SISTEMOS“<text:s/></text:p>
      <text:p text:style-name="P34"/>
      <text:p text:style-name="P35"><text:span text:style-name="T3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rugpjūčio 20 d. įsakymu Nr. T-194 ,,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 2011 m. sausio 10 d. projektų tinkamumo finansuoti pagal Ekonomikos augimo veiksmų programos 3 prioriteto „Informacinė visuomenė visiems“ įgyvendinimo priemonę Nr. VP2-3.1-IVPK-03-V „Intelektualios valdymo sistemos“ vertinimo ataskaitą Nr. 9,</text:span></text:p>
      <text:p text:style-name="P37">s k i r i u Priešgaisrinės apsaugos ir gelbėjimo departamento prie Vidaus reikalų ministerijos projektui „Gyventojų perspėjimas ir informavimas naudojant viešųjų judriojo telefono ryšio paslaugų teikėjų tinklų infrastruktūrą“ (paraiškos kodas VP2-3.1-IVPK-03-V-01-009) įgyvendinti iki 16 418 574,75 (šešiolikos milijonų keturių šimtų aštuoniolikos tūkstančių penkių šimtų septyniasdešimt keturių litų ir 75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3 955 788,54 (trylikos milijonų devynių šimtų penkiasdešimt penkių tūkstančių septynių šimtų aštuoniasdešimt aštuonių litų ir 54 centų) litų;<text:s/><text:soft-page-break/>pagal finansavimo šaltinio kodą 1.2.2.3.1 (Bendrojo finansavimo lėšos) – iki 2 462 786,21 (dviejų milijonų keturių šimtų šešiasdešimt dviejų tūkstančių septynių šimtų aštuoniasdešimt šešių litų ir 21 cento) litų.“</text:p>
      <text:p text:style-name="P38"><text:span text:style-name="T39">3</text:span><text:span text:style-name="T40">. P a v e d u viešajai įstaigai Centrinei projektų valdymo agentūrai iš Projekto vykdytojo Priešgaisrinės apsaugos ir gelbėjimo departamento prie Vidaus reikalų ministerijos pateikiamų mokėjimo prašymų išskaičiuoti tokią Projekto finansavimo sumą:</text:span></text:p>
      <text:p text:style-name="P41"><text:span text:style-name="T42">3.1</text:span><text:span text:style-name="T43">. pagal finansavimo šaltinio kodą 1.3.2.3.1. (Europos Sąjungos lėšos) - 456,11 (keturis šimtus penkiasdešimt šešis litus ir 11 centų) litus;</text:span></text:p>
      <text:p text:style-name="P44"><text:span text:style-name="T45">3.2</text:span><text:span text:style-name="T46">. pagal finansavimo šaltinio kodą 1.2.2.3.1. (Bendrojo finansavimo lėšos) – 80,49 (aštuoniasdešimt litų ir 49 centus) litų.</text:span></text:p>
      <text:p text:style-name="P47"><text:span text:style-name="T48">4</text:span><text:span text:style-name="T49">. Šis įsakymas gali būti apskųstas Lietuvos Respublikos administracinių bylų teisenos įstatymo <text:s/>nustatyta tvarka.</text:span></text:p>
      <text:p text:style-name="Normal"/>
      <text:p text:style-name="Normal"/>
      <text:p text:style-name="P50">Direktoriaus pavaduotoja,</text:p>
      <text:p text:style-name="Normal"><text:span text:style-name="T51">pavaduojanti direktorių</text:span><text:tab/><text:tab/><text:tab/><text:tab/><text:tab/><text:tab/><text:tab/><text:tab/>Ieva Žili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 User</dc:creator>
    <meta:creation-date>2016-03-16T14:33:00Z</meta:creation-date>
    <dc:date>2016-03-16T14:33:00Z</dc:date>
    <meta:print-date>2014-02-07T06:20:00Z</meta:print-date>
    <meta:template xlink:href="Normal" xlink:type="simple"/>
    <meta:editing-cycles>2</meta:editing-cycles>
    <meta:editing-duration>PT0S</meta:editing-duration>
    <meta:document-statistic meta:page-count="3" meta:paragraph-count="169" meta:word-count="840" meta:character-count="5945" meta:row-count="229" meta:non-whitespace-character-count="5274"/>
  </office:meta>
</office:document-meta>
</file>