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1256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<text:s/></text:span><text:span text:style-name="T11">2016-2017 MOKSLO METŲ PRIEŠMOKYKLINIO UGDYMO ORGANIZAVIMO MODELIŲ SAVIVALDYBĖS UGDYMO ĮSTAIGOSE PATVIRTINIMO</text:span></text:p>
      <text:p text:style-name="P12"/>
      <text:p text:style-name="P13">2016 m. rugpjūčio 30 d. <text:s/>Nr. T-525</text:p>
      <text:p text:style-name="P14">Šalčininkai</text:p>
      <text:p text:style-name="P15"/>
      <text:p text:style-name="P16"/>
      <text:p text:style-name="P17"><text:span text:style-name="T18">Vadovaudamasi Lietuvos Respublikos vietos savivaldos įstatymo <text:s/>18 straipsnio 1 dalimi, Lietuvos Respublikos švietimo įstatymo <text:s/>58 straipsnio 1 dalies 3 punktu</text:span><text:span text:style-name="T19">, remdamasi Lietuvos Respublikos švietimo ir mokslo ministro 2016 m. liepos 22 d. įsakymo Nr. V-674 „Dėl Priešmokyklinio ugdymo tvarkos aprašo patvirtinimo“ 7.1 punktu, Šalčininkų rajono savivaldybės tarybos 2016 m. balandžio 28 d. sprendimu Nr. T-424 „Dėl Šalčininkų rajono savivaldybės ikimokyklinio ir bendrojo ugdymo mokyklų priešmokyklinio ugdymo organizavimo modelių aprašo patvirtinimo“, Šalčininkų rajono savivaldybės taryba <text:s/>n u s p r e n d ž i a :</text:span></text:p>
      <text:p text:style-name="P20"><text:span text:style-name="T21">1</text:span><text:span text:style-name="T22">. Patvirtinti 2016-2017 mokslo metų priešmokyklinio ugdymo organizavimo modelius savivaldybės ugdymo įstaigose pagal priedą.</text:span></text:p>
      <text:p text:style-name="P23"><text:span text:style-name="T24">2</text:span><text:span text:style-name="T25">. Pripažinti netekusiu galios Šalčininkų rajono savivaldybės tarybos 2015 m. rugpjūčio 27 d. sprendimą Nr. T-173 „Dėl 2015-2016 mokslo metų priešmokyklinio ugdymo organizavimo modelių savivaldybės ugdymo įstaigose patvirtinimo“.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CLUSadmin</dc:creator>
    <meta:creation-date>2016-09-07T06:17:00Z</meta:creation-date>
    <dc:date>2016-09-07T06:17:00Z</dc:date>
    <meta:print-date>2016-09-02T07:57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6" meta:word-count="154" meta:character-count="1244" meta:row-count="29" meta:non-whitespace-character-count="1096"/>
  </office:meta>
</office:document-meta>
</file>