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4.5284in" style:page-number="1">
        <style:tab-stops>
          <style:tab-stop style:type="left" style:position="4.5284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569in" fo:text-indent="0.3937in">
        <style:tab-stops>
          <style:tab-stop style:type="left" style:position="0.5909in"/>
        </style:tab-stops>
      </style:paragraph-properties>
      <style:text-properties style:font-size-complex="12pt"/>
    </style:style>
    <style:style style:name="P29" style:parent-style-name="Normal" style:family="paragraph">
      <style:paragraph-properties fo:text-align="justify" fo:margin-right="-0.0569in" fo:text-indent="0.3937in">
        <style:tab-stops>
          <style:tab-stop style:type="left" style:position="0.5909in"/>
        </style:tab-stops>
      </style:paragraph-properties>
      <style:text-properties style:font-size-complex="12pt"/>
    </style:style>
    <style:style style:name="P30" style:parent-style-name="Normal" style:family="paragraph">
      <style:paragraph-properties fo:text-align="justify" fo:margin-right="-0.0569in" fo:text-indent="0.3937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margin-left="0.075in">
        <style:tab-stops>
          <style:tab-stop style:type="left" style:position="4.8in"/>
        </style:tab-stops>
      </style:paragraph-properties>
      <style:text-properties fo:color="#000000" style:font-size-complex="12pt"/>
    </style:style>
    <style:style style:name="P41" style:parent-style-name="Normal" style:family="paragraph">
      <style:text-properties fo:font-size="2pt" style:font-size-asian="2pt" style:font-size-complex="2pt"/>
    </style:style>
    <style:style style:name="P42" style:parent-style-name="Normal" style:family="paragraph">
      <style:paragraph-properties>
        <style:tab-stops>
          <style:tab-stop style:type="left" style:position="4.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with-next="always" fo:break-before="page" fo:margin-left="3.5437in" fo:margin-right="0.4909in" style:page-number="1">
        <style:tab-stops/>
      </style:paragraph-properties>
      <style:text-properties style:font-weight-complex="bold" fo:text-transform="uppercase"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center" fo:text-indent="0.4923in"/>
      <style:text-properties fo:font-weight="bold" style:font-weight-asian="bold" style:font-size-complex="12p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fo:language="fi" fo:country="FI"/>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P154" style:parent-style-name="Normal" style:family="paragraph">
      <style:paragraph-properties fo:text-align="justify">
        <style:tab-stops>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ESMINIŲ KRITERIJŲ 2025</text:span><text:span text:style-name="T14">–</text:span><text:span text:style-name="T15">2026 METŲ PLANINIAMS KOMPLEKSINIAMS PATIKRINIMAMS ATLIKTI PATVIRTINIMO</text:span><text:span text:style-name="T16"><text:s/></text:span></text:p>
      <text:p text:style-name="P17"/>
      <text:p text:style-name="P18">2024 m. lapkričio 29 d. Nr. 13P-189-(7.1.2.)</text:p>
      <text:p text:style-name="P19">Vilnius</text:p>
      <text:p text:style-name="P20"/>
      <text:p text:style-name="P21"/>
      <text:p text:style-name="P22"><text:span text:style-name="T23">Vadovaudamasi Lietuvos Respublikos teismų įstatymo 120 straipsnio 1 dalies 27 punktu ir Administravimo teismuose nuostatų, patvirtintų Teisėjų tarybos 2015 m. gruodžio 18 d. nutarimu Nr. 13P-157-(7.1.2) „Dėl Administravimo teismuose nuostatų patvirtinimo“, 24 punktu, Teisėjų taryba</text:span></text:p>
      <text:p text:style-name="P24"><text:span text:style-name="T25">n u t a r i a:</text:span></text:p>
      <text:p text:style-name="P26"><text:span text:style-name="T27">Patvirtinti Esminius kriterijus 2025–2026 metų planiniams kompleksiniams patikrinimams atlikti (pridedama).</text:span></text:p>
      <text:p text:style-name="P28"/>
      <text:p text:style-name="P29"/>
      <text:p text:style-name="P30"/>
      <text:p text:style-name="Normal"><text:span text:style-name="T31">Pirmininkė</text:span><text:span text:style-name="T32"><text:tab/></text:span><text:span text:style-name="T33"><text:tab/></text:span><text:span text:style-name="T34"><text:tab/></text:span><text:span text:style-name="T35"><text:tab/></text:span><text:span text:style-name="T36"><text:tab/></text:span><text:span text:style-name="T37"><text:tab/></text:span><text:span text:style-name="T38">Danguolė Bublienė</text:span></text:p>
      <text:p text:style-name="P39"/>
      <text:p text:style-name="P40"/>
      <text:p text:style-name="P41"/>
      <text:p text:style-name="P42"><text:span text:style-name="T43">Sekretorė</text:span><text:span text:style-name="T44"><text:tab/></text:span><text:span text:style-name="T45"><text:tab/></text:span><text:span text:style-name="T46">Viktorija Šelmienė</text:span></text:p>
      <text:soft-page-break/>
      <text:p text:style-name="P47">PATVIRTINTA</text:p>
      <text:p text:style-name="P53">Teisėjų tarybos 2024 m. lapkričio 29 d.<text:s/></text:p>
      <text:p text:style-name="P54">nutarimu Nr. 13P-189-(7.1.2.)</text:p>
      <text:p text:style-name="P55"/>
      <text:p text:style-name="P56"><text:span text:style-name="T57">ESMINIAI KRITERIJAI 202</text:span><text:span text:style-name="T58">5</text:span><text:span text:style-name="T59">–2026 METŲ PLANINIAMS KOMPLEKSINIAMS PATIKRINIMAMS ATLIKTI</text:span></text:p>
      <text:p text:style-name="P60"/>
      <text:p text:style-name="P61"><text:span text:style-name="T62">1</text:span><text:span text:style-name="T63">.</text:span><text:span text:style-name="T64"><text:tab/>Bylų administracinės priežiūros apimtis, vykdymo būdai ir priemonės<text:s/></text:span></text:p>
      <text:p text:style-name="P65"><text:span text:style-name="T66">Tikrinant teismo pasirinktas bylų administracinės priežiūros apimtis, vykdymo būdus ir priemones, reikalinga įvertinti pagal šiuos parametrus sugeneruotas<text:s/></text:span><text:span text:style-name="T67">bylas: <text:s/></text:span></text:p>
      <text:p text:style-name="P68"><text:span text:style-name="T69">1.1</text:span><text:span text:style-name="T70">. Bylos, gautos daugiau nei prieš vienus metus (nurodant konkrečius metus), ir kurios dar neišnagrinėtos tikrinimo metu (galimiems bylų nagrinėjimo vilkinimo atvejams išaiškinti);</text:span></text:p>
      <text:p text:style-name="P71"><text:span text:style-name="T72">1.2</text:span><text:span text:style-name="T73">. Administracinių nusižengimų bylos ir baudžiamosios bylos, kuriose procesas nutrauktas, nes suėjo baudžiamosios atsakomybės senaties ar administracinės nuobaudos skyrimo terminai;</text:span></text:p>
      <text:p text:style-name="P74"><text:span text:style-name="T75">1.3</text:span><text:span text:style-name="T76">.<text:s/></text:span><text:span text:style-name="T77">Bylų, kurių sutrumpintus išnagrinėjimo terminus nustato proceso bei kiti specialūs įstatymai, išnagrinėjimo termino laikymasis (pavyzdžiui: civilinės bylos dėl darbo teisinių santykių, dėl viešųjų pirkimų; baudžiamosios bylos, kuriose kaltinamieji ar nukentėjusieji yra nepilnamečiai, ikiteisminio tyrimo skundai dėl sulaikymo/suėmimo; administracinės bylos dėl užsieniečių teisinės padėties, dėl prieglobsčio, ir kt. Konkrečius bylų tipus ir kategorijas kiekvienas teismas nustato atsižvelgdamas į teismo specifiką bei teisės aktais nustatytą kompetenciją).</text:span></text:p>
      <text:p text:style-name="P78"/>
      <text:p text:style-name="P79"><text:span text:style-name="T80">2</text:span><text:span text:style-name="T81">.</text:span><text:span text:style-name="T82"><text:tab/>Bylų paruošimas teisminiam nagrinėjimui, nagrinėjimo kokybė ir proceso operatyvumas</text:span><text:span text:style-name="T83"><text:s/></text:span></text:p>
      <text:p text:style-name="P84">Tikrinant, kaip laikomasi bylų paruošimo teisminiam nagrinėjimui, nagrinėjimo kokybės ir proceso operatyvumo reikalavimų, reikalinga įvertinti tokius aspektus:</text:p>
      <text:p text:style-name="P85"><text:span text:style-name="T86">2.1</text:span><text:span text:style-name="T87">.</text:span><text:span text:style-name="T88"><text:tab/>Informavimo apie teismo posėdžius bei teismo procesinio dokumento kopijos/nuorašo išsiuntimo (įteikimo) proceso įstatymuose nustatyta tvarka laikymasis;</text:span></text:p>
      <text:p text:style-name="P89"><text:span text:style-name="T90">2.2</text:span><text:span text:style-name="T91">. Informacinių pažymų surašymo, laikantis nustatytos tvarkos ir terminų, patikrinimas;</text:span></text:p>
      <text:p text:style-name="P92"><text:span text:style-name="T93">2.3</text:span><text:span text:style-name="T94">. Sustabdytų bylų eigos kontrolė;</text:span></text:p>
      <text:p text:style-name="P95"><text:span text:style-name="T96">2.4</text:span><text:span text:style-name="T97">. Bylų nagrinėjimo atidėjimo ir pertraukos paskelbimo praktikos (vilkinimo, aplaidumo) vertinimas;</text:span></text:p>
      <text:p text:style-name="P98"><text:span text:style-name="T99">2.5</text:span><text:span text:style-name="T100">. Procesinių sprendimų surašymo, paskelbimo perkėlimo ar atidėjimo praktikos vertinimas;</text:span></text:p>
      <text:p text:style-name="P101"><text:span text:style-name="T102">2.6</text:span><text:span text:style-name="T103">. Baudžiamųjų bylų pripažinimo pirmo lygio greičiau nagrinėtinomis bylomis praktikos vertinimas.</text:span></text:p>
      <text:p text:style-name="P104"/>
      <text:p text:style-name="P105"><text:span text:style-name="T106">3</text:span><text:span text:style-name="T107">.</text:span><text:span text:style-name="T108"><text:tab/>Bylų nagrinėjimo organizavimas<text:s/></text:span></text:p>
      <text:p text:style-name="P109">Vertinant, ar bylų nagrinėjimo proceso valdymas teisme yra organizuojamas tinkamai, reikalinga atkreipti dėmesį į tokius aspektus:</text:p>
      <text:p text:style-name="P110"><text:span text:style-name="T111">3.1</text:span><text:span text:style-name="T112">. Bylų paskirstymo tvarkos įvertinimas (ar nustatyta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113"><text:span text:style-name="T114">3.2</text:span><text:span text:style-name="T115">.<text:s/></text:span><text:span text:style-name="T116">Bylų paskirstymo tvarkos laikymasis (ar bylas išnagrinėja tie teisėjai, kurie buvo paskirti naudojantis LITEKO bylų skirstymo moduliu, bylų paskyrimo rankiniu būdu priežastys, termino nuo bylos gavimo teisme iki teisėjo paskyrimo įvertinimas, teisėjo panaikinimo (pašalinimo) iš bylos kortelės, požymio „Privalo nagrinėti“, priežasties „Dėl krūvio išlyginimo“ naudojimo atvejai, teisėjų atmetimo (neskyrimo) priežastys, patvirtintų kolegijų narių pakeitimo atvejai, bylų skyrimo nagrinėti skubos tvarka pagrindai, teisėjui priskirtų nagrinėjamų bylų tipo ir specializacijas pakeitimo atvejai ir pagrindai, duomenų apie teisėjo teisėto nebuvimo darbe laikotarpių, komandiruotės laikotarpių, kt. tikrumas ir pagrįstumas, teisme taikomos darbo krūvio išlyginimo teisėjams praktikos, jos pagrįstumo ir formalizavimo, bylų skaičiaus ir (arba) jų sudėtingumo apskaičiavimo dokumentavimo ir atitikties realiai situacijai bylos paskirstymo momentu analizė, teisėjų atmetimo priežasčių, susijusių su posėdžių teismuose planavimu, įvertinimas);</text:span><text:span text:style-name="T117"><text:s/></text:span></text:p>
      <text:p text:style-name="P118"><text:span text:style-name="T119">3.3</text:span><text:span text:style-name="T120">. Teisėjų specializacijos nustatymo tvarkos ir jos laikymosi skiriant teisėjus į specializacijas įvertinimas;</text:span></text:p>
      <text:p text:style-name="P121"><text:span text:style-name="T122">3.4</text:span><text:span text:style-name="T123">. Ankstesniuose patikrinimo aktuose nustatytų teismo veiklos, organizuojant bylų nagrinėjimą, trūkumų šalinimas;</text:span></text:p>
      <text:p text:style-name="P124"><text:span text:style-name="T125">3.5</text:span><text:span text:style-name="T126">. Tinkamos teismo posėdžių vedimo kultūros, nešališkumo, oficialios kalbos, pagarbos proceso dalyviams ir kitų Teisėjų etikos kodekso reikalavimų laikymosi analizė bei aptarimas.</text:span></text:p>
      <text:p text:style-name="P127"/>
      <text:p text:style-name="P128"><text:span text:style-name="T129">4</text:span><text:span text:style-name="T130">.</text:span><text:span text:style-name="T131"><text:tab/>Darbas su Lietuvos teismų informacine sistema LITEKO</text:span></text:p>
      <text:p text:style-name="P132">Tikrinant, kaip laikomasi darbo su LITEKO sistema reikalavimų, reikalinga įvertinti tokius aspektus:</text:p>
      <text:p text:style-name="P133"><text:span text:style-name="T134">4.1</text:span><text:span text:style-name="T135">. Duomenų į LITEKO sistemą suvedimas, laikantis nustatytos tvarkos ir terminų, įskaitant neviešų duomenų tvarkymo LITEKO įvertinimą;</text:span></text:p>
      <text:p text:style-name="P136"><text:span text:style-name="T137">4.2</text:span><text:span text:style-name="T138">. Bylų ir procesinių sprendimų kategorijų klasifikatorių LITEKO sistemoje pildymo tinkamumas;<text:s/></text:span></text:p>
      <text:p text:style-name="P139"><text:span text:style-name="T140">4.3</text:span><text:span text:style-name="T141">. Žyminio mokesčio apskaitos taisyklių laikymasis dirbant LITEKO, įskaitant tų c</text:span><text:span text:style-name="T142">ivilinių ir administracinių bylų,</text:span><text:span text:style-name="T143"><text:s/></text:span><text:span text:style-name="T144">kuriose neatliktas žyminio mokesčio sudengimas ir neįvesta priežastis, kad nuo žyminio mokesčio sumokėjimo šalis atleista ar mokėjimas atidėtas, patikrinimą;</text:span></text:p>
      <text:p text:style-name="P145"><text:span text:style-name="T146">4.4</text:span><text:span text:style-name="T147">. Atskirų tipų bei konkrečių<text:s/></text:span><text:span text:style-name="T148">kategorijų bylų registravimo praktikos įvertinimas</text:span><text:span text:style-name="T149"><text:s/>(</text:span><text:span text:style-name="T150">bylų atitikties bylų numerių šablonams patikrinimas);</text:span></text:p>
      <text:p text:style-name="P151"><text:span text:style-name="T152">4.5</text:span><text:span text:style-name="T153">. Viešai skelbtinų procesinių dokumentų versijų parengimo ir įkėlimo į LITEKO terminų laikymasis.</text:span></text:p>
      <text:p text:style-name="P154"/>
      <text:p text:style-name="P155"><text:span text:style-name="T156">5</text:span><text:span text:style-name="T157">.</text:span><text:span text:style-name="T158"><text:tab/>Kitas teismo veiklos organizavimas</text:span></text:p>
      <text:p text:style-name="P159">Tikrinant teismo vidinį ir išorinį administravimą, reikalinga įvertinti ir tokius aspektus:</text:p>
      <text:p text:style-name="P160"><text:span text:style-name="T161">5.1</text:span><text:span text:style-name="T162">.</text:span><text:span text:style-name="T163"><text:tab/>Teismo, teismo rūmų, teisėjų darbo krūvių analizė, siekiant laiku sureguliuoti tolygų krūvio pasiskirstymą tarp teismo rūmų ir mažinti jo netolygumą;</text:span></text:p>
      <text:p text:style-name="P164"><text:span text:style-name="T165">5.2</text:span><text:span text:style-name="T166">.</text:span><text:span text:style-name="T167"><text:tab/>Bylų srautų pokyčių teisme vertinimas ir reagavimas peržiūrint teismo teisėjų bei personalo darbo organizavimą;</text:span></text:p>
      <text:p text:style-name="P168"><text:span text:style-name="T169">5.3</text:span><text:span text:style-name="T170">.</text:span><text:span text:style-name="T171"><text:tab/>Teismo darbuotojų naudojamų procesinių ir kitų dokumentų siuntimo būdų (paštu, per e-pristatymą, per LITEKO) efektyvumo vertinimas, be kita ko, siekiant nustatyti, ar ekonomiškai naudojamos teismo lėšos;</text:span></text:p>
      <text:p text:style-name="P172"><text:span text:style-name="T173">5.4</text:span><text:span text:style-name="T174">. Teisėjų ir kitų teismo darbuotojų, kuriems pagal Viešųjų ir privačių interesų derinimo įstatymą privaloma deklaruoti privačius interesus, viešųjų ir privačių interesų deklaracijų pateikimo patikrinimas.</text:span></text:p>
      <text:p text:style-name="P175"><text:span text:style-name="T176">_______________</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augalaite</meta:initial-creator>
    <dc:creator>adlibuser</dc:creator>
    <meta:creation-date>2024-12-02T14:54:00Z</meta:creation-date>
    <dc:date>2024-12-02T14:54:00Z</dc:date>
    <meta:print-date>2020-12-18T06:26:00Z</meta:print-date>
    <meta:template xlink:href="Normal.dotm" xlink:type="simple"/>
    <meta:editing-cycles>2</meta:editing-cycles>
    <meta:editing-duration>PT0S</meta:editing-duration>
    <meta:document-statistic meta:page-count="3" meta:paragraph-count="86" meta:word-count="802" meta:character-count="6667" meta:row-count="191" meta:non-whitespace-character-count="5951"/>
  </office:meta>
</office:document-meta>
</file>