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ĖŠŲ SKYRIMO IŠ LIETUVOS RESPUBLIKOS VYRIAUSYBĖS REZERVO</text:span></text:p>
      <text:p text:style-name="P17"/>
      <text:p text:style-name="P18">2022 m. kovo 9 d. Nr. 201</text:p>
      <text:p text:style-name="P19">Vilnius</text:p>
      <text:p text:style-name="P20"/>
      <text:p text:style-name="P21"/>
      <text:p text:style-name="P22"><text:span text:style-name="T23">Vadovaudamasi Lietuvos Respublikos biudžeto sandaros įstatymo 15 straipsnio 2 dalies 1 ir 6 punktais, Lietuvos Respublikos civilinės saugos įstatymo 31 straipsnio 2 dalimi, Lietuvos Respublikos vystomojo bendradarbiavimo ir humanitarinės pagalbos įstatymo 10 straipsnio 4 dalimi ir 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kovo 17 d. nutarimu Nr. 286 „Dėl Lietuvos Respublikos civilinės saugos įstatymo, Lietuvos Respublikos visuomenės sveikatos priežiūros įstatymo, Lietuvos Respublikos socialinių paslaugų įstatymo atitinkamų nuostatų įgyvendinimo“, ir atsižvelgdama į Lietuvos Respublikos Vyriausybės 2020 m. vasario 26 d. nutarimą Nr. 152 „Dėl valstybės lygio ekstremaliosios situacijos paskelbimo“, Lietuvos Respublikos Vyriausybė</text:span><text:span text:style-name="T24"><text:s/>nutari</text:span><text:span text:style-name="T25">a:</text:span></text:p>
      <text:p text:style-name="P26"><text:span text:style-name="T27">Skirti iš Lietuvos Respublikos Vyriausybės rezervo:</text:span></text:p>
      <text:p text:style-name="P28"><text:span text:style-name="T29">1</text:span><text:span text:style-name="T30">. COVID-19 ligos (koronaviruso infekcijos) padariniams šalinti ir jos plitimui esant valstybės lygio ekstremaliajai situacijai valdyti:</text:span></text:p>
      <text:p text:style-name="P31"><text:span text:style-name="T32">1.1</text:span><text:span text:style-name="T33">.</text:span><text:span text:style-name="T34"><text:s/></text:span><text:span text:style-name="T35">Lietuvos Respublikos sveikatos apsaugos ministerijai 11 906 221 (vienuolika milijonų devyni šimtai šeši tūkstančiai du šimtai dvidešimt vienas) eurą, iš jų:<text:s/></text:span></text:p>
      <text:p text:style-name="P36"><text:span text:style-name="T37">1.1.1</text:span><text:span text:style-name="T38">. 11 695 248 (vienuolika milijonų šeši šimtai devyniasdešimt penki tūkstančiai du šimtai keturiasdešimt aštuoni) eurus Lietuvos nacionalinei sveikatos sistemai priklausančių asmens sveikatos priežiūros įstaigų, sudariusių sutartis su teritorinėmis ligonių kasomis dėl paslaugų apmokėjimo Privalomojo sveikatos draudimo fondo biudžeto lėšomis, patirtoms ir neapmokėtoms išlaidoms, susijusioms su šių įstaigų darbuotojų darbo užmokesčio didinimu pagal sveikatos apsaugos ministro nustatytą asmens sveikatos priežiūros įstaigų išlaidų darbo užmokesčiui didinti dėl COVID-19 ligos (koronaviruso infekcijos) kompensavimo valstybės biudžeto lėšomis tvarką, už 2022 metų sausio mėnesį kompensuoti;</text:span></text:p>
      <text:p text:style-name="P39"><text:span text:style-name="T40">1.1.2</text:span><text:span text:style-name="T41">. 210 973 (du šimtai dešimt tūkstančių devyni šimtai septyniasdešimt trys) eurus Nacionaliniam visuomenės sveikatos centrui prie Sveikatos apsaugos ministerijos patirtoms ir neapmokėtoms išlaidoms, susijusioms su COVID-19 ligos (koronaviruso infekcijos) valdymo priemonių įgyvendinimu, ir darbo užmokesčiui už viršvalandinį, naktinį darbą, darbą poilsio dienomis už 2022 metų sausio mėnesį kompensuoti;<text:s/></text:span></text:p>
      <text:p text:style-name="P42"><text:span text:style-name="T43">1.2</text:span><text:span text:style-name="T44">. savivaldybėms pagal šio nutarimo priedą 63 454 (šešiasdešimt trys tūkstančiai keturi šimtai penkiasdešimt keturi) eurus patirtoms materialinių išteklių teikimo, siekiant šalinti COVID-19 ligos (koronaviruso infekcijos) padarinius ir valdyti jos plitimą esant valstybės lygio ekstremaliajai situacijai, išlaidoms kompensuoti.</text:span></text:p>
      <text:p text:style-name="P45"><text:span text:style-name="T46">2</text:span><text:span text:style-name="T47">. Lietuvos Respublikos susisiekimo ministerijai 100 000 (vienas šimtas tūkstančių) eurų civilinės saugos tarptautinės pagalbos siuntos gabenimo į Ukrainą išlaidoms padengti, įgyvendinant</text:span><text:span text:style-name="T48"><text:s/></text:span><text:span text:style-name="T49">Lietuvos Respublikos Vyriausybės 2022 m. vasario 28 d. nutarimo Nr. 156 „Dėl<text:s/></text:span><text:soft-page-break/><text:span text:style-name="T50">civilinės saugos tarptautinės pagalbos teikimo Ukrainai“ 3.1 papunktį ir Lietuvos Respublikos Vyriausybės ekstremalių situacijų komisijos 2022 m. vasario 26 d. posėdžio protokolo Nr. 1VL-432 1.3 papunktį.</text:span></text:p>
      <text:p text:style-name="P51"><text:span text:style-name="T52">3</text:span><text:span text:style-name="T53">. Pavesti Lietuvos Respublikos finansų ministerijai pagal Susisiekimo ministerijos pateiktą lėšų srautų plano grafiką ir duomenis apie faktinį lėšų poreikį dalimis pervesti Susisiekimo ministerijai šio nutarimo 1 punkte nurodytas lėšas paramos priemonių gabenimo į Ukrainą išlaidoms padengti.</text:span></text:p>
      <text:p text:style-name="P54"/>
      <text:p text:style-name="P55"/>
      <text:p text:style-name="P56"/>
      <text:p text:style-name="P57"><text:span text:style-name="T58">Ministrė Pirmininkė</text:span><text:span text:style-name="T59"><text:tab/></text:span><text:span text:style-name="T60"><text:tab/>Ingrida Šimonytė</text:span></text:p>
      <text:p text:style-name="P61"/>
      <text:p text:style-name="P62"/>
      <text:p text:style-name="P63"/>
      <text:p text:style-name="P64"><text:span text:style-name="T65">Finansų ministrė</text:span><text:span text:style-name="T66"><text:tab/></text:span><text:span text:style-name="T6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3-14T18:54:00Z</meta:creation-date>
    <dc:date>2022-03-14T18:54:00Z</dc:date>
    <meta:print-date>2017-06-01T05:28:00Z</meta:print-date>
    <meta:template xlink:href="Normal.dotm" xlink:type="simple"/>
    <meta:editing-cycles>2</meta:editing-cycles>
    <meta:editing-duration>PT0S</meta:editing-duration>
    <meta:document-statistic meta:page-count="3" meta:paragraph-count="14" meta:word-count="443" meta:character-count="3898" meta:row-count="55" meta:non-whitespace-character-count="3469"/>
  </office:meta>
</office:document-meta>
</file>