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fo:margin-right="-0.0569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complex="bn" style:country-complex="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complex="bn" style:country-complex="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6"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7"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icture 1" text:anchor-type="as-char" svg:x="0in" svg:y="0in" svg:width="0.60417in" svg:height="0.625in" style:rel-width="scale" style:rel-height="scale"><draw:image xlink:href="media/image1.png" xlink:type="simple" xlink:show="embed" xlink:actuate="onLoad"/><svg:title/><svg:desc/></draw:frame></text:span></text:p>
      <text:p text:style-name="P9"/>
      <text:p text:style-name="P10">RADIACINĖS SAUGOS CENTRO DIREKTORIUS</text:p>
      <text:p text:style-name="P11"/>
      <text:p text:style-name="P12">ĮSAKYMAS</text:p>
      <text:p text:style-name="P13"><text:span text:style-name="T14">DĖL<text:s/></text:span><text:span text:style-name="T15">PagrįstOS veiklOS su jonizuojančiosios spinduliuotės šaltiniais, išskyrus branduolinės energetikos srities veiklą su jonizuojančiosios spinduliuotės šaltiniais, rūšių sąrašO PATVIRTINIMO</text:span></text:p>
      <text:p text:style-name="P16"/>
      <text:p text:style-name="P17">2018 m. spalio 16 d. Nr. V-60</text:p>
      <text:p text:style-name="P18">Vilnius</text:p>
      <text:p text:style-name="P19"/>
      <text:p text:style-name="P20"><text:span text:style-name="T21">Vadovaudamasi Lietuvos Respublikos radiacinės saugos įstatymo 9 straipsnio 1 dalimi ir Veiklų su jonizuojančiosios spinduliuotės šaltiniais, išskyrus branduolinės energetikos srities veiklą su jonizuojančiosios spinduliuotės šaltiniais, įskaitant vartojimo gaminių gamybą, importą ir numatomą naudojimą, pagrįstumo vertinimo tvarkos aprašo, patvirtinto Lietuvos Respublikos sveikatos apsaugos ministro 2018 m. rugpjūčio 27 d. įsakymu Nr. V-941 „Dėl Veiklų su jonizuojančiosios spinduliuotės šaltiniais, išskyrus branduolinės energetikos srities veiklą su jonizuojančiosios spinduliuotės šaltiniais, įskaitant vartojimo gaminių gamybą, importą ir numatomą naudojimą, pagrįstumo vertinimo tvarkos aprašo patvirtinimo“, 3 punktu ir įgyvendindama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p>
      <text:p text:style-name="P22"><text:span text:style-name="T23">t v i r t i n u Pagrįstos veiklos su jonizuojančiosios spinduliuotės šaltiniais, išskyrus branduolinės energetikos srities veiklą su jonizuojančiosios spinduliuotės šaltiniais, rūšių sąrašą (pridedama).</text:span></text:p>
      <text:p text:style-name="P24"/>
      <text:p text:style-name="P25"/>
      <text:p text:style-name="P26"/>
      <text:p text:style-name="P27">Direktoriaus pavaduotoja,</text:p>
      <text:p text:style-name="P28"><text:span text:style-name="T29">laikinai vykdanti direktoriaus funkcijas <text:s text:c="42"/>Ramunė Marija Stasiūnaitienė</text:span></text:p>
      <text:soft-page-break/>
      <text:p text:style-name="P30">PATVIRTINTA<text:s/></text:p>
      <text:p text:style-name="P36">Radiacinės saugos centro direktoriaus<text:s/></text:p>
      <text:p text:style-name="P37">2018 m. spalio 16 d. įsakymu Nr. V-60</text:p>
      <text:p text:style-name="P38"/>
      <text:p text:style-name="P39"/>
      <text:p text:style-name="P40"><text:span text:style-name="T41">PagrįstOS veiklOS su jonizuojančiosios spinduliuotės šaltiniais, išskyrus branduolinės energetikos srities veiklą su jonizuojančiosios spinduliuotės šaltiniais, rūšių sąrašas</text:span></text:p>
      <text:p text:style-name="P42"/>
      <text:p text:style-name="P43"/>
      <text:p text:style-name="P44"><text:span text:style-name="T45">1</text:span><text:span text:style-name="T46">. Veikla su jonizuojančiosios spinduliuotės šaltiniais (toliau – veikla), vykdoma pramonėje:</text:span></text:p>
      <text:p text:style-name="P47"><text:span text:style-name="T48">1.1</text:span><text:span text:style-name="T49">. uždarųjų radioaktyviųjų šaltinių ir rentgeno spinduliuotės generatorių naudojimas atliekant neardomąją metalo konstrukcijų kokybės analizę naudojant gama radiografus ir prietaisus, generuojančius rentgeno spinduliuotę, kai nėra galimybės taikyti alternatyvių technologinių metodų, kuriuos taikant būtų nenaudojami jonizuojančiosios spinduliuotės šaltiniai ar naudojami radiacinės saugos požiūriu saugesni jonizuojančiosios spinduliuotės šaltiniai;</text:span></text:p>
      <text:p text:style-name="P50"><text:span text:style-name="T51">1.2</text:span><text:span text:style-name="T52">. uždarųjų radioaktyviųjų šaltinių ar rentgeno spinduliuotės generatorių naudojimas lygio, tankio (storio), drėgmės matuokliuose;</text:span></text:p>
      <text:p text:style-name="P53"><text:span text:style-name="T54">1.3</text:span><text:span text:style-name="T55">. rentgeno spinduliuotės generatorių naudojimas pramoniniuose rentgeno analizatoriuose;</text:span></text:p>
      <text:p text:style-name="P56"><text:span text:style-name="T57">1.4</text:span><text:span text:style-name="T58">. rentgeno spinduliuotės generatorių naudojimas svetimkūnių paieškos sistemose;</text:span></text:p>
      <text:p text:style-name="P59"><text:span text:style-name="T60">1.5</text:span><text:span text:style-name="T61">. uždarųjų radioaktyviųjų šaltinių ir jonizuojančiosios spinduliuotės generatorių naudojimas geologinių gręžinių tyrimo įrenginiuose;<text:s/></text:span></text:p>
      <text:p text:style-name="P62"><text:span text:style-name="T63">1.6</text:span><text:span text:style-name="T64">. etaloninių (kalibracinių) uždarųjų radioaktyviųjų šaltinių naudojimas;<text:s/></text:span></text:p>
      <text:p text:style-name="P65"><text:span text:style-name="T66">1.7</text:span><text:span text:style-name="T67">. uždarųjų radioaktyviųjų šaltinių naudojimas dūmų jutikliuose (išskyrus naujai pradedamus naudoti dūmų jutiklius, kurių sudėtyje yra branduolinių medžiagų), kai dėl technologinių priežasčių nėra galimybės taikyti alternatyvių technologinių metodų, kuriuos taikant, būtų nenaudojami jonizuojančiosios spinduliuotės šaltiniai;</text:span></text:p>
      <text:p text:style-name="P68"><text:span text:style-name="T69">1.8</text:span><text:span text:style-name="T70">. šalutinę rentgeno spinduliuotę generuojančių prietaisų naudojimas (kai nėra galimybės taikyti alternatyvių technologinių metodų).</text:span></text:p>
      <text:p text:style-name="P71"><text:span text:style-name="T72">2</text:span><text:span text:style-name="T73">. Veikla, vykdoma medicinoje:</text:span></text:p>
      <text:p text:style-name="P74"><text:span text:style-name="T75">2.1</text:span><text:span text:style-name="T76">. rentgeno spinduliuotės generatorių naudojimas spindulinėje diagnostikoje (rentgenografijoje, rentgenoskopijoje, mamografijoje, kompiuterinėje tomografijoje, atliekant kaulų mineralinio tankio matavimus, odontologijoje), intervencinėje radiologijoje, taip pat planavimui, valdymui ir tikrinimui, išskyrus tokių generatorių naudojimą atliekant biomedicininius tyrimus ir atrankinius sveikatos tikrinimus bei naudojant fluorografijos ir nešiojamus intraoralinius dantų rentgeno aparatus;<text:s/></text:span></text:p>
      <text:p text:style-name="P77"><text:span text:style-name="T78">2.2</text:span><text:span text:style-name="T79">. mamografijos aparatų, išskyrus tomosintezės režimą, naudojimas atliekant atrankinius sveikatos tikrinimus;<text:s/></text:span></text:p>
      <text:p text:style-name="P80"><text:span text:style-name="T81">2.3</text:span><text:span text:style-name="T82">. radiofarmacinių vaistinių preparatų naudojimas spindulinėje diagnostikoje ir spindulinėje terapijoje, išskyrus tokių preparatų naudojimą atliekant biomedicininius tyrimus;<text:s/></text:span></text:p>
      <text:p text:style-name="P83"><text:span text:style-name="T84">2.4</text:span><text:span text:style-name="T85">. didelio aktyvumo uždarųjų radioaktyviųjų šaltinių (išskyrus<text:s/></text:span><text:span text:style-name="T86">137</text:span><text:span text:style-name="T87">Cs uždaruosius radioaktyviuosius šaltinius), aukštos energijos jonizuojančiosios spinduliuotės generatorių (greitintuvų) arba rentgeno terapijos aparatų naudojimas išorinėje spindulinėje terapijoje;<text:s/></text:span></text:p>
      <text:p text:style-name="P88"><text:span text:style-name="T89">2.5</text:span><text:span text:style-name="T90">. mažos dozės galios brachiterapijos uždarųjų radioaktyviųjų šaltinių naudojimas spindulinėje terapijoje (pavyzdžiui,<text:s/></text:span><text:span text:style-name="T91">125</text:span><text:span text:style-name="T92">I sėklos, akių aplikatoriai su<text:s/></text:span><text:span text:style-name="T93">106</text:span><text:span text:style-name="T94">Ru radionuklidu);</text:span></text:p>
      <text:p text:style-name="P95"><text:span text:style-name="T96">2.6</text:span><text:span text:style-name="T97">. didelės ir vidutinės dozės galios brachiterapijos uždarųjų radioaktyviųjų šaltinių naudojimas spindulinėje terapijoje (pavyzdžiui,<text:s/></text:span><text:span text:style-name="T98">192</text:span><text:span text:style-name="T99">Ir,</text:span><text:span text:style-name="T100"><text:s/>60</text:span><text:span text:style-name="T101">Co);</text:span></text:p>
      <text:p text:style-name="P102"><text:span text:style-name="T103">2.7</text:span><text:span text:style-name="T104">. uždarųjų radioaktyviųjų šaltinių ar rentgeno spinduliuotės generatorių naudojimas apšvitinimo įrenginiuose, kurie naudojami kraujui sterilizuoti (išskyrus naujai pradedamus naudoti<text:s/></text:span><text:span text:style-name="T105">137</text:span><text:span text:style-name="T106">Cs uždaruosius radioaktyviuosius šaltinius);</text:span></text:p>
      <text:p text:style-name="P107"><text:span text:style-name="T108">2.8</text:span><text:span text:style-name="T109">. prietaisų ar įrenginių, skirtų radionuklidų, naudojamų medicinoje ar moksliniais tikslais, gamybai (pavyzdžiui,<text:s/></text:span><text:span text:style-name="T110">99m</text:span><text:span text:style-name="T111">Tc,<text:s/></text:span><text:span text:style-name="T112">67</text:span><text:span text:style-name="T113">Ga,</text:span><text:span text:style-name="T114"><text:s/>68</text:span><text:span text:style-name="T115">Ga radionuklidų generatorių, ciklotronų), naudojimas.</text:span></text:p>
      <text:p text:style-name="P116"><text:span text:style-name="T117">3</text:span><text:span text:style-name="T118">. Veikla, vykdant mokslinius ir kitus tyrimus:<text:s/></text:span></text:p>
      <text:p text:style-name="P119"><text:span text:style-name="T120">3.1</text:span><text:span text:style-name="T121">. biologiniai, biocheminiai, fizikiniai tyrimai, atliekami naudojant radioaktyviuosius šaltinius;<text:s/></text:span></text:p>
      <text:p text:style-name="P122"><text:span text:style-name="T123">3.2</text:span><text:span text:style-name="T124">. rentgeno spinduliuotės generatorių naudojimas mokslinių ir kitų tyrimų tikslams skirtuose optiniuose įrenginiuose (spektrometruose, difraktometruose ir kt.), rentgeno analizatoriuose, uždaro tipo rentgeno įrenginiuose, skirtuose kokybės patikrai, rentgenografinio tyrimo įrenginiuose;</text:span></text:p>
      <text:p text:style-name="P125"><text:span text:style-name="T126">3.3</text:span><text:span text:style-name="T127">. uždarųjų radioaktyviųjų šaltinių naudojimas chromatografijoje;</text:span></text:p>
      <text:p text:style-name="P128"><text:span text:style-name="T129">3.4</text:span><text:span text:style-name="T130">. uždarųjų radioaktyviųjų šaltinių (išskyrus<text:s/></text:span><text:span text:style-name="T131">137</text:span><text:span text:style-name="T132">Cs uždaruosius radioaktyviuosius šaltinius) ar jonizuojančiosios spinduliuotės generatorių naudojimas apšvitinimo įrenginiuose, atliekant biologinę dozimetriją ar nustatant paciento radiojautrį;</text:span></text:p>
      <text:p text:style-name="P133"><text:span text:style-name="T134">3.5</text:span><text:span text:style-name="T135">. aukštos energijos jonizuojančiosios spinduliuotės generatorių (greitintuvų) naudojimas mokslinių tyrimų tikslais;</text:span></text:p>
      <text:p text:style-name="P136"><text:span text:style-name="T137">3.6</text:span><text:span text:style-name="T138">. elektroninių mikroskopų naudojimas mokslinių ir kitų tyrimų tikslais.</text:span></text:p>
      <text:p text:style-name="P139"><text:span text:style-name="T140">4</text:span><text:span text:style-name="T141">.</text:span><text:span text:style-name="T142"><text:s/></text:span><text:span text:style-name="T143">Rentgeno spinduliuotės generatorių, šio sąrašo 2.4, 2.5 ir 2.6 papunkčiuose nurodytų uždarųjų radioaktyviųjų šaltinių ir radiofarmacinių vaistinių preparatų naudojimas veterinarijos praktikoje atliekant spindulinės diagnostikos ir (ar) spindulinės terapijos procedūras.<text:s/></text:span></text:p>
      <text:p text:style-name="P144"><text:span text:style-name="T145">5</text:span><text:span text:style-name="T146">. Medicininės radiologijos įrangos naudojimas atliekant nemedicininės apšvitos procedūras vaizdinimo tikslais:</text:span></text:p>
      <text:p text:style-name="P147"><text:span text:style-name="T148">5.1</text:span><text:span text:style-name="T149">. amžiaus nustatymą;<text:s/></text:span></text:p>
      <text:p text:style-name="P150"><text:span text:style-name="T151">5.2</text:span><text:span text:style-name="T152">. teismo nurodymu atliekamus tyrimus nesant klinikinių indikacijų;</text:span></text:p>
      <text:p text:style-name="P153"><text:span text:style-name="T154">5.3</text:span><text:span text:style-name="T155">. daiktų, paslėptų žmogaus kūne, nustatymą.</text:span></text:p>
      <text:p text:style-name="P156"><text:span text:style-name="T157">6</text:span><text:span text:style-name="T158">. Veikla, vykdoma atliekant saugumo patikrą ir krovinių kontrolę:<text:s/></text:span></text:p>
      <text:p text:style-name="P159"><text:span text:style-name="T160">6.1</text:span><text:span text:style-name="T161">. uždarųjų radioaktyviųjų šaltinių naudojimas saugumo patikros prietaisuose, kuriais atliekama sprogmenų, narkotinių medžiagų, kitų pavojingų medžiagų paieška;</text:span></text:p>
      <text:p text:style-name="P162"><text:span text:style-name="T163">6.2</text:span><text:span text:style-name="T164">. rentgeno spinduliuotės generatorių naudojimas saugumo tikslais atliekant krovinių, bagažo, asmeninių daiktų patikrą;</text:span></text:p>
      <text:p text:style-name="P165"><text:span text:style-name="T166">6.3</text:span><text:span text:style-name="T167">. rentgeno spinduliuotės ir aukštų energijų jonizuojančiosios spinduliuotės generatorių naudojimas atliekant geležinkelio riedmenų ir transporto priemonių kontrolę.<text:s/></text:span></text:p>
      <text:p text:style-name="P168"><text:span text:style-name="T169">7</text:span><text:span text:style-name="T170">. Veikla, susijusi su vartojimo gaminiais (naudojimas ir importas): nedidelių kiekių radioaktyviųjų medžiagų naudojimas (neviršijant nereguliavimo lygių, nustatytų Lietuvos higienos normos HN 73:2018 „Pagrindinės radiacinės saugos normos“, patvirtintos Lietuvos Respublikos sveikatos apsaugos ministro 2001 m. gruodžio 21 d. įsakymu Nr. 663 „Dėl Lietuvos higienos normos HN 73:2018 „Pagrindinės radiacinės saugos normos“ patvirtinimo“, 4 priede) apšvietimo lempose ar prie jų sumontuotuose starteriuose, optiniuose prietaisuose.<text:s/></text:span></text:p>
      <text:p text:style-name="P171"><text:span text:style-name="T172">8</text:span><text:span text:style-name="T173">. Kitos veiklos rūšys:</text:span></text:p>
      <text:p text:style-name="P174"><text:span text:style-name="T175">8.1</text:span><text:span text:style-name="T176">. jonizuojančiosios spinduliuotės šaltinių, naudojamų vykdant šio sąrašo 1–6 punktuose nurodytą veiklą, montavimas, priežiūra ir remontas;<text:s/></text:span></text:p>
      <text:p text:style-name="P177"><text:span text:style-name="T178">8.2</text:span><text:span text:style-name="T179">. radioaktyviųjų medžiagų ir radioaktyviųjų atliekų vežimas;<text:s/></text:span></text:p>
      <text:p text:style-name="P180"><text:span text:style-name="T181">8.3</text:span><text:span text:style-name="T182">. veikla jonizuojančiosios spinduliuotės aplinkoje, pagrįsta technologine būtinybe, Radiacinės saugos centrui individualiai vertinant tokios veiklos pagrįstumą veiklos įteisinimo metu;</text:span></text:p>
      <text:p text:style-name="P183"><text:span text:style-name="T184">8.4</text:span><text:span text:style-name="T185">. radioaktyviųjų atliekų, panaudotų uždarųjų radioaktyviųjų šaltinių tvarkymas;</text:span></text:p>
      <text:p text:style-name="P186"><text:span text:style-name="T187">8.5</text:span><text:span text:style-name="T188">. veikla su radioaktyviosiomis atliekomis likviduojant avarijas, tvarkant radioaktyviosiomis medžiagomis užterštus objektus, paliktuosius radioaktyviuosius šaltinius, vykdant dezaktyvaciją;</text:span></text:p>
      <text:p text:style-name="P189"><text:span text:style-name="T190">8.6</text:span><text:span text:style-name="T191">. jonizuojančiosios spinduliuotės šaltinių naudojimas edukacinėje veikloje, Radiacinės saugos centrui individualiai vertinant tokios veiklos pagrįstumą veiklos įteisinimo metu.</text:span></text:p>
      <text:p text:style-name="P192"><text:span text:style-name="T19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6854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page-layout style:name="PL1">
      <style:page-layout-properties fo:page-width="8.268in" fo:page-height="11.693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style:font-size-complex="12pt"/>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8-10-19T06:29:00Z</meta:creation-date>
    <dc:date>2018-10-19T06:29:00Z</dc:date>
    <meta:print-date>2018-10-16T09:41:00Z</meta:print-date>
    <meta:template xlink:href="Normal.dotm" xlink:type="simple"/>
    <meta:editing-cycles>2</meta:editing-cycles>
    <meta:editing-duration>PT0S</meta:editing-duration>
    <meta:document-statistic meta:page-count="4" meta:paragraph-count="95" meta:word-count="1125" meta:character-count="8842" meta:row-count="289" meta:non-whitespace-character-count="7812"/>
  </office:meta>
</office:document-meta>
</file>