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style:line-height-at-least="0.0027in"/>
    </style:style>
    <style:style style:name="P39" style:parent-style-name="Normal" style:family="paragraph">
      <style:paragraph-properties fo:text-align="justify" style:line-height-at-least="0.0027in"/>
    </style:style>
    <style:style style:name="P40" style:parent-style-name="Normal" style:family="paragraph">
      <style:paragraph-properties fo:text-align="justify" style:line-height-at-least="0.0027in"/>
    </style:style>
    <style:style style:name="P41" style:parent-style-name="Normal" style:family="paragraph">
      <style:paragraph-properties fo:text-align="justify" style:line-height-at-least="0.002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Gamtinių DUJŲ įmonių ir energijos išteklių biržos operatoriaus 2023 metų finansinio pajėgumo vertinimo</text:p>
      <text:p text:style-name="P13"/>
      <text:p text:style-name="P14"><text:span text:style-name="T15">20</text:span><text:span text:style-name="T16">24</text:span><text:span text:style-name="T17"><text:s/>m. birželio<text:s/></text:span><text:span text:style-name="T18">26<text:s/></text:span><text:span text:style-name="T19">d. Nr. O3E-9</text:span><text:span text:style-name="T20">11</text:span></text:p>
      <text:p text:style-name="P21">Vilnius</text:p>
      <text:p text:style-name="P22"/>
      <text:p text:style-name="P23"/>
      <text:p text:style-name="P24"><text:span text:style-name="T25">Vadovaudamasi Lietuvos Respublikos gamtinių dujų įstatymo 7 straipsnio 2 dalies<text:s/></text:span><text:span text:style-name="T26"><text:line-break/>8 punktu, Lietuvos Respublikos energetikos įstatymo 21 straipsnio 5 dalies 3 punktu,</text:span><text:span text:style-name="T27"><text:s/>Gamtinių dujų perdavimo, skirstymo, laikymo, suskystintų gamtinių dujų pakartotinio dujinimo, rinkos operatoriaus licencijavimo ir gamtinių dujų tiekimo leidimų išdavimo taisyklių</text:span><text:span text:style-name="T28">, patvirtintų Lietuvos Respublikos Vyriausybės 2011 m. spalio 27 d. nutarimu Nr. 1246 „Dėl Gamtinių dujų perdavimo, skirstymo, laikymo, skystinimo, tiekimo ir rinkos operatoriaus licencijavimo taisyklių patvirtinimo“, 55 punktu, Ūkio subjektų technologinio, finansinio ir vadybinio pajėgumo įvertinimo tvarkos aprašo, patvirtinto<text:s/></text:span><text:span text:style-name="T29">Valstybinės energetikos reguliavimo tarybos (toliau – Taryba)<text:s/></text:span><text:span text:style-name="T30">2009 m. sausio 29 d. nutarimu<text:s/></text:span><text:span text:style-name="T31"><text:line-break/>Nr. O3-6 „Dėl Ūkio subjektų technologinio, finansinio ir vadybinio pajėgumo įvertinimo tvarkos aprašo patvirtinimo“,<text:s/></text:span><text:span text:style-name="T32">4.6 ir 15.2 papunkčiais bei atsižvelgdama į Tarybos Dujų ir elektros departamento Dujų skyriaus 2024 m. birželio 17 d. pažymą Nr. O5E-654 „Dėl finansinio pajėgumo normatyvinio rodiklio žemutinių reikšmių nustatymo gamtinių dujų sektoriuje ir dujų<text:s/></text:span><text:soft-page-break/><text:span text:style-name="T33">įmonių ir energijos išteklių biržos operatoriaus 2023 metų finansinio pajėgumo įvertinimo“, Taryba n u t a r i a:<text:s/></text:span></text:p>
      <text:p text:style-name="P34"><text:span text:style-name="T35">Konstatuoti, kad ūkio subjektų AB „Amber Grid“, AB agrofirmos „Josvainiai“, UAB Gren Lietuva, AB „KN Energies“, UAB „Intergas“, UAB „SG dujos“, UAB GET Baltic ir UAB Baltpool 2023 m. finansinis pajėgumas vertinamas kaip pakankamas reguliuojamai veiklai vykdyti.</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Tarybos pirminink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6-26T07:01:00Z</meta:creation-date>
    <dc:date>2024-06-26T07:01: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4" meta:word-count="255" meta:character-count="1891" meta:row-count="56" meta:non-whitespace-character-count="1650"/>
  </office:meta>
</office:document-meta>
</file>