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20 m. rugsėjo 24 d. sprendimo nr. b1 - 241 „dėl molėtų rajono savivaldybės specialiosios tikslinės dotacijos mokymo lėšų dalies apskaičiavimo, paskirstymo ir panaudojimo tvarkos aprašo patvirtinimo“ pakeitimo<text:line-break/></text:p>
      <text:p text:style-name="P10">2020 m. gruodžio 17 d. Nr. B1-301</text:p>
      <text:p text:style-name="P11">Molėtai</text:p>
      <text:p text:style-name="P12"/>
      <text:p text:style-name="P13"/>
      <text:p text:style-name="P14"><text:span text:style-name="T15">Vadovaudamasi Lietuvos Respublikos vietos savivaldos įstatymo 18 straipsnio 1 dalimi, Mokumo lėšų apskaičiavimo, paskirstymo ir panaudojimo tvarkos aprašo, patvirtinto Lietuvos Respublikos Vyriausybės 2018 m. liepos 11 d. nutarimu Nr. 679 „Dėl Mokymo lėšų apskaičiavimo, paskirstymo ir panaudojimo tvarkos aprašo patvirtinimo“, 13</text:span><text:span text:style-name="T16">1<text:s/></text:span><text:span text:style-name="T17">punktu,<text:s/></text:span></text:p>
      <text:p text:style-name="P18"><text:span text:style-name="T19">Molėtų rajono savivaldybės taryba n u s p r e n d ž i a:</text:span></text:p>
      <text:soft-page-break/>
      <text:p text:style-name="P20"><text:span text:style-name="T21">Pakeisti Molėtų rajono savivaldybės specialiosios tikslinės dotacijos mokymo lėšų dalies apskaičiavimo, paskirstymo ir panaudojimo tvarkos aprašą, patvirtintą Molėtų rajono savivaldybės tarybos 2020 m. rugsėjo 24 d. sprendimu Nr. B1 – 241 „Dėl Molėtų rajono savivaldybės specialiosios tikslinės dotacijos mokymo lėšų dalies apskaičiavimo, paskirstymo ir panaudojimo tvarkos aprašo patvirtinimo“:</text:span></text:p>
      <text:p text:style-name="P22"><text:span text:style-name="T23">1</text:span><text:span text:style-name="T24">. Pakeisti 13.6.1 papunktį ir jį išdėstyti taip:</text:span></text:p>
      <text:p text:style-name="P25"><text:span text:style-name="T26">„</text:span><text:span text:style-name="T27">13.6.1</text:span><text:span text:style-name="T28">.<text:s/></text:span><text:span text:style-name="T29">skiriama<text:s/></text:span><text:span text:style-name="T30">ne mažiau kaip 100 procentų lėšų, apskaičiuotų pagal Aprašo 1 priede nurodytą atitinkamą ugdymo reikmių koeficientą ir faktinį mokinių skaičių,<text:s/></text:span><text:span text:style-name="T31">iš jų informacinių ir komunikacinių technologijų įrangai įsigyti gali būti skiriama ne daugiau kaip 30 procentų lėšų, skirtų visam Ateities ekonomikos DNR planui, kuriam pritarta Lietuvos Respublikos Vyriausybės 2020 m. birželio 10 d. pasitarime (pasitarimo protokolas Nr. 28), įgyvendinimo laikotarpiui;“</text:span></text:p>
      <text:p text:style-name="P32"><text:span text:style-name="T33">2</text:span><text:span text:style-name="T34">. Pakeisti 13.6.2 papunktį ir jį išdėstyti taip:</text:span></text:p>
      <text:p text:style-name="P35"><text:span text:style-name="T36">„</text:span><text:span text:style-name="T37">13.6.2</text:span><text:span text:style-name="T38">. lėšos skiriamos bendrojo ugdymo mokykloms vadovaujantis Aprašo 1 priede nurodytu atitinkamu ugdymo reikmių koeficientu ir pagal bendrojo ugdymo mokinių skaičių rugsėjo 1 d.“.</text:span></text:p>
      <text:p text:style-name="P39"/>
      <text:p text:style-name="P40"/>
      <text:p text:style-name="P41"/>
      <text:soft-page-break/>
      <text:p text:style-name="P42"><text:span text:style-name="T43">Savivaldybės meras</text:span><text:span text:style-name="T44"><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aitis Arvydas</meta:initial-creator>
    <dc:creator>adlibuser</dc:creator>
    <meta:creation-date>2024-04-02T07:39:00Z</meta:creation-date>
    <dc:date>2024-04-02T07:39:00Z</dc:date>
    <meta:print-date>2020-11-25T11:38:00Z</meta:print-date>
    <meta:template xlink:href="Normal.dotm" xlink:type="simple"/>
    <meta:editing-cycles>2</meta:editing-cycles>
    <meta:editing-duration>PT0S</meta:editing-duration>
    <meta:document-statistic meta:page-count="3" meta:paragraph-count="27" meta:word-count="241" meta:character-count="1930" meta:row-count="132" meta:non-whitespace-character-count="1716"/>
  </office:meta>
</office:document-meta>
</file>