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861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fo:language="en" fo:country="US"/>
    </style:style>
    <style:style style:name="P6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4.6458in">
        <style:tab-stops>
          <style:tab-stop style:type="left" style:position="3.421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3">Lietuvos Respublikos konkurencijos taryba</text:p>
      <text:p text:style-name="P14"/>
      <text:p text:style-name="P15">Nutarimas</text:p>
      <text:p text:style-name="P16"><text:span text:style-name="T17">DĖL LIETUVOS RESPUBLIKOS KONKURENCIJOS TARYBOS 2019 M. sausio<text:s/></text:span><text:span text:style-name="T18">8</text:span><text:span text:style-name="T19"> D. NUTARIMO NR. 1S-1 (2019) „</text:span><text:span text:style-name="T20">DĖL KONKURENCIJOS TARYBOS NUTARIMŲ PRIPAŽINIMO NETEKUSIAIS GALIOS <text:s/>IR VALSTYBĖS BIUDŽETO LĖŠŲ, SKIRTŲ KONKURENCIJOS TARYBOS KURUOJAMOMS VALSTYBINĖMS (PERDUOTOMS SAVIVALDYBĖMS) FUNKCIJOMS ATLIKTI, PASKIRSTYMO SAVIVALDYBĖMS IR SAVIVALDYBIŲ ATSISKAITYMO UŽ ŠI</text:span><text:span text:style-name="T21">AS LĖŠAS TVARKOS APRAŠO PATVIRTINIMO</text:span><text:span text:style-name="T22">“ PAKEITIMO</text:span></text:p>
      <text:p text:style-name="P23"/>
      <text:p text:style-name="P24"><text:span text:style-name="T25">2024 m. spalio<text:s/></text:span><text:span text:style-name="T26">15</text:span><text:span text:style-name="T27"><text:s/>d. Nr. 1S-98 (2024)</text:span></text:p>
      <text:p text:style-name="P28">Vilnius</text:p>
      <text:p text:style-name="P29"/>
      <text:p text:style-name="P30"/>
      <text:p text:style-name="P31">Vadovaudamasi<text:s/><text:span text:style-name="T32">Lietuvos Respublikos konkurencijos įstatymo 19 straipsnio 7 dalimi</text:span><text:span text:style-name="T33">, K</text:span><text:span text:style-name="T34">onkurencijos taryba<text:s/></text:span><text:span text:style-name="T35">nutaria</text:span><text:span text:style-name="T36">:</text:span></text:p>
      <text:p text:style-name="P37"><text:span text:style-name="T38">1</text:span><text:span text:style-name="T39">.</text:span><text:span text:style-name="T40"><text:tab/></text:span><text:span text:style-name="T41">P a k e i s t i Valstybės biudžeto lėšų,</text:span><text:span text:style-name="T42"><text:s/>skirtų Konkurencijos tarybos kuruojamoms valstybinėms (perduotoms savivaldybėms) funkcijoms atlikti, paskirstymo savivaldybėms ir savivaldybių atsiskaitymo už šias lėšas tvarkos aprašą, patvirtintą<text:s/></text:span><text:span text:style-name="T43">Konkurencijos tarybos 2019 m. sausio<text:s/></text:span><text:span text:style-name="T44">8</text:span><text:span text:style-name="T45"> d. nutarimu Nr.<text:s/></text:span><text:span text:style-name="T46">1S-1 (2019) „Dėl Konkurencijos tarybos nutarimų pripažinimo netekusiais galios ir valstybės biudžeto lėšų, skirtų Konkurencijos tarybos kuruojamoms valstybinėms (perduotoms savivaldybėms) funkcijoms atlikti, paskirstymo savivaldybėms ir savivaldybių atsisk</text:span><text:span text:style-name="T47">aitymo už šias lėšas tvarkos aprašo patvirtinimo“:</text:span></text:p>
      <text:p text:style-name="P48"><text:span text:style-name="T49">1.1</text:span><text:span text:style-name="T50">.</text:span><text:span text:style-name="T51"><text:tab/>Pakeisti 1</text:span><text:span text:style-name="T52">3</text:span><text:span text:style-name="T53"><text:s/>punktą ir išdėstyti jį taip:</text:span></text:p>
      <text:p text:style-name="P54"><text:span text:style-name="T55">„</text:span><text:span text:style-name="T56">13</text:span><text:span text:style-name="T57">.</text:span><text:span text:style-name="T58"><text:s/>Metams pasibaigus, ne vėliau kaip iki sausio 5 d. savivaldybės privalo grąžinti nepanaudotas valstybės biudžeto lėšas į Konkurencijos tarybos atsiskaitomąją sąskaitą, kuri skelbiama Konkurencijos tarybos tinklapyje<text:s/></text:span><text:span text:style-name="T59">kt.gov.lt</text:span><text:span text:style-name="T60">.</text:span><text:span text:style-name="T61"><text:s/>Mokėjimo nurodyme būtina nuro</text:span><text:span text:style-name="T62">dyti valstybinės (valstybės perduotos savivaldybėms) funkcijos, kuriai buvo skirtos valstybės biudžeto lėšos, klasifikacijos kodą pagal Lietuvos Respublikos valstybės ir savivaldybių biudžetų pajamų ir išlaidų klasifikaciją, patvirtintą Lietuvos Respubliko</text:span><text:span text:style-name="T63">s finansų ministro 2003 m. liepos 3 d. įsakymu Nr. 1K-184<text:s/></text:span><text:span text:style-name="T64">„Dėl Lietuvos Respublikos valstybės ir savivaldybių biudžetų pajamų ir išlaidų klasifikacijos patvirtinimo</text:span><text:span text:style-name="T65">“.</text:span></text:p>
      <text:p text:style-name="P66"/>
      <text:p text:style-name="P67"/>
      <text:p text:style-name="P68"/>
      <text:p text:style-name="P69"><text:span text:style-name="T70">Pirmininkė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4"/>Jolanta Ivanauskienė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</meta:initial-creator>
    <dc:creator>adlibuser</dc:creator>
    <meta:creation-date>2024-10-17T13:19:00Z</meta:creation-date>
    <dc:date>2024-10-17T13:19:00Z</dc:date>
    <meta:print-date>2017-01-26T03:04:00Z</meta:print-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2-02-24T09:23:04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657c87f2-ba4d-422b-909d-ee79470743cd</meta:user-defined>
    <meta:user-defined meta:name="MSIP_Label_fa401ad3-c3c3-4b29-b009-5b1524060aa8_ContentBits">0</meta:user-defined>
    <meta:user-defined meta:name="ContentTypeId">0x010100D4AEFC9FD783C64BBEFF15183E6CD7E0</meta:user-defined>
    <meta:user-defined meta:name="MediaServiceImageTags"/>
    <meta:document-statistic meta:page-count="2" meta:paragraph-count="15" meta:word-count="261" meta:character-count="2004" meta:row-count="39" meta:non-whitespace-character-count="1758"/>
  </office:meta>
</office:document-meta>
</file>