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right" style:position="6.4972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ab-stops>
          <style:tab-stop style:type="right" style:position="6.4972in"/>
        </style:tab-stops>
      </style:paragraph-properties>
      <style:text-properties fo:hyphenate="false"/>
    </style:style>
    <style:style style:name="T15" style:parent-style-name="DefaultParagraphFont" style:family="text">
      <style:text-properties fo:font-weight="bold" style:font-weight-asian="bold"/>
    </style:style>
    <style:style style:name="P16" style:parent-style-name="Normal" style:family="paragraph">
      <style:paragraph-properties fo:keep-together="always" fo:text-align="center" style:vertical-align="middle">
        <style:tab-stops>
          <style:tab-stop style:type="right" style:position="6.4972in"/>
        </style:tab-stops>
      </style:paragraph-properties>
      <style:text-properties style:font-size-complex="12pt" fo:hyphenate="false"/>
    </style:style>
    <style:style style:name="P17" style:parent-style-name="Normal" style:family="paragraph">
      <style:paragraph-properties fo:keep-together="always" fo:text-align="center" style:vertical-align="middle">
        <style:tab-stops>
          <style:tab-stop style:type="right" style:position="6.4972in"/>
        </style:tab-stops>
      </style:paragraph-properties>
      <style:text-properties style:font-size-complex="12pt" fo:hyphenate="false"/>
    </style:style>
    <style:style style:name="P18" style:parent-style-name="Normal" style:family="paragraph">
      <style:paragraph-properties fo:keep-together="always" fo:text-align="center" style:vertical-align="middle">
        <style:tab-stops>
          <style:tab-stop style:type="right" style:position="6.4972in"/>
        </style:tab-stops>
      </style:paragraph-properties>
      <style:text-properties style:font-size-complex="12pt" fo:hyphenate="false"/>
    </style:style>
    <style:style style:name="P19" style:parent-style-name="Normal" style:family="paragraph">
      <style:paragraph-properties fo:text-align="justify" style:vertical-align="middle" fo:text-indent="4.768in">
        <style:tab-stops>
          <style:tab-stop style:type="left" style:position="4.768in"/>
          <style:tab-stop style:type="right" style:position="6.4972in"/>
        </style:tab-stops>
      </style:paragraph-properties>
      <style:text-properties style:font-size-complex="12pt" fo:hyphenate="false"/>
    </style:style>
    <style:style style:name="P20"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background-color="#FFFFFF">
        <style:tab-stops>
          <style:tab-stop style:type="left" style:position="1.175in"/>
          <style:tab-stop style:type="center" style:position="3.3465in"/>
        </style:tab-stops>
      </style:paragraph-properties>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P37" style:parent-style-name="Normal" style:family="paragraph">
      <style:paragraph-properties fo:text-align="center" fo:text-indent="0.043in" fo:background-color="#FFFFFF"/>
      <style:text-properties fo:color="#000000" style:font-size-complex="12pt" style:language-asian="en" style:country-asian="GB"/>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text-position="super 66.6%"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416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92"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93"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P94" style:parent-style-name="Normal" style:family="paragraph">
      <style:paragraph-properties fo:text-align="justify" fo:margin-left="0.0236in" fo:text-indent="-0.0236in">
        <style:tab-stops>
          <style:tab-stop style:type="left" style:position="0.5909in"/>
          <style:tab-stop style:type="right" style:position="6.473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10"/>
      <text:p text:style-name="P11">LIETUVOS RESPUBLIKOS TEISINGUMO MINISTRAS</text:p>
      <text:p text:style-name="P12"/>
      <text:p text:style-name="P13">ĮSAKYMAS</text:p>
      <text:p text:style-name="P14"><text:span text:style-name="T15">DĖL TEISINGUMO MINISTRO 2012 M. GRUODŽIO 7 D. ĮSAKYMO NR. 1R-309 „DĖL VAIZDO KONFERENCIJŲ IR TELEKONFERENCIJŲ TECHNOLOGIJŲ NAUDOJIMO NAGRINĖJANT CIVILINES IR ADMINISTRACINES BYLAS TVARKOS APRAŠO PATVIRTINIMO“ PAKEITIMO</text:span></text:p>
      <text:p text:style-name="P16"/>
      <text:p text:style-name="P17">2022 m. vasario 23 d. Nr. 1R-59</text:p>
      <text:p text:style-name="P18">Vilnius</text:p>
      <text:p text:style-name="P19"/>
      <text:p text:style-name="P20"><text:span text:style-name="T21">1</text:span><text:span text:style-name="T22">.<text:s/></text:span><text:span text:style-name="T23">Pakeiči</text:span><text:span text:style-name="T24">u Vaizdo konferencijų ir telekonferencijų technologijų naudojimo nagrinėjant civilines ir administracines bylas tvarkos aprašą, patvirtintą Lietuvos Respublikos teisingumo ministro 2012 m. gruodžio 7 d. įsakymu Nr. 1R-309 „Dėl Vaizdo konferencijų ir telekonferencijų technologijų naudojimo nagrinėjant civilines ir administracines bylas tvarkos aprašo patvirtinimo“ (toliau – Aprašas):</text:span></text:p>
      <text:p text:style-name="P25"><text:span text:style-name="T26">1.1</text:span><text:span text:style-name="T27">. Papildau III</text:span><text:span text:style-name="T28">1</text:span><text:span text:style-name="T29"><text:s/>skyriumi:</text:span></text:p>
      <text:p text:style-name="P30"><text:span text:style-name="T31">„</text:span><text:span text:style-name="T32">III</text:span><text:span text:style-name="T33">1</text:span><text:span text:style-name="T34"><text:s/>SKYRIUS</text:span></text:p>
      <text:p text:style-name="P35"><text:span text:style-name="T36">TEISMO PROCESO NAUDOJANT VAIZDO KONFERENCIJŲ IR (AR) TELEKONFERENCIJŲ TECHNOLOGIJAS VIEŠUMO UŽTIKRINIMAS</text:span></text:p>
      <text:p text:style-name="P37"/>
      <text:p text:style-name="P38"><text:span text:style-name="T39">10</text:span><text:span text:style-name="T40">1</text:span><text:span text:style-name="T41">.<text:s/></text:span><text:span text:style-name="T42">Kai viešas teismo posėdis vyksta naudojant vaizdo konferencijų ir (ar) telekonferencijų technologijas ir nėra galimybės leisti asmenims stebėti šio teismo posėdžio tiesiogiai teismo posėdžių salėje ar kitoje bylos nagrinėjimo vietoje, jis gali būti stebimas ir (ar) jo klausomasi<text:s/></text:span><text:span text:style-name="T43">vienu iš šių teismui prieinamų nuotolinių būdų</text:span><text:span text:style-name="T44">:<text:s/></text:span></text:p>
      <text:p text:style-name="P45"><text:span text:style-name="T46">10</text:span><text:span text:style-name="T47">1</text:span><text:span text:style-name="T48">.1</text:span><text:span text:style-name="T49">. retransliuojant teismo posėdžio garsą ir, jei yra galimybė, – vaizdą į atskirą, visuomenei atvirą teismo posėdžio salę ar kitą teismo pastate esančią patalpą;</text:span></text:p>
      <text:p text:style-name="P50"><text:span text:style-name="T51">10</text:span><text:span text:style-name="T52">1</text:span><text:span text:style-name="T53">.2</text:span><text:span text:style-name="T54">. prisijungus prie vaizdo konferencijos ar telekonferencijos.</text:span></text:p>
      <text:p text:style-name="P55"><text:span text:style-name="T56">10</text:span><text:span text:style-name="T57">2</text:span><text:span text:style-name="T58">. Dėl konkrečiu atveju taikytino vieno iš aprašo 10</text:span><text:span text:style-name="T59">1</text:span><text:span text:style-name="T60"><text:s/>punkte nurodytų nuotolinių būdų sprendžia bylą nagrinėjantis teismas, įvertinęs aplinkybes, reikšmingas užtikrinant saugią teismo aplinką, asmens duomenų apsaugą ir Civilinio proceso kodekso ar Administracinių bylų teisenos įstatymo normų įgyvendinimą.</text:span></text:p>
      <text:p text:style-name="P61"><text:span text:style-name="T62">10</text:span><text:span text:style-name="T63">3</text:span><text:span text:style-name="T64">. Asmuo, pageidaujantis stebėti viešą teismo posėdį ir (ar) jo klausytis vienu iš aprašo 10</text:span><text:span text:style-name="T65">1</text:span><text:span text:style-name="T66"> punkte nurodytų nuotolinių būdų, apie tai informuoja bylą nagrinėjantį teismą paprastai likus bent 3 darbo dienoms iki teismo posėdžio dienos, išskyrus atvejus, kai teismo posėdžio data viešai paskelbiama likus trumpesniam terminui. Asmuo teismui nurodo savo vardą, pavardę, gimimo datą, kontaktinius duomenis (telefono numerį ir elektroninio pašto adresą) ir konkretų teismo posėdį, kurį pageidauja stebėti ir (ar) jo klausytis. Teismo informavimo apie pageidavimą stebėti viešą teismo posėdį ir (ar) jo klausytis nuotoliniu būdu tvarką nustato Teisėjų taryba.</text:span></text:p>
      <text:p text:style-name="P67"><text:span text:style-name="T68">10</text:span><text:span text:style-name="T69">4</text:span><text:span text:style-name="T70">. Aprašo 10</text:span><text:span text:style-name="T71">3</text:span><text:span text:style-name="T72"><text:s/>punkte nurodyti asmenys iki teismo posėdžio pradžios informuojami apie galimybę stebėti viešą teismo posėdį ir (ar) jo klausytis, o aprašo 10</text:span><text:span text:style-name="T73">1</text:span><text:span text:style-name="T74">.2 papunktyje nurodytu atveju jiems suteikiami prisijungimo prie teismo posėdžio duomenys. Jie taip pat informuojami apie draudimą viešinti asmens duomenis, kurie tampa vieši per teismo posėdį, ir apie kitas teisės aktuose nustatytas pareigas bei atsakomybę už šių pareigų nesilaikymą. Jei yra Civilinio proceso kodekse ar Administracinių bylų teisenos įstatyme nustatytų pagrindų, dėl kurių asmenims negali būti<text:s/></text:span><text:soft-page-break/><text:span text:style-name="T75">leidžiama stebėti viešo teismo posėdžio ir (ar) jo klausytis, jie apie tai informuojami iki teismo posėdžio pradžios.“</text:span></text:p>
      <text:p text:style-name="P76"><text:span text:style-name="T77">1.2</text:span><text:span text:style-name="T78">. Pakeičiu 11 punktą ir jį išdėstau taip:</text:span><text:span text:style-name="T79"> </text:span></text:p>
      <text:p text:style-name="P80">„<text:span text:style-name="T81">11</text:span><text:span text:style-name="T82">. Kai per teismo posėdį, kuris vyksta naudojant vaizdo konferencijų ir (ar) telekonferencijų technologijas, iškyla techninių kliūčių, teismas posėdį sustabdo. Jei per protingą terminą techninės kliūtys pašalinamos, teismas posėdį gali tęsti, jeigu nepašalinamos, – teismas nusprendžia dėl tolesnio bylos nagrinėjimo ir informuoja proceso dalyvius Civilinio proceso kodekso ar Administracinių bylų teisenos įstatymo nustatyta tvarka.“</text:span></text:p>
      <text:p text:style-name="P83"><text:span text:style-name="T84">2</text:span><text:span text:style-name="T85">.<text:s/></text:span><text:span text:style-name="T86">Nustata</text:span><text:span text:style-name="T87">u, kad Aprašo nuostatos, susijusios su<text:s/></text:span><text:span text:style-name="T88">teismo proceso naudojant vaizdo konferencijų ir (ar) telekonferencijų technologijas viešumo užtikrinimu</text:span><text:span text:style-name="T89">,<text:s/></text:span><text:span text:style-name="T90">atsižvelgiant į jų taikymo praktiką ir jas taikančių institucijų atsiliepimus, turi būti peržiūrėtos iki 2023 m. birželio 1 d.</text:span></text:p>
      <text:p text:style-name="P91"/>
      <text:p text:style-name="P92"/>
      <text:p text:style-name="P93"/>
      <text:p text:style-name="P94"><text:span text:style-name="T95">Teisingumo ministrė</text:span><text:span text:style-name="T96"><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ginas Mickevicius</meta:initial-creator>
    <dc:creator>adlibuser</dc:creator>
    <meta:creation-date>2022-02-23T12:06:00Z</meta:creation-date>
    <dc:date>2022-02-23T12:06:00Z</dc:date>
    <meta:template xlink:href="Normal.dotm" xlink:type="simple"/>
    <meta:editing-cycles>2</meta:editing-cycles>
    <meta:editing-duration>PT0S</meta:editing-duration>
    <meta:document-statistic meta:page-count="3" meta:paragraph-count="38" meta:word-count="528" meta:character-count="3914" meta:row-count="100" meta:non-whitespace-character-count="3424"/>
  </office:meta>
</office:document-meta>
</file>