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725in">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fo:margin-right="-0.1187in">
        <style:tab-stops>
          <style:tab-stop style:type="left" style:position="0.5909in"/>
        </style:tab-stops>
      </style:paragraph-properties>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1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18" style:parent-style-name="Normal" style:family="paragraph">
      <style:paragraph-properties fo:keep-with-next="always" fo:text-align="center" fo:text-indent="0.043in">
        <style:tab-stops>
          <style:tab-stop style:type="left" style:position="0.5909in"/>
        </style:tab-stops>
      </style:paragraph-properties>
      <style:text-properties fo:font-weight="bold" style:font-weight-asian="bold" style:font-weight-complex="bold" style:font-size-complex="12pt"/>
    </style:style>
    <style:style style:name="P1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21" style:parent-style-name="Normal" style:family="paragraph">
      <style:paragraph-properties fo:text-align="center" fo:background-color="#FFFFFF"/>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keep-with-next="always" fo:text-indent="0.5909in">
        <style:tab-stops>
          <style:tab-stop style:type="left" style:position="0.5909in"/>
        </style:tab-stops>
      </style:paragraph-properties>
      <style:text-properties style:font-size-complex="12pt"/>
    </style:style>
    <style:style style:name="P24" style:parent-style-name="Normal" style:family="paragraph">
      <style:paragraph-properties fo:keep-with-next="always" fo:text-align="justify" fo:line-height="125%"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line-height="125%">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25%"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justify" fo:line-height="125%" fo:text-indent="0.3937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fo:language="en" fo:country="US"/>
    </style:style>
    <style:style style:name="P44" style:parent-style-name="Normal" style:family="paragraph">
      <style:paragraph-properties fo:text-align="justify" fo:line-height="125%" fo:text-indent="0.3937in">
        <style:tab-stops>
          <style:tab-stop style:type="left" style:position="0.5909in"/>
          <style:tab-stop style:type="left" style:position="0.6895in"/>
          <style:tab-stop style:type="left" style:position="0.8861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align="justify" fo:line-height="125%"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text-properties style:font-size-complex="12pt" fo:language="en" fo:country="US"/>
    </style:style>
    <style:style style:name="P56" style:parent-style-name="Normal" style:master-page-name="MPF1" style:family="paragraph">
      <style:paragraph-properties fo:break-before="page" fo:text-indent="3.6618in" style:page-number="1"/>
    </style:style>
    <style:style style:name="P66" style:parent-style-name="Normal" style:family="paragraph">
      <style:paragraph-properties fo:text-indent="3.6618in"/>
    </style:style>
    <style:style style:name="P67" style:parent-style-name="Normal" style:family="paragraph">
      <style:paragraph-properties fo:text-indent="3.6618in"/>
    </style:style>
    <style:style style:name="P68" style:parent-style-name="Normal" style:family="paragraph">
      <style:paragraph-properties fo:text-indent="3.6618in"/>
    </style:style>
    <style:style style:name="P69" style:parent-style-name="Normal" style:family="paragraph">
      <style:paragraph-properties fo:text-align="justify" fo:line-height="15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722in"/>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4722in"/>
      <style:text-properties fo:font-weight="bold" style:font-weight-asian="bold"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style:font-weight-complex="bold" style:font-size-complex="12pt"/>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background-color="#FFFFFF">
        <style:tab-stops>
          <style:tab-stop style:type="left" style:position="0.8861in"/>
        </style:tab-stops>
      </style:paragraph-properties>
    </style:style>
    <style:style style:name="P163" style:parent-style-name="Normal" style:family="paragraph">
      <style:paragraph-properties fo:text-align="center">
        <style:tab-stops>
          <style:tab-stop style:type="left" style:position="0.7875in"/>
          <style:tab-stop style:type="left" style:position="0.886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7875in"/>
          <style:tab-stop style:type="left" style:position="0.8861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style>
    <style:style style:name="P1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41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208in" fo:text-indent="0.3729in">
        <style:tab-stops>
          <style:tab-stop style:type="left" style:position="0.3729in"/>
          <style:tab-stop style:type="left" style:position="0.865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language-complex="bn" style:country-complex="BD"/>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9013in">
        <style:tab-stops>
          <style:tab-stop style:type="left" style:position="0.8861in"/>
        </style:tab-stops>
      </style:paragraph-properties>
    </style:style>
    <style:style style:name="P225" style:parent-style-name="Normal" style:family="paragraph">
      <style:paragraph-properties fo:text-align="center">
        <style:tab-stops>
          <style:tab-stop style:type="left" style:position="0.6666in"/>
          <style:tab-stop style:type="left" style:position="0.8861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8861in"/>
        </style:tab-stops>
      </style:paragraph-properties>
    </style:style>
    <style:style style:name="T229" style:parent-style-name="DefaultParagraphFont" style:family="text">
      <style:text-properties fo:font-weight="bold" style:font-weight-asian="bold" style:font-weight-complex="bold" style:letter-kerning="true" style:font-size-complex="12pt"/>
    </style:style>
    <style:style style:name="P230" style:parent-style-name="Normal" style:family="paragraph">
      <style:paragraph-properties fo:text-align="justify" fo:text-indent="0.8861in">
        <style:tab-stops>
          <style:tab-stop style:type="left" style:position="0.8861in"/>
        </style:tab-stops>
      </style:paragraph-properties>
      <style:text-properties style:font-size-complex="12pt"/>
    </style:style>
    <style:style style:name="P231" style:parent-style-name="Normal" style:family="paragraph">
      <style:paragraph-properties fo:text-align="justify" fo:text-indent="0.3937in" fo:background-color="#FFFFFF">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fo:language="en" fo:country="U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fo:language="en" fo:country="U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fo:language="en" fo:country="US"/>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fo:language="en" fo:country="US"/>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fo:language="en" fo:country="US"/>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9in">
        <style:tab-stops>
          <style:tab-stop style:type="left" style:position="0.8861in"/>
        </style:tab-stops>
      </style:paragraph-properties>
    </style:style>
    <style:style style:name="P288" style:parent-style-name="Normal" style:family="paragraph">
      <style:paragraph-properties fo:text-align="center">
        <style:tab-stops>
          <style:tab-stop style:type="left" style:position="0.6666in"/>
          <style:tab-stop style:type="left" style:position="0.8861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94" style:parent-style-name="Normal" style:family="paragraph">
      <style:paragraph-properties fo:text-align="justify" fo:text-indent="0.3937in">
        <style:tab-stops>
          <style:tab-stop style:type="left" style:position="0.4166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166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166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4166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4166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4166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text-indent="0.9013in">
        <style:tab-stops>
          <style:tab-stop style:type="left" style:position="0.8861in"/>
        </style:tab-stops>
      </style:paragraph-properties>
    </style:style>
    <style:style style:name="P330" style:parent-style-name="Normal" style:family="paragraph">
      <style:paragraph-properties fo:text-align="center">
        <style:tab-stops>
          <style:tab-stop style:type="left" style:position="0.8861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8861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8861in">
        <style:tab-stops>
          <style:tab-stop style:type="left" style:position="0.4166in"/>
          <style:tab-stop style:type="left" style:position="0.8861in"/>
        </style:tab-stops>
      </style:paragraph-properties>
      <style:text-properties fo:font-weight="bold" style:font-weight-asian="bold" style:font-size-complex="12pt"/>
    </style:style>
    <style:style style:name="P336" style:parent-style-name="Normal" style:family="paragraph">
      <style:paragraph-properties fo:text-align="justify" fo:text-indent="0.3937in">
        <style:tab-stops>
          <style:tab-stop style:type="left" style:position="0.4166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0208in" fo:text-indent="0.4166in">
        <style:tab-stops>
          <style:tab-stop style:type="left" style:position="0.3958in"/>
          <style:tab-stop style:type="left" style:position="0.865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0208in" fo:text-indent="0.4166in">
        <style:tab-stops>
          <style:tab-stop style:type="left" style:position="0.3958in"/>
          <style:tab-stop style:type="left" style:position="0.865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208in" fo:text-indent="0.4166in">
        <style:tab-stops>
          <style:tab-stop style:type="left" style:position="0.3958in"/>
          <style:tab-stop style:type="left" style:position="0.865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0208in" fo:text-indent="0.4166in">
        <style:tab-stops>
          <style:tab-stop style:type="left" style:position="0.3958in"/>
          <style:tab-stop style:type="left" style:position="0.865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0208in" fo:text-indent="0.4166in">
        <style:tab-stops>
          <style:tab-stop style:type="left" style:position="0.3958in"/>
          <style:tab-stop style:type="left" style:position="0.865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margin-left="0.0208in" fo:text-indent="0.4166in">
        <style:tab-stops>
          <style:tab-stop style:type="left" style:position="0.3958in"/>
          <style:tab-stop style:type="left" style:position="0.8652in"/>
        </style:tab-stops>
      </style:paragraph-properties>
    </style:style>
    <style:style style:name="P355" style:parent-style-name="Normal" style:family="paragraph">
      <style:paragraph-properties fo:text-align="center" fo:margin-left="0.0208in" fo:text-indent="0.4166in">
        <style:tab-stops>
          <style:tab-stop style:type="left" style:position="0.3958in"/>
          <style:tab-stop style:type="left" style:position="0.8652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left="0.0208in" fo:text-indent="0.4166in">
        <style:tab-stops>
          <style:tab-stop style:type="left" style:position="0.3958in"/>
          <style:tab-stop style:type="left" style:position="0.8652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margin-left="0.0208in" fo:text-indent="0.4166in">
        <style:tab-stops>
          <style:tab-stop style:type="left" style:position="0.3958in"/>
          <style:tab-stop style:type="left" style:position="0.8652in"/>
        </style:tab-stops>
      </style:paragraph-properties>
      <style:text-properties style:font-size-complex="12pt"/>
    </style:style>
    <style:style style:name="P361" style:parent-style-name="Normal" style:family="paragraph">
      <style:paragraph-properties fo:text-align="justify" fo:margin-left="0.0208in" fo:text-indent="0.4166in">
        <style:tab-stops>
          <style:tab-stop style:type="left" style:position="0.3958in"/>
          <style:tab-stop style:type="left" style:position="0.865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margin-left="0.0208in" fo:text-indent="0.4166in">
        <style:tab-stops>
          <style:tab-stop style:type="left" style:position="0.3958in"/>
          <style:tab-stop style:type="left" style:position="0.865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tab-stops>
          <style:tab-stop style:type="left" style:position="0.8861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2132160517" text:anchor-type="as-char" svg:x="0in" svg:y="0in" svg:width="0.49236in" svg:height="0.58958in" style:rel-width="scale" style:rel-height="scale"><draw:image xlink:href="media/image1.jpeg" xlink:type="simple" xlink:show="embed" xlink:actuate="onLoad"/><svg:title/><svg:desc/></draw:frame></text:span></text:p>
      <text:p text:style-name="P13"/>
      <text:p text:style-name="P14">KELMĖS RAJONO SAVIVALDYBĖS TARYBA</text:p>
      <text:p text:style-name="P15"/>
      <text:p text:style-name="P16">SPRENDIMAS</text:p>
      <text:p text:style-name="P17">DĖL PINIGINĖS PARAMOS SKYRIMO IR MOKĖJIMO VAIKO GLOBĖJUI (RŪPINTOJUI), NESUSIJUSIAM GIMINYSTĖS RYŠIAIS, BUDINTIEMS<text:s/></text:p>
      <text:p text:style-name="P18">IR NUOLATINIAMS GLOBOTOJAMS KELMĖS RAJONO SAVIVALDYBĖJE TVARKOS APRAŠO PATVIRTINIMO</text:p>
      <text:p text:style-name="P19"/>
      <text:p text:style-name="P20">2024 m. rugpjūčio 29 d. Nr. T-241</text:p>
      <text:p text:style-name="P21"><text:span text:style-name="T22">Kelmė</text:span></text:p>
      <text:p text:style-name="P23"/>
      <text:p text:style-name="P24"><text:span text:style-name="T25">Vadovaudamasi Lietuvos Respublikos vietos savivaldos 15 straipsnio 2 dalies 30 punktu, Lietuvos Respublikos socialinių paslaugų įstatymo 11 straipsnio 1 dalimi, 23 straipsnio 10 ir 11 dalimis, Mokėjimo už socialines paslaugas tvarkos aprašo, patvirtinto Lietuvos Respublikos socialinės apsaugos ir darbo ministro 2024 m. birželio 11 d. įsakymo Nr. A1-397 „Dėl Mokėjimo už socialines paslaugas tvarkos aprašo patvirtinimo“, 36 punktu, Kelmės rajono savivaldybės taryba<text:s/></text:span></text:p>
      <text:p text:style-name="P26"><text:span text:style-name="T27">n u s p r e n d ž i a:<text:s/></text:span><text:span text:style-name="T28"><text:tab/></text:span></text:p>
      <text:p text:style-name="P29"><text:span text:style-name="T30">1</text:span><text:span text:style-name="T31">.</text:span><text:span text:style-name="T32"><text:tab/></text:span><text:span text:style-name="T33"><text:s/>Patvirtinti<text:s/></text:span><text:span text:style-name="T34">Piniginės paramos skyrimo ir mokėjimo vaiko globėjui (rūpintojui), nesusijusiam giminystės ryšiais, budintiems ir nuolatiniams globotojams Kelmės rajono savivaldybėje tvarkos<text:s/></text:span><text:span text:style-name="T35">aprašą (pridedama).</text:span></text:p>
      <text:p text:style-name="P36"><text:span text:style-name="T37">2</text:span><text:span text:style-name="T38">.</text:span><text:span text:style-name="T39"><text:tab/></text:span><text:span text:style-name="T40">Pripažinti netekusiu galios Kelmės rajono savivaldybės tarybos 2021 m. rugpjūčio 26 d. sprendimą Nr. T-282 „D</text:span><text:span text:style-name="T41">ėl<text:s/></text:span><text:span text:style-name="T42">Globos centro veiklos ir vaiko budinčio globotojo, globėjo (rūpintojo) vykdomos priežiūros organizavimo ir kokybės priežiūros tvarkos aprašo<text:s/></text:span><text:span text:style-name="T43">patvirtinimo“ su visais pakeitimais.</text:span></text:p>
      <text:p text:style-name="P44"><text:span text:style-name="T45">3</text:span><text:span text:style-name="T46">.</text:span><text:span text:style-name="T47"><text:tab/></text:span><text:span text:style-name="T48">Pavesti šio sprendimo vykdymo kontrolę Kelmės rajono savivaldybės administracijos Socialinės paramos skyriui.</text:span></text:p>
      <text:p text:style-name="P49"><text:span text:style-name="T50">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text:span></text:p>
      <text:p text:style-name="P51"/>
      <text:p text:style-name="P52"/>
      <text:p text:style-name="P53"/>
      <text:p text:style-name="P54"/>
      <text:p text:style-name="P55">Savivaldybės meras<text:tab/><text:tab/><text:tab/><text:tab/><text:tab/><text:tab/><text:tab/><text:tab/><text:tab/><text:tab/><text:tab/><text:tab/><text:tab/><text:tab/><text:tab/><text:tab/><text:tab/><text:tab/><text:tab/>Ildefonsas Petkevičius</text:p>
      <text:p text:style-name="Normal"/>
      <text:soft-page-break/>
      <text:p text:style-name="P56">PATVIRTINTA<text:s/></text:p>
      <text:p text:style-name="P66">Kelmės rajono savivaldybės tarybos<text:s/></text:p>
      <text:p text:style-name="P67">2024 m. rugpjūčio 29 d.<text:s/></text:p>
      <text:p text:style-name="P68">sprendimu Nr. T-241</text:p>
      <text:p text:style-name="P69"/>
      <text:p text:style-name="P70"><text:span text:style-name="T71">PINIGINĖS PARAMOS SKYRIMO IR MOKĖJIMO VAIKO GLOBĖJUI (RŪPINTOJUI), NESUSIJUSIAM GIMINYSTĖS RYŠIAIS, BUDINTIEMS<text:s/></text:span></text:p>
      <text:p text:style-name="P72"><text:span text:style-name="T73">IR NUOLATINIAMS GLOBOTOJAMS KELMĖS RAJONO SAVIVALDYBĖJE TVARKOS APRAŠAS<text:s/></text:span></text:p>
      <text:p text:style-name="P74"/>
      <text:p text:style-name="P75"><text:span text:style-name="T76">I</text:span><text:span text:style-name="T77"><text:s/>SKYRIUS<text:s/></text:span></text:p>
      <text:p text:style-name="P78"><text:span text:style-name="T79">BENDROSIOS NUOSTATOS<text:s/></text:span></text:p>
      <text:p text:style-name="P80"/>
      <text:p text:style-name="P81"><text:span text:style-name="T82">1</text:span><text:span text:style-name="T83">. Piniginės paramos skyrimo ir mokėjimo vaiko globėjui (rūpintojui), nesusijusiam giminystės ryšiais, budintiems ir nuolatiniams globotojams Kelmės rajono savivaldybėje tvarkos aprašas (toliau – Aprašas) reglamentuoja pagalbos pinigų, atlygio ir kitų išmokų skyrimą ir mokėjimą globėjui (rūpintojui), nesusijusiam giminystės ryšiais, budintiems ir nuolatiniams globotojams.</text:span></text:p>
      <text:p text:style-name="P84"><text:span text:style-name="T85">2</text:span><text:span text:style-name="T86">. Aprašas parengtas vadovaujantis Lietuvos Respublikos civiliniu kodeksu, Lietuvos Respublikos socialinių paslaugų įstatymu, Lietuvos Respublikos išmokų vaikams įstatymu, Lietuvos Respublikos šeimynų įstatymu, Vaiko globos organizavimo nuostatais, patvirtintais Lietuvos Respublikos Vyriausybės 2002 m. kovo 27 d. nutarimu Nr. 405 „Dėl Vaiko globos organizavimo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Globos centro veiklos aprašas) ir kitais Lietuvos Respublikos teisės aktais.<text:s/></text:span></text:p>
      <text:p text:style-name="P87"><text:span text:style-name="T88">3</text:span><text:span text:style-name="T89">. Apraše vartojamos sąvokos:<text:s/></text:span></text:p>
      <text:p text:style-name="P90"><text:span text:style-name="T91">3.1</text:span><text:span text:style-name="T92">.</text:span><text:span text:style-name="T93"><text:s/>Pagalbos pinigai</text:span><text:span text:style-name="T94"><text:s/>– mėnesinė piniginė išmoka, mokama iš Kelmės rajono savivaldybės (toliau – Savivaldybė) biudžeto lėšų vaiko globėjams (rūpintojams), nesusijusiems giminystės ryšiais, budintiems ir nuolatiniams globotojams.</text:span></text:p>
      <text:p text:style-name="P95"><text:span text:style-name="T96">3.2</text:span><text:span text:style-name="T97">.<text:s/></text:span><text:span text:style-name="T98">Vaiko globėjas (rūpintojas), nesusijęs giminystės ryšiais</text:span><text:span text:style-name="T99"><text:s/>(toliau – globėjas, nesusijęs giminystės ryšiais) – fizinis asmuo, atitinkantis Lietuvos Respublikos civilinio kodekso globėjui (rūpintojui) keliamus reikalavimus, išklausęs globėjų ir įtėvių mokymo ir konsultavimo kursus, globojantis be tėvų globos likusius vaikus, kurių amžius nuo gimimo iki 18 metų, su kuriais nėra susietas giminystės ryšiais. Maksimalus globėjo, nesusijusio giminystės ryšiais, vienu metu globojamų vaikų skaičius nustatytas Lietuvos Respublikos civiliniame kodekse. Vaiko globėju, nesusijusiu giminystės ryšiais, asmuo paskiriamas teisės aktų nustatyta tvarka Savivaldybės mero potvarkiu ar teismo sprendimu (nutartimi).<text:s/></text:span></text:p>
      <text:p text:style-name="P100"><text:span text:style-name="T101">3.3</text:span><text:span text:style-name="T102">.<text:s/></text:span><text:span text:style-name="T103">Vaiko įsikūrimo išmoka</text:span><text:span text:style-name="T104"><text:s/>– vienkartinė piniginė išmoka, mokama iš Savivaldybės biudžeto lėšų:</text:span></text:p>
      <text:p text:style-name="P105"><text:span text:style-name="T106">3.3.1</text:span><text:span text:style-name="T107">. budinčiam globotojui, laikinai prižiūrinčiam be tėvų globos likusį vaiką;</text:span></text:p>
      <text:p text:style-name="P108"><text:span text:style-name="T109">3.3.2</text:span><text:span text:style-name="T110">. nuolatiniam globotojui, prižiūrinčiam be tėvų globos likusį vaiką, kuriam įstatymų nustatyta tvarka yra arba turi būti nustatyta nuolatinė globa (rūpyba), su <text:s/>kuriuo nesusisijęs giminystės ryšiais;</text:span></text:p>
      <text:p text:style-name="P111"><text:span text:style-name="T112">3.3.3</text:span><text:span text:style-name="T113">. globėjui, nesusijusiam giminystės ryšiais, vienu metu globojančiam (rūpinančiam) tris vaikus (bendras vaikų skaičius šeimoje su savais vaikais – ne daugiau kaip šeši vaikai).</text:span></text:p>
      <text:p text:style-name="P114"><text:span text:style-name="T115">3.4</text:span><text:span text:style-name="T116">.<text:s/></text:span><text:span text:style-name="T117">Vaiko laikino apgyvendinimo išmoka</text:span><text:span text:style-name="T118"><text:s/>– mėnesinė piniginė išmoka, mokama iš Savivaldybės biudžeto lėšų vaiką laikinai prižiūrintiems budintiems globotojams ir globėjui, nesusijusiam giminystės ryšiais, vienu metu globojančiam (rūpinančiam) tris vaikus (vaiko laikinas apgyvendinimas pas budinčius globotojus organizuojamas per Globos centrą), Valstybės vaiko teisių apsaugos ir įvaikinimo tarnybos prie Socialinės apsaugos ir darbo ministerijos (toliau – VVTAĮT) Šiaulių apskrities vaiko teisių apsaugos skyriui Lietuvos Respublikos vaiko teisių apsaugos pagrindų įstatyme nustatyta tvarka nustačius vaiko apsaugos poreikį arba vaiką apgyvendinus pagal vaiko laikino apgyvendinimo aktą.</text:span></text:p>
      <text:p text:style-name="P119"><text:span text:style-name="T120">4</text:span><text:span text:style-name="T121">. Globos centre nustatomas planinis globėjų (rūpintojų), nesusijusių giminystės ryšiais, vienu metu globojančių (rūpinančių) tris vaikus, finansuojamų iš savivaldybės biudžeto lėšų, skaičius – 12.</text:span></text:p>
      <text:p text:style-name="P122"><text:span text:style-name="T123">5</text:span><text:span text:style-name="T124">. Kitos Apraše vartojamos sąvokos atitinka Lietuvos Respublikos civiliniame kodekse, Lietuvos Respublikos šeimynų įstatyme, Lietuvos Respublikos socialinių paslaugų įstatyme, Vaiko globos organizavimo nuostatuose, patvirtintuose Lietuvos Respublikos Vyriausybės 2002 m. kovo 27 d. nutarimu Nr. 405 „Dėl Vaiko globos organizavimo nuostatų patvirtinimo“, Vaiko laikinosios globos (rūpybos) nuostatuose, patvirtintuose Lietuvos Respublikos socialinės apsaugos ir darbo ministro 2002 m. balandžio 18 d. įsakymu Nr. 56 „Dėl Vaiko laikinosios globos (rūpybos) nuostatų patvirtinimo“, ir Globos centro veiklos apraše apibrėžtas sąvokas.<text:s/></text:span></text:p>
      <text:p text:style-name="P125"><text:span text:style-name="T126">6</text:span><text:span text:style-name="T127">. Savivaldybėje globos centro, kaip jis apibrėžtas Lietuvos Respublikos socialinių paslaugų įstatyme, funkcijas Savivaldybės tarybos sprendimu atlieka Savivaldybės biudžetinė įstaiga Kelmės rajono vaiko ir šeimos gerovės centras, kuriai ši funkcija priskirta nuostatais (toliau – Globos centras).<text:s/></text:span></text:p>
      <text:p text:style-name="P128"/>
      <text:p text:style-name="P129"><text:span text:style-name="T130">II</text:span><text:span text:style-name="T131"><text:s/>SKYRIUS<text:s/></text:span></text:p>
      <text:p text:style-name="P132"><text:span text:style-name="T133">GLOBĖJO, NESUSIJUSIO GIMINYSTĖS RYŠIAIS, BUDINČIO IR NUOLATINIO GLOBOTOJO<text:s/></text:span><text:span text:style-name="T134">PAREIGOS IR TEISĖS<text:s/></text:span></text:p>
      <text:p text:style-name="P135"/>
      <text:p text:style-name="P136"><text:span text:style-name="T137">7</text:span><text:span text:style-name="T138">. Globėju, nesusijusiu giminystės ryšiais, ar budinčiu globotoju asmuo skiriamas tik tada, kai laikinoji globa (rūpyba) pagal Lietuvos Respublikos civilinio kodekso nuostatas negali būti nustatyta giminaičių šeimoje.<text:s/></text:span></text:p>
      <text:p text:style-name="P139"><text:span text:style-name="T140">8</text:span><text:span text:style-name="T141">. Budintis ar nuolatinis globotojas prižiūrėdamas vaiką, privalo vykdyti funkcijas, nurodytas Globos centro veiklos apraše ir Globos centro ir budinčio ar nuolatinio globotojo tarpusavio bendradarbiavimo ir paslaugų teikimo sutartyje.</text:span></text:p>
      <text:p text:style-name="P142"><text:span text:style-name="T143">9</text:span><text:span text:style-name="T144">. Globėjo, nesusijusio giminystės ryšiais teisės ir pareigos nustatyti Lietuvos Respublikos civiliniame kodekse, budinčio ir nuolatinio globotojo – Lietuvos Respublikos socialinių paslaugų įstatyme.<text:s/></text:span></text:p>
      <text:p text:style-name="P145"><text:span text:style-name="T146">10</text:span><text:span text:style-name="T147">. Budintys, nuolatiniai globotojai, globėjai, nesusiję giminystės ryšiais teisės aktų nustatyta tvarka atsako už:<text:s/></text:span></text:p>
      <text:p text:style-name="P148"><text:span text:style-name="T149">10.1</text:span><text:span text:style-name="T150">. globojamo (rūpinamo) vaiko padarytą žalą teisės aktų nustatyta tvarka – tik globėjas, nesusijęs giminystės ryšiais;<text:s/></text:span></text:p>
      <text:p text:style-name="P151"><text:span text:style-name="T152">10.2</text:span><text:span text:style-name="T153">. savo pareigų nevykdymą ar netinkamą jų vykdymą teisės aktų nustatyta tvarka;<text:s/></text:span></text:p>
      <text:p text:style-name="P154"><text:span text:style-name="T155">10.3</text:span><text:span text:style-name="T156">. tinkamą prižiūrimo, globojamo<text:s/></text:span><text:span text:style-name="T157">(rūpinamo)<text:s/></text:span><text:span text:style-name="T158">vaiko poreikiams tenkinti gaunamų išmokų panaudojimą;<text:s/></text:span></text:p>
      <text:p text:style-name="P159"><text:span text:style-name="T160">10.4</text:span><text:span text:style-name="T161">. kitus prisiimtus įsipareigojimus, susijusius su prižiūrimu, globojamu (rūpinamu) vaiku ir nustatytus Globos centro veiklos apraše.<text:s/></text:span></text:p>
      <text:p text:style-name="P162"/>
      <text:p text:style-name="P163"><text:span text:style-name="T164">III</text:span><text:span text:style-name="T165"><text:s/>SKYRIUS<text:s/></text:span></text:p>
      <text:p text:style-name="P166"><text:span text:style-name="T167">PAGALBOS PINIGŲ SKYRIMAS IR MOKĖJIMAS<text:s/></text:span></text:p>
      <text:p text:style-name="P168"/>
      <text:p text:style-name="P169"><text:span text:style-name="T170">11</text:span><text:span text:style-name="T171">. Pagalbos pinigai skiriami ir mokami:<text:s/></text:span></text:p>
      <text:p text:style-name="P172"><text:span text:style-name="T173">11.1</text:span><text:span text:style-name="T174">. budintiems ir nuolatiniams globotojams, globėjams, nesusijusiems giminystės ryšiais, kurių globojamiems (rūpinamiems) vaikams globa (rūpyba) nustatyta VVTAĮT Šiaulių apskrities vaiko teisių apsaugos skyriaus Kelmės rajone nurodymu Savivaldybės mero potvarkiu;</text:span></text:p>
      <text:p text:style-name="P175"><text:span text:style-name="T176">11.2</text:span><text:span text:style-name="T177">. globėjams, nesusijusiems giminystės ryšiais, kurių globojamiems (rūpinamiems) vaikams laikinoji globa (rūpyba) nustatyta VVTAĮT įgalioto teritorinio skyriaus (išskyrus Šiaulių apskrities skyrių Kelmės rajone) nurodymu kitos savivaldybės mero potvarkiu, o nuolatinė globa (rūpyba) – teismo sprendimu (nutartimi) ir kurių deklaruota ir faktinė gyvenamoji vieta yra Kelmės rajono savivaldybėje;</text:span></text:p>
      <text:p text:style-name="P178"><text:span text:style-name="T179">11.3</text:span><text:span text:style-name="T180">. globėjams, nesusijusiems giminystės ryšiais, deklaravusiems gyvenamąją vietą Kelmės rajone, kurių globojamiems (rūpinamiems) vaikams globa (rūpyba) nustatyta užsienio valstybėje, kurių globos (rūpybos) vykdymą perėmė Lietuvos Respublikos kompetentinga institucija ir kurių globa (rūpyba) vykdoma Kelmės rajono savivaldybėje.<text:s/></text:span></text:p>
      <text:p text:style-name="P181"><text:span text:style-name="T182">12</text:span><text:span text:style-name="T183">. Pagalbos pinigai skiriami ne daugiau kaip už 3 praėjusius mėnesius nuo prašymo<text:s/></text:span><text:span text:style-name="T184">pateikimo dienos ir<text:s/></text:span><text:span text:style-name="T185">turi būti naudojami laikinai ar nuolatinai globojamo (rūpinamo) vaiko poreikiams tenkinti: ugdymui, lavinimui, užimtumui, drabužiams, kišenpinigiams ir kitoms vaiko reikmėms.<text:s/></text:span></text:p>
      <text:p text:style-name="P186"><text:span text:style-name="T187">13</text:span><text:span text:style-name="T188">. Pagalbos pinigai globėjams, nesusijusiems giminystės ryšiais, budintiems ir nuolatiniams globotojams skiriami laikinosios ir nuolatinės globos (rūpybos) laikotarpiu už kiekvieno vaiko laikinąją ar nuolatinę globą (rūpybą), už praėjusį mėnesį.</text:span></text:p>
      <text:p text:style-name="P189"><text:span text:style-name="T190">14</text:span><text:span text:style-name="T191">. Pagalbos pinigų dydis – 4 bazinių socialinių išmokų (toliau – BSI) dydžio per mėnesį už kiekvieną likusį be tėvų globos vaiką.</text:span></text:p>
      <text:p text:style-name="P192"><text:span text:style-name="T193">15</text:span><text:span text:style-name="T194">. Globėjui, nesusijusiam giminystės ryšiais, vienu metu globojančiam (rūpinančiam) vieną ar du vaikus, skiria ir moka pagalbos pinigus – 4 BSI dydžio per mėnesį už kiekvieną globojamą (rūpinamą) vaiką Kelmės rajono savivaldybės administracijos Socialinės paramos skyrius. Pagalbos pinigai pervedami į globėjo asmeninę sąskaitą iki vaikas taps pilnametis.<text:s/></text:span></text:p>
      <text:p text:style-name="P195"><text:span text:style-name="T196">16</text:span><text:span text:style-name="T197">. Globėjui, nesusijusiam giminystės ryšiais, vienu metu globojančiam (rūpinančiam) tris vaikus (bendras vaikų skaičius šeimoje su savais vaikais – ne daugiau kaip šeši vaikai)</text:span><text:span text:style-name="T198"><text:s/></text:span><text:span text:style-name="T199">budinčiam ir nuolatiniam globotojui skiria ir moka pagalbos pinigus – 4 BSI dydžio per mėnesį už kiekvieną globojamą (rūpinamą) vaiką Globos centras pagal tarpusavio bendradarbiavimo ir paslaugų teikimo sutartį.</text:span></text:p>
      <text:p text:style-name="P200"><text:span text:style-name="T201">17</text:span><text:span text:style-name="T202">. Pagalbos pinigai globėjui, nesusijusiam giminystės ryšiais, budinčiam ir nuolatiniam globotojui neskiriami ir nemokami, jeigu:<text:s/></text:span></text:p>
      <text:p text:style-name="P203"><text:span text:style-name="T204">17.1</text:span><text:span text:style-name="T205">. paskelbta globojamo (rūpinamo) vaiko paieška ar jis teismo pripažintas nežinia kur esančiu, – kol neišnyksta nurodytos aplinkybės;<text:s/></text:span></text:p>
      <text:p text:style-name="P206"><text:span text:style-name="T207">17.2</text:span><text:span text:style-name="T208">.</text:span><text:span text:style-name="T209"><text:s/>globojamas (rūpinamas) vaikas paimamas iš jo atstovų pagal įstatymą –<text:s/></text:span><text:span text:style-name="T210">nuo teismo nutarties leisti paimti vaiką iš jo atstovų pagal įstatymą ar nuo teismo nutarties nušalinti globėją (rūpintoją) nuo pareigų įsiteisėjimo dienos</text:span><text:span text:style-name="T211"><text:s/>arba nuo teismo nutartyje nurodytos datos, arba<text:s/></text:span><text:span text:style-name="T212">nuo VVTAĮT įgalioto teritorinio skyriaus sprendime dėl vaiko laikino apgyvendinimo nurodytos dienos, kai vaikas laikinai<text:s/></text:span><text:span text:style-name="T213">apgyvendinamas pas fizinius ar juridinius asmenis Vaiko teisių apsaugos pagrindų įstatymo nustatyta tvarka;<text:s/></text:span></text:p>
      <text:p text:style-name="P214"><text:span text:style-name="T215">17.3</text:span><text:span text:style-name="T216">.<text:s/></text:span><text:span text:style-name="T217">globėjui, nesusijusiam giminystės ryšiais persikėlus nuolat gyventi į kitą valstybę, – nuo kito mėnesio, kurį asmuo persikėlė nuolat gyventi į kitą valstybę;<text:s/></text:span></text:p>
      <text:p text:style-name="P218"><text:span text:style-name="T219">17.4</text:span><text:span text:style-name="T220">. nutraukiama Globos centro ir budinčio, nuolatinio globotojo tarpusavio bendradarbiavimo ir paslaugų teikimo sutartis.<text:s/></text:span></text:p>
      <text:p text:style-name="P221"><text:span text:style-name="T222">18</text:span><text:span text:style-name="T223">. Pagalbos pinigų mokėjimas nutraukiamas nuo teisės gauti išmoką netekimo dienos arba, jei globėjas, nesusijęs giminystės ryšiais, budintis ir nuolatinis globotojas laiku neinformavo apie aplinkybes, turinčias įtakos išmokų dydžiui ar mokėjimui, nuo informacijos apie netektą teisę gauti išmoką gavimo mėnesio pirmos dienos.<text:s/></text:span></text:p>
      <text:p text:style-name="P224"/>
      <text:p text:style-name="P225"><text:span text:style-name="T226">IV</text:span><text:span text:style-name="T227"><text:s/>SKYRIUS<text:s/></text:span></text:p>
      <text:p text:style-name="P228"><text:span text:style-name="T229">GLOBĖJO, NESUSIJUSIO GIMINYSTĖS RYŠIAIS, BUDINČIO IR NUOLATINIO GLOBOTOJO VEIKLOS FINANSAVIMAS<text:s/></text:span></text:p>
      <text:p text:style-name="P230"/>
      <text:p text:style-name="P231"><text:span text:style-name="T232">19</text:span><text:span text:style-name="T233">. Globėjo, nesusijusio giminystės ryšiais, vienu metu globojančiam <text:s/>(rūpinančiam) tris vaikus (bendras vaikų skaičius šeimoje su savais vaikais – ne daugiau kaip šeši vaikai), budinčio ir nuolatinio globotojo veiklos finansavimas organizuojamas ir vykdomas teisės aktų nustatyta tvarka pagal<text:s/></text:span><text:span text:style-name="T234">tarpusavio bendradarbiavimo ir paslaugų teikimo sutartis</text:span><text:span text:style-name="T235"><text:s/>su Globos centru.<text:s/></text:span></text:p>
      <text:p text:style-name="P236"><text:span text:style-name="T237">20</text:span><text:span text:style-name="T238">.<text:s/></text:span><text:span text:style-name="T239">Globos centras budinčiam globotojui, kuris vykdo veiklą pagal individualios veiklos pažymą ir su kuriuo sudaryta tarpusavio bendradarbiavimo ir paslaugų teikimo sutartis, moka:</text:span></text:p>
      <text:p text:style-name="P240"><text:span text:style-name="T241">20.1</text:span><text:span text:style-name="T242">. 1 minimalios mėnesinės algos (toliau – MMA) dydžio atlygį už laikotarpį, kai vaikų laikinai neprižiūri;</text:span></text:p>
      <text:p text:style-name="P243"><text:span text:style-name="T244">20.2</text:span><text:span text:style-name="T245">. atlygis budinčiam globotojui didinamas tuo laikotarpiu, kai vaikas (-ai) perduotas (-i) prižiūrėti budinčiam globotojui, po 0,5 minimalios mėnesinės algos dydžio per mėnesį už kiekvieną faktiškai prižiūrimą vaiką</text:span><text:span text:style-name="T246"><text:s/>(už<text:s/></text:span><text:span text:style-name="T247">vaiką nuo 0-3 metų ar vaiką nuo 12 iki 18 metų, ar vaiką su negalia</text:span><text:span text:style-name="T248"><text:s/></text:span><text:span text:style-name="T249">po 0,75 minimalios mėnesinės algos dydžio per mėnesį).</text:span><text:span text:style-name="T250"><text:s/></text:span><text:span text:style-name="T251">Atlygio dydis apskaičiuojamas proporcingai to mėnesio kalendorinių dienų, už kuriuos mokamas atlygis, skaičiui;</text:span></text:p>
      <text:p text:style-name="P252"><text:span text:style-name="T253">20.3</text:span><text:span text:style-name="T254">.</text:span><text:span text:style-name="T255"><text:s/></text:span><text:span text:style-name="T256">1 MMA dydžio atlygį, kai teikiama atokvėpio kriziniu atveju, darbingumo atkūrimo ar trumpo atokvėpio paslauga. Atlygio dydis apskaičiuojamas proporcingai to mėnesio kalendorinių dienų, už kuriuos mokamas atlygis, skaičiui.</text:span></text:p>
      <text:p text:style-name="P257"><text:span text:style-name="T258">21</text:span><text:span text:style-name="T259">. Globos centras nuolatiniam globotojui, kuris vykdo veiklą pagal individualios veiklos pažymą ir su kuriuo sudaryta tarpusavio bendradarbiavimo ir paslaugų teikimo sutartis, moka:<text:s/></text:span></text:p>
      <text:p text:style-name="P260"><text:span text:style-name="T261">21.1</text:span><text:span text:style-name="T262">. jeigu vaikas (-ai) perduotas (-i) prižiūrėti nuolatiniam globotojui, jam mokamo atlygio dydis yra 2<text:s/></text:span><text:span text:style-name="T263">MMA dydžio per mėnesį už faktiškai<text:s/></text:span><text:span text:style-name="T264">prižiūrimą vaiką. Atlygio dydis apskaičiuojamas proporcingai to mėnesio kalendorinių dienų, už kuriuos mokamas atlygis, skaičiui;</text:span></text:p>
      <text:p text:style-name="P265"><text:span text:style-name="T266">21.2</text:span><text:span text:style-name="T267">. jeigu nuolatinis globotojas prižiūri daugiau kaip vieną vaiką, atlygis jam didinamas už kiekvieną kitą vaiką po 0,75<text:s/></text:span><text:span text:style-name="T268">MMA</text:span><text:span text:style-name="T269"><text:s/>per mėnesį. Atlygio dydis apskaičiuojamas proporcingai to mėnesio kalendorinių dienų, už kuriuos mokamas atlygis, skaičiui.</text:span></text:p>
      <text:p text:style-name="P270"><text:span text:style-name="T271">21.3</text:span><text:span text:style-name="T272">. 1 MMA dydžio atlygį, kai teikiama atokvėpio kriziniu atveju, <text:s/>darbingumo atkūrimo <text:s/>ar trumpo atokvėpio paslauga. Atlygio dydis apskaičiuojamas proporcingai to mėnesio kalendorinių dienų, už kuriuos mokamas atlygis, skaičiui.</text:span></text:p>
      <text:p text:style-name="P273"><text:span text:style-name="T274">22</text:span><text:span text:style-name="T275">. Globos centras globėjui, nesusijusiam giminystės ryšiais, vienu metu globojančiam (rūpinančiam) tris vaikus (bendras vaikų skaičius šeimoje su savais vaikais – ne daugiau kaip šeši vaikai) pagal Globos centro ir globėjo, nesusijusio giminystės ryšiais, sudarytą tarpusavio bendradarbiavimo ir paslaugų teikimo sutartį moka:</text:span></text:p>
      <text:p text:style-name="P276"><text:span text:style-name="T277">22.1</text:span><text:span text:style-name="T278">. atlygį – 1 800 Eur per mėnesį;</text:span></text:p>
      <text:p text:style-name="P279"><text:span text:style-name="T280">22.2</text:span><text:span text:style-name="T281">. 1 MMA dydžio atlygį, kai teikiama atokvėpio kriziniu atveju paslauga. Atlygio dydis apskaičiuojamas proporcingai to mėnesio kalendorinių dienų, už kuriuos mokamas atlygis, skaičiui.</text:span></text:p>
      <text:p text:style-name="P282"><text:span text:style-name="T283">23</text:span><text:span text:style-name="T284">. Jeigu pasibaigus vaiko globai (rūpybai) dėl pilnametystės, asmuo ir toliau yra prižiūrimas budinčio ar nuolatinio globotojo šeimoje ir mokosi pagal bendrojo ugdymo programą, pagal formaliojo profesinio mokymo programą ar studijuoja aukštojoje mokykloje pagal nuolatinės studijų formos programą, šio asmens mokymosi laikotarpiu budinčiam ir nuolatiniam globotojui mokamas 0,1 MMA dydžio atlygis, bet ne ilgiau, iki asmeniui sukaks 24 metai.</text:span><text:span text:style-name="T285"><text:s/></text:span><text:span text:style-name="T286">Atlygio dydis apskaičiuojamas proporcingai to mėnesio kalendorinių dienų, už kuriuos mokamas atlygis, skaičiui.</text:span></text:p>
      <text:p text:style-name="P287"/>
      <text:p text:style-name="P288"><text:span text:style-name="T289">V</text:span><text:span text:style-name="T290"><text:s/>SKYRIUS<text:s/></text:span></text:p>
      <text:p text:style-name="P291"><text:span text:style-name="T292">VAIKO LAIKINO APGYVENDINIMO, ĮSIKŪRIMO IŠMOKŲ SKYRIMAS IR MOKĖJIMAS<text:s/></text:span></text:p>
      <text:p text:style-name="P293"/>
      <text:p text:style-name="P294"><text:span text:style-name="T295">24</text:span><text:span text:style-name="T296">. Globos centras vaiko laikino apgyvendinimo pas budinčius globotojus (vaiko laikinas apgyvendinimas pas budinčius globotojus organizuojamas per Globos centrą) metu nuo pirmos vaiko laikino apgyvendinimo dienos vaiką laikinai prižiūrinčiam budinčiam globotojui už kiekvieną laikinai apgyvendintą vaiką iš Savivaldybės biudžeto moka 14 BSI vaiko laikinojo apgyvendinimo išmoką per mėnesį. Vaiko laikino apgyvendinimo išmokos dydis apskaičiuojamas proporcingai to mėnesio kalendorinių dienų, už kuriuos pagalbos pinigai skiriami, skaičiui.</text:span></text:p>
      <text:p text:style-name="P297"><text:span text:style-name="T298">25</text:span><text:span text:style-name="T299">. Vaiko laikino apgyvendinimo išmoka budinčiam globotojui neskiriama ir nemokama, jeigu:<text:s/></text:span></text:p>
      <text:p text:style-name="P300"><text:span text:style-name="T301">25.1</text:span><text:span text:style-name="T302">. paskelbta laikinai apgyvendinto vaiko paieška ar jis teismo pripažintas nežinia kur esančiu, – kol neišnyksta nurodytos aplinkybės;<text:s/></text:span></text:p>
      <text:p text:style-name="P303"><text:span text:style-name="T304">25.2</text:span><text:span text:style-name="T305">. vaikas yra suimtas, atlieka su laisvės atėmimu susijusią bausmę arba mokslo metais (išskyrus vasaros atostogas) yra išlaikomas (nemokamai gauna nakvynę, maistą ir (ar) kitas paslaugas) bendrojo ugdymo mokyklos, profesinio mokymo įstaigos ar vaikų socializacijos centre.<text:s/></text:span></text:p>
      <text:p text:style-name="P306"><text:span text:style-name="T307">26</text:span><text:span text:style-name="T308">. Globos centras budinčiam globotojui ir nuolatiniam globotojui moka vienkartinę 4 BSI dydžio įsikūrimo išmoką likusio be tėvų globos vaiko, socialinę riziką patiriančio vaiko apgyvendinimo vietai įkurti, jei toks poreikis yra:<text:s/></text:span></text:p>
      <text:p text:style-name="P309"><text:span text:style-name="T310">26.1</text:span><text:span text:style-name="T311">. išmoka naudojama vaiko gyvenimo sąlygoms pritaikyti, įsigyti būtiniausiems daiktams, namų apyvokos reikmenims, taip pat kitoms einamosioms išlaidoms, susijusioms su prižiūrimo vaiko poreikių tenkinimu. Budintis globotojas ir nuolatinis globotojas, atsižvelgdamas į Globos centro rekomendacijas, įrengia vaiko priežiūros vietą ir pateikia Globos centrui patirtas išlaidas įrodančius dokumentus. Globos centras įvertina įrengtos vietos tinkamumą tenkinti vaiko poreikius ir perveda vienkartinę išmoką į budinčio globotojo ir <text:s/>nuolatinio globotojo asmeninę sąskaitą;<text:s/></text:span></text:p>
      <text:p text:style-name="P312"><text:span text:style-name="T313">26.2</text:span><text:span text:style-name="T314">. nustačius, kad įsikūrimo išmoką budintis globotojas ir nuolatinis globotojas <text:s/>panaudojo ne pagal paskirtį, pinigai turi būti grąžinami į Globos centro sąskaitą.</text:span></text:p>
      <text:p text:style-name="P315"><text:span text:style-name="T316">27</text:span><text:span text:style-name="T317">. Globos centras nuolatiniam globotojui skiria ir moka vienkartinę 4 BSI dydžio įsikūrimo išmoką likusio be tėvų globos vaiko apgyvendinimo vietai įkurti, jei toks poreikis yra:<text:s/></text:span></text:p>
      <text:p text:style-name="P318"><text:span text:style-name="T319">27</text:span><text:span text:style-name="T320">. Globos centras globėjui, nesusijusiam giminystės ryšiais, vienu metu globojančiam (rūpinančiam) tris vaikus (bendras vaikų skaičius šeimoje su savais vaikais – ne daugiau kaip šeši vaikai)</text:span><text:span text:style-name="T321"><text:s/>moka<text:s/></text:span><text:span text:style-name="T322">vienkartinę 4 BSI dydžio įsikūrimo išmoką už kiekvieną globojamą (rūpinamą) vaiką:</text:span></text:p>
      <text:p text:style-name="P323"><text:span text:style-name="T324">27.1</text:span><text:span text:style-name="T325">. išmoka naudojama vaiko gyvenimo sąlygoms pritaikyti, įsigyti būtiniausiems daiktams, namų apyvokos reikmenims, taip pat kitoms einamosioms išlaidoms, susijusioms su prižiūrimo vaiko poreikių tenkinimu. Globėjas, nesusijęs giminystės ryšiais, atsižvelgdamas į Globos centro rekomendacijas, įrengia vaiko priežiūros vietą ir pateikia Globos centrui patirtas išlaidas įrodančius dokumentus. Globos centras įvertina įrengtos vietos tinkamumą tenkinti vaiko poreikius ir perveda vienkartinę išmoką į globėjo, nesusijusio giminystės ryšiais asmeninę sąskaitą;<text:s/></text:span></text:p>
      <text:p text:style-name="P326"><text:span text:style-name="T327">27.2</text:span><text:span text:style-name="T328">. nustačius, kad įsikūrimo išmoką globėjas, nesusijęs giminystės ryšiais, panaudojo ne pagal paskirtį, pinigai turi būti grąžinami į Globos centro sąskaitą.</text:span></text:p>
      <text:p text:style-name="P329"/>
      <text:p text:style-name="P330"><text:span text:style-name="T331">VI</text:span><text:span text:style-name="T332"><text:s/>SKYRIUS<text:s/></text:span></text:p>
      <text:p text:style-name="P333"><text:span text:style-name="T334">KREIPIMASIS DĖL PAGALBOS PINIGŲ, KITŲ APRAŠE NURODYTŲ IŠMOKŲ SKYRIMO IR JŲ SKYRIMAS<text:s/></text:span></text:p>
      <text:p text:style-name="P335"/>
      <text:p text:style-name="P336"><text:span text:style-name="T337">28</text:span><text:span text:style-name="T338">. Pagalbos pinigai, vaiko laikino apgyvendinimo, vaiko įsikūrimo išmokos, atlygis globėjui, nesusijusiam giminystės ryšiais, vienu metu globojančiam (rūpinančiam) tris vaikus (bendras vaikų skaičius šeimoje su savais vaikais – ne daugiau kaip šeši vaikai), budintiems ir nuolatiniams globotojams, skiriami ir mokami pagal Globos centro ir globėjo, nesusijusio giminystės ryšiais, budinčio ir nuolatinio globotojo sudarytą tarpusavio bendradarbiavimo ir paslaugų teikimo sutartį.<text:s/></text:span></text:p>
      <text:p text:style-name="P339"><text:span text:style-name="T340">29</text:span><text:span text:style-name="T341">. Globėjas (rūpintojas), nesusijęs giminystės ryšiais, vienu metu globojančiam (rūpinančiam) vieną, du vaikus ar daugiau vaikų ir kuris nevykdo veiklos pagal individualios veiklos pažymą ir nėra sudaręs su Globos centru tarpusavio bendradarbiavimo ir paslaugų teikimo sutarties, <text:s/>prašymą dėl pagalbos pinigų gavimo, pateikia seniūnijos vyriausiajam specialistui išmokoms, jeigu gyvena seniūnijoje, Savivaldybės administracijos Socialinės paramos skyriaus vyriausiajam specialistui išmokoms, jeigu gyvena Kelmės mieste, atvykus asmeniškai, paštu ar elektroniniu būdu. Kartu su prašymu asmuo pateikia šiuos dokumentus (jei nėra duomenų, būtinų teisei į išmoką nustatyti, valstybės ir žinybiniuose registruose ar valstybės informacinėse sistemose):</text:span></text:p>
      <text:p text:style-name="P342"><text:span text:style-name="T343">29.1</text:span><text:span text:style-name="T344">. asmens tapatybę patvirtinančius dokumentus;<text:s/></text:span></text:p>
      <text:p text:style-name="P345"><text:span text:style-name="T346">29.2</text:span><text:span text:style-name="T347">. patvirtinimą, kad globėjas (rūpintojas), nesusijęs giminystės ryšiais su globojamu (rūpinamu) vaiku;</text:span></text:p>
      <text:p text:style-name="P348"><text:span text:style-name="T349">29.3</text:span><text:span text:style-name="T350">. laikinosios globos (rūpybos) ar nuolatinės globos (rūpybos) nustatymą.<text:s/></text:span></text:p>
      <text:p text:style-name="P351"><text:span text:style-name="T352">30</text:span><text:span text:style-name="T353">. Pagalbos pinigai skiriami Savivaldybės administracijos Socialinės paramos skyriaus vedėjo sprendimu.</text:span></text:p>
      <text:p text:style-name="P354"/>
      <text:p text:style-name="P355"><text:span text:style-name="T356">VII</text:span><text:span text:style-name="T357"><text:s/>SKYRIUS<text:s/></text:span></text:p>
      <text:p text:style-name="P358"><text:span text:style-name="T359">BAIGIAMOSIOS NUOSTATOS<text:s/></text:span></text:p>
      <text:p text:style-name="P360"/>
      <text:p text:style-name="P361"><text:span text:style-name="T362">31</text:span><text:span text:style-name="T363">.<text:s/></text:span><text:span text:style-name="T364">Globos centro teikiamos paslaugos budintiems ir nuolatiniams globotojams,<text:s/></text:span><text:span text:style-name="T365">globėjams, nesusijusiems giminystės ryšiais</text:span><text:span text:style-name="T366">, globėjams giminaičiams, įtėviams, šeiminių namų darbuotojams finansuojamos iš Savivaldybės biudžeto lėšų.<text:s/></text:span></text:p>
      <text:p text:style-name="P367"><text:span text:style-name="T368">32</text:span><text:span text:style-name="T369">. Sprendimai dėl pagalbos pinigų ir kitų Apraše nurodytų išmokų ir finansavimo skyrimo gali būti skundžiami Lietuvos Respublikos administracinių bylų teisenos įstatymo nustatyta tvarka.<text:s/></text:span></text:p>
      <text:p text:style-name="P370"><text:span text:style-name="T371">________________________________<text:s/></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fo:language="en" fo:country="US"/>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letter-kerning="true"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595959" fo:font-size="9pt" style:font-size-asian="9pt" style:font-size-complex="9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fo:language="en" fo:country="US"/>
    </style:style>
    <style:style style:name="P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0" style:parent-style-name="DefaultParagraphFont" style:family="text">
      <style:text-properties style:letter-kerning="true"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fo:language="en" fo:country="U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color="#595959" fo:font-size="9pt" style:font-size-asian="9pt" style:font-size-complex="9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header-left>
        <text:p text:style-name="P4"><text:span text:style-name="T5"><text:page-number text:fixed="false">6</text:page-number></text:span></text:p>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text:p text:style-name="P10"/>
      </style:footer>
    </style:master-page>
    <style:master-page style:name="MP1" style:page-layout-name="PL1">
      <style:header>
        <text:p text:style-name="P57"><text:page-number text:fixed="false">5</text:page-number></text:p>
        <text:p text:style-name="P58"/>
      </style:header>
      <style:header-left>
        <text:p text:style-name="P59"><text:span text:style-name="T60"><text:page-number text:fixed="false">6</text:page-number></text:span></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2024-08-29 T1-233</meta:initial-creator>
    <dc:creator>adlibuser</dc:creator>
    <meta:creation-date>2024-09-03T06:00:00Z</meta:creation-date>
    <dc:date>2024-09-03T06:00:00Z</dc:date>
    <meta:print-date>2024-07-26T10:44:00Z</meta:print-date>
    <meta:template xlink:href="Normal.dotm" xlink:type="simple"/>
    <meta:editing-cycles>2</meta:editing-cycles>
    <meta:editing-duration>PT0S</meta:editing-duration>
    <meta:document-statistic meta:page-count="3" meta:paragraph-count="42" meta:word-count="3178" meta:character-count="21254" meta:row-count="150" meta:non-whitespace-character-count="18118"/>
  </office:meta>
</office:document-meta>
</file>